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uk" fo:country="UA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text-properties fo:font-size="14pt" fo:language="en" fo:country="US" style:font-size-asian="14pt"/>
    </style:style>
    <style:style style:name="P8" style:family="paragraph" style:parent-style-name="Standard">
      <style:text-properties fo:font-size="12pt" fo:language="uk" fo:country="UA" style:font-size-asian="12pt"/>
    </style:style>
    <style:style style:name="P9" style:family="paragraph" style:parent-style-name="Standard">
      <style:paragraph-properties fo:margin-left="-0.25cm" fo:margin-right="-0.203cm" fo:line-height="115%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8.999cm" fo:text-align="justify" style:justify-single-word="false" fo:text-indent="1.251cm" style:auto-text-indent="false"/>
      <style:text-properties fo:font-size="14pt" fo:language="uk" fo:country="UA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20pt" fo:language="uk" fo:country="UA" style:font-size-asian="20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Основной_20_текст_20_с_20_отступом_20_3">
      <style:paragraph-properties fo:text-align="center" style:justify-single-word="false"/>
      <style:text-properties fo:font-size="4pt" fo:font-style="italic" style:font-size-asian="4pt" style:font-style-asian="italic" style:font-style-complex="normal"/>
    </style:style>
    <style:style style:name="P18" style:family="paragraph" style:parent-style-name="Основной_20_текст_20_с_20_отступом_20_3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Основной_20_текст_20_с_20_отступом_20_3">
      <style:paragraph-properties fo:text-align="center" style:justify-single-word="false"/>
      <style:text-properties fo:language="ru" fo:country="RU" fo:font-style="italic" style:font-style-asian="italic" style:font-size-complex="12pt"/>
    </style:style>
    <style:style style:name="P20" style:family="paragraph" style:parent-style-name="Основной_20_текст_20_с_20_отступом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fo:font-size="12pt" fo:language="uk" fo:country="UA" style:font-size-asian="12pt"/>
    </style:style>
    <style:style style:name="T4" style:family="text">
      <style:text-properties fo:font-size="12pt" fo:language="uk" fo:country="UA" style:text-underline-style="solid" style:text-underline-width="auto" style:text-underline-color="font-color" style:font-size-asian="12pt"/>
    </style:style>
    <style:style style:name="T5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language="uk" fo:country="UA"/>
    </style:style>
    <style:style style:name="T8" style:family="text">
      <style:text-properties fo:color="#ffffff" fo:font-size="12pt" fo:language="uk" fo:country="UA" style:text-underline-style="solid" style:text-underline-width="auto" style:text-underline-color="font-color" style:font-size-asian="12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text-transform="uppercase" fo:font-size="14pt" fo:language="uk" fo:country="UA" fo:font-weight="bold" style:font-size-asian="14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ДЕРЖАВНА СЛУЖБА УКРАЇНИ З НАДЗВИЧАЙНИХ СИТУАЦІЙ</text:p>
            <text:p text:style-name="P19"/>
            <text:p text:style-name="P9">НАЦІОНАЛЬНИЙ УНІВЕРСИТЕТ ЦИВІЛЬНОГО ЗАХИСТУ УКРАЇНИ</text:p>
          </table:table-cell>
        </table:table-row>
      </table:table>
      <text:p text:style-name="Основной_20_текст_20_с_20_отступом_20_3_20__2b__20_18_20_пт">НАКАЗ</text:p>
      <text:p text:style-name="P1"/>
      <text:p text:style-name="P2"><text:span text:style-name="T3">“</text:span><text:span text:style-name="T4"> <text:s/></text:span><text:span text:style-name="T5"><text:s/>20</text:span><text:span text:style-name="T4"> <text:s text:c="2"/></text:span><text:span text:style-name="T3">“</text:span><text:span text:style-name="T4"> <text:s text:c="7"/>04 <text:s text:c="7"/></text:span><text:span text:style-name="T3">2016 р. <text:s text:c="17"/>м. Харків<text:tab/><text:tab/><text:tab/> <text:s text:c="5"/></text:span><text:span text:style-name="T6"><text:tab/></text:span><text:span text:style-name="T3"> <text:s text:c="13"/>№ </text:span><text:span text:style-name="T4"><text:s text:c="3"/></text:span><text:span text:style-name="T5">86</text:span><text:span text:style-name="T4"> <text:s text:c="2"/></text:span><text:span text:style-name="T8">.</text:span></text:p>
      <text:p text:style-name="P10"/>
      <text:p text:style-name="Standard"><text:span text:style-name="T10">Про допуск до водолазних спусків та робіт</text:span></text:p>
      <text:p text:style-name="P11"><text:s/></text:p>
      <text:p text:style-name="P12"><text:span text:style-name="T9">Керуючись у практичній діяльності з питань водолазної справи Наказами і настановами Державної служби України з надзвичайних ситуацій, вимогами Єдиних правил безпеки праці на водолазних роботах РД 31.84.01-90, розглянувши матеріали водолазної кваліфікаційної комісії Університету про закінчення курсів водолазів та проходження щорічної атестації <text:s/>на 2016 рік водолазним складом університету</text:span></text:p>
      <text:p text:style-name="P13"/>
      <text:p text:style-name="P4">НАКАЗУЮ:</text:p>
      <text:p text:style-name="P4"/>
      <text:p text:style-name="P14">1. Ввести до складу позаштатної водолазної групи Університету «ТРИТОН» на посади позаштатних водолазів (легководолазів), із випробувальним терміном 1 рік курсантів Університету, що закінчили курси у 2015 році та висловили бажання продовжувати заняття з водолазної справи:</text:p>
      <text:p text:style-name="P12"><text:span text:style-name="T10">1.1 рядового служби цивільного захисту ДАНЧЕНКО Олексія Дмитровича – курсанта 4-го курсу факультету № 2;</text:span></text:p>
      <text:p text:style-name="P12"><text:span text:style-name="T10">1.2 рядового служби цивільного захисту ІВАНОВА Олександра Володимировича – курсанта 2-го курсу факультету № 1; </text:span></text:p>
      <text:p text:style-name="P12"><text:span text:style-name="T10">1.3 рядового служби цивільного захисту КАЛАШНІКА Владислава Олеговича – курсанта 2-го курсу факультету № 1;</text:span></text:p>
      <text:p text:style-name="P12"><text:span text:style-name="T10">1.4 рядову служби цивільного захисту КОФТУН Аліну Михайлівну – курсанта 2-го курсу факультету № 1;</text:span></text:p>
      <text:p text:style-name="P12"><text:span text:style-name="T10">1.5 рядового служби цивільного захисту КУРІЛОВА Владислава Олеговича – курсанта 3-го курсу факультету № 1;</text:span></text:p>
      <text:p text:style-name="P12"><text:span text:style-name="T10">1.6 рядового служби цивільного захисту ЛІСОВОГО Андрія Віталійовича – курсанта 2-го курсу факультету № 1;</text:span></text:p>
      <text:p text:style-name="P12"><text:span text:style-name="T10">1.7 рядового служби цивільного захисту ПУТРЮ Антона Станіславовича – курсанта 2-го курсу факультету № 1;</text:span></text:p>
      <text:p text:style-name="P12"><text:span text:style-name="T10">1.8 рядового служби цивільного захисту РАДІОНОВА Андрія Вячеславовича – курсанта 2-го курсу факультету № 1;</text:span></text:p>
      <text:p text:style-name="P12"><text:span text:style-name="T10">1.9 рядового служби цивільного захисту РЕДЧЕНКА Олександра Олексійовича – курсанта 2 курсу факультету № 1;</text:span></text:p>
      <text:p text:style-name="P12"><text:soft-page-break/><text:span text:style-name="T10">1.10 рядового служби цивільного захисту ШЕВЦОВА Володимира Романовича – курсанта 2-го курсу факультету № 1.</text:span></text:p>
      <text:p text:style-name="P14">2. Підтвердити кваліфікаційні характеристики «водолаз 3-го класу І-ІІ групи спеціалізації робіт» та допустити до виконання водолазних спусків <text:s/>аварійно-рятувального, підводно-технічного та тренувального спрямування на глибинах до 12 метрів у водолазних спорядженнях відкритої схеми дихання та вентильованих, наступних позаштатних водолазів Університету:</text:p>
      <text:p text:style-name="P2"><text:span text:style-name="T10"><text:tab/>2.1 лейтенанта служби цивільного захисту БІЛОУСА Сергія Сергійовича – начальника караулу 8-ДПРЧ м. Харкова, водолаза 3-го класу І-ІІ групи спеціалізації робіт;</text:span></text:p>
      <text:p text:style-name="P12"><text:span text:style-name="T10">2.2 рядового служби цивільного захисту ПАВЛЕНКА Олександра Руслановича – курсанта 3-го курсу факультету № 2, водолаза 3-го класу І-ІІ групи спеціалізації робіт; <text:s/></text:span></text:p>
      <text:p text:style-name="P2"><text:span text:style-name="T10"><text:tab/>2.3 рядового служби цивільного захисту ТОМКА Максима Юрійовича – курсанта 3-го курсу факультету № 1, водолаза 3-го класу І-ІІ групи спеціалізації робіт; <text:s/></text:span></text:p>
      <text:p text:style-name="P12"><text:span text:style-name="T10">2.4 рядового служби цивільного захисту ДОЛЖКА Олександра Віталійовича –</text:span><text:span text:style-name="T7"> </text:span><text:span text:style-name="T10">курсанта 5-го курсу факультету № 2, водолаза 3-го класу І-ІІ групи спеціалізації робіт;</text:span></text:p>
      <text:p text:style-name="P12"><text:span text:style-name="T10">2.5 рядового служби цивільного захисту ДАНЧЕНКА Олексія Дмитровича – курсанта 4-го курсу факультету № 2, водолаза 3-го класу І-ІІ групи спеціалізації робіт;</text:span></text:p>
      <text:p text:style-name="P12"><text:span text:style-name="T10">2.6. рядового служби цивільного захисту ІВАНОВА Олександра Володимировича – курсанта 4-го курсу факультету № 2, водолаза 3-го класу І-ІІ групи спеціалізації робіт;</text:span></text:p>
      <text:p text:style-name="P12"><text:span text:style-name="T10">2.7 рядового служби цивільного захисту КАЛАШНІКОВА Владислава Олеговича – курсанта 2-го курсу факультету № 1, водолаза 3-го класу І-ІІ групи спеціалізації робіт;</text:span></text:p>
      <text:p text:style-name="P12"><text:span text:style-name="T10">2.8 рядового служби цивільного захисту КУРІЛОВА Владислава Олеговича <text:s/>– курсанта 3-го курсу факультету № 1, водолаза 3-го класу І-ІІ групи спеціалізації робіт;</text:span></text:p>
      <text:p text:style-name="P12"><text:span text:style-name="T10">2.9 рядового служби цивільного захисту ЛІСОВОГО Андрія Віталійовича – курсанта 2-го курсу факультету № 1, водолаза 3-го класу І-ІІ групи спеціалізації робіт;</text:span></text:p>
      <text:p text:style-name="P12"><text:span text:style-name="T10">2.10 рядового служби цивільного захисту ПУТРЮ Антона Станіславовича – курсанта 2-го курсу факультету № 1, водолаза 3-го класу І-ІІ групи спеціалізації робіт;</text:span></text:p>
      <text:p text:style-name="P12"><text:span text:style-name="T10">2.11 рядового служби цивільного захисту РАДІОНОВА Андрія Вячеславовича – курсанта 2-го курсу факультету № 1, водолаза 3-го класу І-ІІ групи спеціалізації робіт;</text:span></text:p>
      <text:p text:style-name="P12"><text:span text:style-name="T10">2.12 рядового служби цивільного захисту РЕДЧЕНКА Олександра Олексійовича – курсанта 2-го курсу факультету № 1, водолаза 3-го класу І-ІІ групи спеціалізації робіт;</text:span></text:p>
      <text:p text:style-name="P12"><text:soft-page-break/><text:span text:style-name="T10">2.13 рядового служби цивільного захисту ШЕВЦОВА Володимира Романовича - курсанта 2 курсу факультету № 1, водолаза 3-го класу І-ІІ групи спеціалізації робіт.</text:span></text:p>
      <text:p text:style-name="P12"><text:span text:style-name="T10"><text:s/>3. Підтвердити кваліфікаційну характеристику «аквалангіст-рятувальник (легководолаз)» та допустити до виконання водолазних спусків із обстеження акваторій і об’єктів, робіт пошуково-рятувального та тренувального спрямування на глибинах до 12 метрів у автономних та шлангових легководолазних спорядженнях відкритої схеми дихання позаштатного легководолаза Університету - рядову служби цивільного захисту <text:s/>КОФТУН Аліну Михайлівну – курсанта 2 курсу факультету № 1, аквалангіста-рятувальника (легководолаза).</text:span></text:p>
      <text:p text:style-name="P12"><text:span text:style-name="T10">4. Допустити до керівництва водолазними спусками в присутності керівника водолазних робіт:</text:span></text:p>
      <text:p text:style-name="P12"><text:span text:style-name="T10">4.1 лейтенанта служби цивільного захисту БІЛОУСА Сергія Сергійовича – начальника караулу 8-ДПРЧ м. Харкова, водолаза 3-го класу І-ІІ групи спеціалізації робіт, старшого водолаза позаштатної групи «ТРИТОН»;</text:span></text:p>
      <text:p text:style-name="P12"><text:span text:style-name="T10">4.2 рядового служби цивільного захисту ПАВЛЕНКА Олександра Руслановича – курсанта 3 курсу факультету ОРС, водолаза 3-го класу І-ІІ групи спеціалізації робіт.</text:span></text:p>
      <text:p text:style-name="P2"><text:span text:style-name="T10"><text:tab/>5. Призначити керівником водолазних робіт та спусків, відповідальним за дотримання вимог безпеки праці БОНДАРЯ Валерія Володимировича, викладача кафедри пожежної тактики та аварійно-рятувальних робіт, водолаза 1-го класу, в.о. керівника позаштатної групи «ТРИТОН». </text:span></text:p>
      <text:p text:style-name="P3"><text:span text:style-name="T10"><text:tab/>6. Начальнику факультету № 1 полковнику служби цивільного захисту РОМІНУ Андрію Вячеславовичу, начальнику факультету № 2 <text:s/>полковнику служби цивільного захисту БЕЗУГЛОВУ Олегу Євгеновичу забезпечити участь курсантів у роботі позаштатної водолазної групи «ТРИТОН».</text:span></text:p>
      <text:p text:style-name="P12"><text:span text:style-name="T10">7. Загальний контроль за виконанням наказу покласти на проректора університету з навчальної та методичної роботи полковника служби </text:span><text:span text:style-name="T11">цивільного захисту </text:span><text:span text:style-name="T10">Назарова О.О.</text:span></text:p>
      <text:p text:style-name="P15"/>
      <text:p text:style-name="P6"/>
      <text:p text:style-name="P2"><text:span text:style-name="T10">Ректор університету</text:span></text:p>
      <text:p text:style-name="P2"><text:span text:style-name="T10">генерал-лейтенант служби цивільного захисту <text:s text:c="24"/>В.П. Садковий</text:span></text:p>
      <text:p text:style-name="P16"><text:span text:style-name="T12">Погоджено</text:span><text:span text:style-name="T9">:</text:span></text:p>
      <text:p text:style-name="P5"/>
      <text:p text:style-name="P5">Проректор університету </text:p>
      <text:p text:style-name="P5">з навчальної та методичної роботи</text:p>
      <text:p text:style-name="P5">полковник служби цивільного захисту<text:tab/><text:tab/><text:tab/> <text:s text:c="7"/>О.О. Назаров</text:p>
      <text:p text:style-name="P5"/>
      <text:p text:style-name="P5">Проректор університету - начальник </text:p>
      <text:p text:style-name="P5">відділу організації служби </text:p>
      <text:p text:style-name="Standard"><text:span text:style-name="T9">полковник служби цивільного захисту<text:tab/><text:tab/> <text:s text:c="18"/>О.М. Семків</text:span></text:p>
      <text:p text:style-name="P5"/>
      <text:p text:style-name="P5">Начальник відділу </text:p>
      <text:p text:style-name="Standard"><text:span text:style-name="T10">адміністративної роботи</text:span><text:span text:style-name="T9"> </text:span></text:p>
      <text:p text:style-name="Standard"><text:span text:style-name="T9">підполковник служби цивільного захисту<text:tab/><text:tab/> <text:s text:c="8"/>С.С. Щербак</text:span></text:p>
      <text:p text:style-name="P5"/>
      <text:p text:style-name="Standard"><text:span text:style-name="T9">Начальник <text:s/>юридичного сектора<text:tab/><text:tab/><text:tab/><text:tab/><text:tab/></text:span></text:p>
      <text:p text:style-name="Standard"><text:span text:style-name="T9">майор служби цивільного захисту<text:tab/> <text:s text:c="2"/><text:tab/><text:tab/> <text:s text:c="19"/>В.Д. Тогобицька</text:span></text:p>
      <text:p text:style-name="P5"/>
      <text:p text:style-name="P5">Начальник сектора </text:p>
      <text:p text:style-name="Standard"><text:span text:style-name="T9">з питань запобігання та виявлення корупції <text:s/></text:span></text:p>
      <text:p text:style-name="Standard"><text:span text:style-name="T9">підполковник служби цивільного захисту <text:s text:c="29"/>С.О. Скляро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Standard"><text:span text:style-name="T3">Надр. 3 прим.</text:span></text:p>
      <text:p text:style-name="Standard"><text:span text:style-name="T3">1 – <text:s/>до справи</text:span></text:p>
      <text:p text:style-name="Standard"><text:span text:style-name="T3">2 – факультет № 1</text:span></text:p>
      <text:p text:style-name="Standard"><text:span text:style-name="T3">3 – факультет № 2 </text:span></text:p>
      <text:p text:style-name="P8">Бондарь В.В.</text:p>
      <text:p text:style-name="Standard"><text:span text:style-name="T3">11.03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2pt" fo:language="uk" fo:country="UA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color="#0000ff" fo:font-size="14pt" fo:language="uk" fo:country="UA" style:font-size-asian="14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uk" fo:country="UA" style:font-size-asian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 style:text-autospace="ideograph-alpha"/>
      <style:text-properties fo:font-size="18pt" fo:letter-spacing="0.032cm" fo:font-weight="bold" style:font-name-asian="Calibri" style:font-family-asian="Calibri" style:font-family-generic-asian="swiss" style:font-pitch-asian="variable" style:font-size-asian="18pt" style:font-weight-asian="bold" style:font-size-complex="28pt" style:font-style-complex="normal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6-04-20T15:05:00</meta:creation-date>
    <dc:creator>Lena</dc:creator>
    <dc:date>2016-04-20T15:05:00</dc:date>
    <meta:print-date>2016-04-14T10:13:00</meta:print-date>
    <meta:editing-cycles>2</meta:editing-cycles>
    <meta:editing-duration>P15824DT17H31M44S</meta:editing-duration>
    <meta:document-statistic meta:table-count="1" meta:image-count="0" meta:object-count="1" meta:page-count="4" meta:paragraph-count="64" meta:word-count="846" meta:character-count="6825" meta:non-whitespace-character-count="5799"/>
    <meta:generator>LibreOffice/4.2.5.2$Windows_x86 LibreOffice_project/6ff819b65674ae6c83f3cbab9e4a4c2b292a7a94</meta:generator>
  </office:meta>
</office:document-meta>
</file>