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language="uk" fo:country="UA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2" style:family="paragraph" style:parent-style-name="Standard">
      <style:paragraph-properties fo:text-align="center" style:justify-single-word="false"/>
      <style:text-properties fo:language="uk" fo:country="UA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/>
    </style:style>
    <style:style style:name="P15" style:family="paragraph" style:parent-style-name="Standard"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orphans="0" fo:widows="0"/>
      <style:text-properties fo:font-size="14pt" fo:language="uk" fo:country="UA" fo:font-weight="bold" style:font-size-asian="14pt" style:font-weight-asian="bold"/>
    </style:style>
    <style:style style:name="P18" style:family="paragraph" style:parent-style-name="Standard"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1" style:family="paragraph" style:parent-style-name="Standard">
      <style:paragraph-properties fo:margin-left="0cm" fo:margin-right="0cm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25" style:family="paragraph" style:parent-style-name="Text_20_body_20_indent">
      <style:paragraph-properties fo:margin-left="0cm" fo:margin-right="0cm" fo:orphans="0" fo:widows="0" fo:text-indent="1.251cm" style:auto-text-indent="false"/>
    </style:style>
    <style:style style:name="P26" style:family="paragraph" style:parent-style-name="Heading_20_1">
      <style:paragraph-properties fo:text-align="start" style:justify-single-word="false" fo:orphans="0" fo:widows="0" fo:keep-with-next="auto"/>
    </style:style>
    <style:style style:name="P27" style:family="paragraph" style:parent-style-name="Heading_20_1">
      <style:paragraph-properties fo:text-align="start" style:justify-single-word="false" fo:orphans="0" fo:widows="0" fo:keep-with-next="auto"/>
      <style:text-properties fo:font-size="14pt" fo:font-weight="normal" style:font-size-asian="14pt" style:font-weight-asian="normal"/>
    </style:style>
    <style:style style:name="P28" style:family="paragraph" style:parent-style-name="Text">
      <style:paragraph-properties fo:text-align="justify" style:justify-single-word="false" fo:orphans="0" fo:widows="0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font-size-complex="14pt" style:font-weight-complex="bold"/>
    </style:style>
    <style:style style:name="T8" style:family="text">
      <style:text-properties fo:font-size="14pt" fo:language="uk" fo:country="UA" fo:background-color="#f7faff" loext:char-shading-value="0" style:font-size-asian="14pt" style:font-size-complex="14pt" style:font-weight-complex="bold"/>
    </style:style>
    <style:style style:name="T9" style:family="text">
      <style:text-properties fo:font-size="14pt" fo:font-weight="normal" style:font-size-asian="14pt" style:font-weight-asian="normal"/>
    </style:style>
    <style:style style:name="T10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1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4pt" fo:language="uk" fo:country="UA" style:font-size-asian="14pt" style:font-name-complex="Times New Roman"/>
    </style:style>
    <style:style style:name="T13" style:family="text">
      <style:text-properties style:font-name="Times New Roman" fo:font-size="14pt" fo:language="en" fo:country="US" style:font-size-asian="14pt" style:font-name-complex="Times New Roman"/>
    </style:style>
    <style:style style:name="T14" style:family="text">
      <style:text-properties fo:font-size="16pt" fo:language="uk" fo:country="UA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7">ДЕРЖАВНА СЛУЖБА УКРАЇНИ З НАДЗВИЧАЙНИХ СИТУАЦІЙ</text:span></text:p>
            <text:p text:style-name="P6"/>
            <text:p text:style-name="P20">НАЦІОНАЛЬНИЙ УНІВЕРСИТЕТ ЦИВІЛЬНОГО ЗАХИСТУ УКРАЇНИ</text:p>
            <text:p text:style-name="P5"/>
          </table:table-cell>
        </table:table-row>
      </table:table>
      <text:p text:style-name="P11">НАКАЗ</text:p>
      <text:p text:style-name="P12">(з основної діяльності)</text:p>
      <text:p text:style-name="Standard"><text:span text:style-name="T2">“</text:span><text:span text:style-name="T3"> <text:s text:c="2"/>12 <text:s text:c="4"/></text:span><text:span text:style-name="T2">“</text:span><text:span text:style-name="T3"> <text:s text:c="11"/>05 <text:s text:c="10"/></text:span><text:span text:style-name="T2">2016 р. <text:s text:c="12"/>м. Харків<text:tab/><text:tab/><text:tab/> <text:s text:c="9"/>№ </text:span><text:span text:style-name="T3"><text:s text:c="7"/>98 <text:s text:c="4"/></text:span><text:span text:style-name="T11">.</text:span><text:span text:style-name="T3"> </text:span></text:p>
      <text:h text:style-name="P27" text:outline-level="1"/>
      <text:h text:style-name="P26" text:outline-level="1"><text:span text:style-name="T9">Про створення проектних груп </text:span></text:h>
      <text:p text:style-name="Standard"><text:span text:style-name="T6">щодо здобувачів вищої освіти</text:span></text:p>
      <text:p text:style-name="P14"/>
      <text:p text:style-name="P28"><text:span text:style-name="T5"><text:tab/></text:span><text:span text:style-name="T12">Відповідно до Закону України «Про вищу освіту» від 01 липня 2014 р. <text:s/>№ 1556-</text:span><text:span text:style-name="T13">VII</text:span><text:span text:style-name="T12">, Постанови Кабінету Міністрів України «Ліцензійні умови провадження освітньої діяльності закладів освіти» та з метою розширення провадження освітньої діяльності у сфері вищої освіти пов’язаної з підготовкою фахівців третього освітньо-наукового рівня «доктор філософії» від 30 грудня 2015 р. № 1187 в університеті</text:span></text:p>
      <text:p text:style-name="P16"/>
      <text:p text:style-name="P21"><text:span text:style-name="T14">НАКАЗУЮ:</text:span></text:p>
      <text:p text:style-name="P17"/>
      <text:p text:style-name="P22"><text:span text:style-name="T5">1. Створити якісний склад проектних груп, відповідальних за підготовку здобувачів вищої освіти на третьому освітньо-науковому рівні «доктор філософії».</text:span></text:p>
      <text:p text:style-name="P22"><text:span text:style-name="T5">2. Керівником проектної групи (гарантом освітньої програми) зі спеціальності 261 «Пожежна безпека» призначити</text:span><text:span text:style-name="T6"> підполковника служби цивільного захисту Ключку Ю.П., начальника кафедри пожежної та техногенної безпеки об’єктів і технологій, доктора технічних наук, старшого наукового співробітника. </text:span></text:p>
      <text:p text:style-name="P25">2.1 <text:tab/>Членами проектної групи зі спеціальності 261 «Пожежна безпека» призначити:</text:p>
      <text:list xml:id="list2179411805369058142" text:style-name="WW8Num2">
        <text:list-item>
          <text:p text:style-name="P9"><text:span text:style-name="T5">професора кафедри спеціальної хімії та хімічної технології </text:span><text:span text:style-name="T8">Кірєєва </text:span><text:span text:style-name="T5">О.О., доктора технічних наук, доцента;</text:span></text:p>
        </text:list-item>
        <text:list-item>
          <text:p text:style-name="P9"><text:span text:style-name="T6">полковника служби цивільного захисту Удянського М.М., начальника факультету пожежної безпеки, кандидата технічних наук, доцента.</text:span></text:p>
        </text:list-item>
      </text:list>
      <text:p text:style-name="P22"><text:span text:style-name="T6">3. </text:span><text:span text:style-name="T5">Керівником проектної групи (гарантом освітньої програми) зі спеціальності 263 «Цивільна безпека» призначити</text:span><text:span text:style-name="T6"> полковника служби цивільного захисту Тютюника В.В., начальника навчальної науково-дослідної лабораторії піротехнічних та соціальних робіт кафедри піротехнічної та спеціальної підготовки, доктора технічних наук, старшого наукового співробітника. </text:span></text:p>
      <text:p text:style-name="P25">3.1 Членами проектної групи зі спеціальності 263 «Цивільна безпека» призначити:</text:p>
      <text:p text:style-name="P22"><text:soft-page-break/><text:span text:style-name="T5">– провідного наукового співробітника відділу організації науково-дослідної <text:s/>роботи </text:span><text:span text:style-name="T8">Тарасенка О.А</text:span><text:span text:style-name="T5">., доктора технічних наук, </text:span><text:span text:style-name="T6">старшого наукового співробітника</text:span><text:span text:style-name="T5">;</text:span></text:p>
      <text:list xml:id="list113451228173778" text:continue-numbering="true" text:style-name="WW8Num2">
        <text:list-item>
          <text:p text:style-name="P23"><text:span text:style-name="T6"><text:s text:c="2"/>полковника служби цивільного захисту Толкунова І.О., начальника кафедри піротехнічної та спеціальної підготовки, кандидата технічних наук, доцента.</text:span></text:p>
        </text:list-item>
      </text:list>
      <text:p text:style-name="P22"><text:span text:style-name="T6">4. </text:span><text:span text:style-name="T5">Керівником проектної групи (гарантом освітньої програми) зі спеціальності 074 «Публічне управління та адміністрування» призначити</text:span><text:span text:style-name="T6"> начальника навчально-науково-виробничого центру Домбровську С.М., доктора наук з державного управління, професора. </text:span></text:p>
      <text:p text:style-name="P25">4.1 Членами проектної групи зі спеціальності 074 «Публічне управління та адміністрування» призначити:</text:p>
      <text:p text:style-name="P22"><text:span text:style-name="T5">– завідувача кафедри публічного адміністрування у сфері цивільного захисту Майстра С.В., </text:span><text:span text:style-name="T6">доктора наук з державного управління, професора; </text:span></text:p>
      <text:list xml:id="list113451259177030" text:continue-numbering="true" text:style-name="WW8Num2">
        <text:list-item>
          <text:p text:style-name="P10"><text:span text:style-name="T6">провідного наукового співробітника наукового відділу з проблем управління у сфері цивільного захисту Крюкова О.І., доктора наук з державного управління, професора;</text:span></text:p>
        </text:list-item>
        <text:list-item>
          <text:p text:style-name="P10"><text:span text:style-name="T6">начальника наукового відділу проблем державної безпеки навчально-науково-виробничого центру Стрельцова В.Ю., доктора наук з державного управління, доцента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5">Ректор університету</text:span></text:p>
      <text:p text:style-name="P8"><text:span text:style-name="T5">генерал-лейтенант служби цивільного захисту <text:s text:c="29"/>В.П. Садковий</text:span>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">ПОГОДЖЕНО:</text:p>
      <text:p text:style-name="P2"/>
      <text:p text:style-name="Standard"><text:span text:style-name="T6">Проректор з наукової роботи <text:s/></text:span></text:p>
      <text:p text:style-name="Standard"><text:span text:style-name="T6">полковник служби цивільного захисту<text:tab/><text:tab/><text:tab/> <text:s text:c="7"/>В.А. Андронов</text:span></text:p>
      <text:p text:style-name="P15"/>
      <text:p text:style-name="P15">Начальник відділу </text:p>
      <text:p text:style-name="Standard"><text:span text:style-name="T6">адміністративної роботи</text:span></text:p>
      <text:p text:style-name="Standard"><text:span text:style-name="T6">підполковник служби цивільного захисту <text:s/><text:tab/> <text:s text:c="18"/>С.С. Щербак</text:span></text:p>
      <text:p text:style-name="P15"/>
      <text:p text:style-name="P7"><text:span text:style-name="T7">Начальник юридичного сектору </text:span></text:p>
      <text:p text:style-name="P7"><text:span text:style-name="T7">майор служби цивільного захисту<text:tab/> <text:s text:c="38"/>В.Д. Тогобицька</text:span></text:p>
      <text:p text:style-name="P15"/>
      <text:p text:style-name="Standard"><text:span text:style-name="T6">Начальник сектору з питань</text:span></text:p>
      <text:p text:style-name="P15">запобігання та виявлення корупції</text:p>
      <text:p text:style-name="Standard"><text:span text:style-name="T7">підполковник служби цивільного захисту<text:tab/> <text:s text:c="28"/>С.О. Скляров</text:span></text:p>
      <text:p text:style-name="P15"><text:tab/><text:tab/><text:tab/><text:tab/></text:p>
      <text:p text:style-name="P15"/>
      <text:p text:style-name="P15"/>
      <text:p text:style-name="P15"/>
      <text:p text:style-name="P1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Standard"><text:span text:style-name="T4">Надрук. </text:span><text:span text:style-name="T6">2 </text:span><text:span text:style-name="T4">прим.:</text:span></text:p>
      <text:p text:style-name="Standard"><text:span text:style-name="T4">1</text:span><text:span text:style-name="T6">.</text:span><text:span text:style-name="T4"> до справи</text:span></text:p>
      <text:p text:style-name="Standard"><text:span text:style-name="T4">2</text:span><text:span text:style-name="T6">.</text:span><text:span text:style-name="T4"> </text:span><text:span text:style-name="T6">ад'юнктура</text:span></text:p>
      <text:p text:style-name="P15">Михайлюк</text:p>
      <text:p text:style-name="Standard"><text:span text:style-name="T6">31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uk" fo:country="UA" fo:font-weight="bold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Основной_20_шрифт_20_абзаца" style:display-name="Основной шрифт абзаца" style:family="text"/>
    <style:style style:name="rvts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4." style:num-suffix="." style:num-format="1">
        <style:list-level-properties text:list-level-position-and-space-mode="label-alignment">
          <style:list-level-label-alignment text:label-followed-by="listtab" text:list-tab-stop-position="2.002cm" fo:margin-left="2.0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205cm" fo:text-indent="-0.4cm" fo:margin-left="3.2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7cm" fo:text-indent="-0.4cm" fo:margin-left="2.5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ристич Валерий</meta:initial-creator>
    <meta:creation-date>2016-09-07T14:42:00</meta:creation-date>
    <dc:creator>User</dc:creator>
    <dc:date>2016-09-07T14:42:00</dc:date>
    <meta:print-date>2016-09-02T11:06:00</meta:print-date>
    <meta:editing-cycles>2</meta:editing-cycles>
    <meta:editing-duration>PT4M</meta:editing-duration>
    <meta:document-statistic meta:table-count="1" meta:image-count="0" meta:object-count="1" meta:page-count="3" meta:paragraph-count="44" meta:word-count="414" meta:character-count="3620" meta:non-whitespace-character-count="3039"/>
    <meta:generator>LibreOffice/4.2.5.2$Windows_x86 LibreOffice_project/6ff819b65674ae6c83f3cbab9e4a4c2b292a7a94</meta:generator>
  </office:meta>
</office:document-meta>
</file>