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0A380000096DA7AAAEE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145cm" fo:margin-top="0cm" fo:margin-bottom="0cm" table:align="righ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border-line-width-bottom="0.053cm 0.026cm 0.026cm" fo:padding-left="0.191cm" fo:padding-right="0.191cm" fo:padding-top="0cm" fo:padding-bottom="0cm" fo:border-left="none" fo:border-right="none" fo:border-top="none" fo:border-bottom="3pt double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orphans="0" fo:widows="0">
        <style:tab-stops>
          <style:tab-stop style:position="1.767cm"/>
        </style:tab-stops>
      </style:paragraph-properties>
    </style:style>
    <style:style style:name="P12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P13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1" style:font-size-complex="14pt"/>
    </style:style>
    <style:style style:name="P14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style:font-name="Times New Roman CYR" fo:font-size="14pt" style:text-underline-style="solid" style:text-underline-width="auto" style:text-underline-color="font-color" style:font-size-asian="14pt" style:font-name-complex="Times New Roman CYR1" style:font-size-complex="14pt"/>
    </style:style>
    <style:style style:name="P15" style:family="paragraph" style:parent-style-name="Standard">
      <style:paragraph-properties fo:margin-left="0cm" fo:margin-right="8.58cm" fo:orphans="0" fo:widows="0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.071cm" fo:margin-right="0cm" fo:text-align="justify" style:justify-single-word="false" fo:text-indent="1.27cm" style:auto-text-indent="false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9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4" style:family="paragraph" style:parent-style-name="Standard">
      <style:paragraph-properties fo:orphans="0" fo:widows="0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line-height="0.494cm"/>
      <style:text-properties fo:font-size="14pt" officeooo:paragraph-rsid="000bf200" style:font-size-asian="14pt" style:font-size-complex="10pt"/>
    </style:style>
    <style:style style:name="P26" style:family="paragraph" style:parent-style-name="Standard">
      <style:text-properties fo:font-size="14pt" officeooo:paragraph-rsid="000bf200" style:font-size-asian="14pt" style:font-size-complex="10pt"/>
    </style:style>
    <style:style style:name="P27" style:family="paragraph" style:parent-style-name="Standard">
      <style:paragraph-properties fo:line-height="0.494cm"/>
      <style:text-properties fo:font-size="14pt" officeooo:paragraph-rsid="000bf200" style:font-name-asian="Tahoma1" style:font-size-asian="14pt" style:language-asian="uk" style:country-asian="UA" style:font-size-complex="14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orphans="0" fo:widows="0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line-height="0.494cm"/>
      <style:text-properties officeooo:paragraph-rsid="000bf200"/>
    </style:style>
    <style:style style:name="P31" style:family="paragraph" style:parent-style-name="Standard">
      <style:paragraph-properties fo:margin-left="0.071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orphans="0" fo:widows="0" fo:break-before="page">
        <style:tab-stops>
          <style:tab-stop style:position="1.767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P3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name-asian="Tahoma1" style:font-size-asian="14pt" style:language-asian="uk" style:country-asian="UA" style:font-size-complex="14pt"/>
    </style:style>
    <style:style style:name="T4" style:family="text">
      <style:text-properties fo:font-size="14pt" style:font-name-asian="Tahoma1" style:font-size-asian="14pt" style:font-size-complex="14pt"/>
    </style:style>
    <style:style style:name="T5" style:family="text">
      <style:text-properties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 style:text-underline-style="solid" style:text-underline-width="auto" style:text-underline-color="font-color" officeooo:rsid="000bf200"/>
    </style:style>
    <style:style style:name="T12" style:family="text">
      <style:text-properties fo:language="en" fo:country="US" officeooo:rsid="000bf200"/>
    </style:style>
    <style:style style:name="T13" style:family="text">
      <style:text-properties fo:color="#ffffff" style:text-underline-style="solid" style:text-underline-width="auto" style:text-underline-color="font-color"/>
    </style:style>
    <style:style style:name="T14" style:family="text">
      <style:text-properties fo:color="#000000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as-char" svg:y="0cm" draw:z-index="0" draw:style-name="gr1" draw:text-style-name="P33" svg:width="1.615cm" svg:height="1.482cm"><draw:image xlink:href="Pictures/2000001600000A380000096DA7AAAEE4.wmf" xlink:type="simple" xlink:show="embed" xlink:actuate="onLoad"><text:p/></draw:image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ДСНС УКРАЇНИ</text:span><text:span text:style-name="T5"> <text:s/></text:span></text:p>
            <text:p text:style-name="P4"/>
            <text:p text:style-name="P19">НАЦІОНАЛЬНИЙ УНІВЕРСИТЕТ ЦИВІЛЬНОГО ЗАХИСТУ УКРАЇНИ</text:p>
            <text:p text:style-name="P20">(НУЦЗ України)</text:p>
            <text:p text:style-name="P3"/>
          </table:table-cell>
        </table:table-row>
      </table:table>
      <text:p text:style-name="P21">НАКАЗ</text:p>
      <text:p text:style-name="P22">(з основної діяльності)</text:p>
      <text:p text:style-name="P5"/>
      <text:p text:style-name="Standard">“<text:span text:style-name="T6"> <text:s text:c="2"/></text:span><text:span text:style-name="T11">17</text:span><text:span text:style-name="T6"> <text:s text:c="3"/></text:span>“<text:span text:style-name="T6"> <text:s text:c="8"/></text:span><text:span text:style-name="T11">01</text:span><text:span text:style-name="T6"> <text:s text:c="8"/></text:span>20<text:span text:style-name="T12">17</text:span> р. <text:s text:c="5"/><text:span text:style-name="T7"><text:s text:c="5"/></text:span><text:s text:c="7"/>м. Харків<text:tab/><text:tab/><text:tab/> <text:s text:c="9"/>№ <text:span text:style-name="T6"><text:s text:c="5"/></text:span><text:span text:style-name="T11">10</text:span><text:span text:style-name="T6"> <text:s/></text:span><text:span text:style-name="T13">.</text:span><text:span text:style-name="T6"> </text:span></text:p>
      <text:p text:style-name="P15"/>
      <text:p text:style-name="P7"/>
      <text:p text:style-name="P26">Про затвердження голів </text:p>
      <text:p text:style-name="P25">вчених рад факультетів</text:p>
      <text:p text:style-name="P30"><text:span text:style-name="T2">цивільного захисту та</text:span><text:span text:style-name="T3"> </text:span></text:p>
      <text:p text:style-name="P27">пожежної безпеки</text:p>
      <text:p text:style-name="P8"/>
      <text:p text:style-name="P8"/>
      <text:p text:style-name="P16"><text:span text:style-name="T14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 140 «</text:span><text:span text:style-name="T2">Про затвердження Положень та Регламентів</text:span><text:span text:style-name="T14">», відповідно до ухвали вченої ради факультету цивільного захисту від 16.01.2017 року (протокол № 5) та ухвали вченої ради факультету пожежної безпеки від 16.01.2017 року (протокол № 5)</text:span></text:p>
      <text:p text:style-name="P9"/>
      <text:p text:style-name="P28">НАКАЗУЮ:</text:p>
      <text:p text:style-name="P31">1. Затвердити головою вченої ради факультету цивільного захисту начальника факультету, кандидата технічних наук, доцента, полковника служби цивільного захисту УДЯНСЬКОГО Миколу Миколайовича.</text:p>
      <text:p text:style-name="P31">2. Затвердити головою вченої ради факультету пожежної безпеки начальника факультету, доктора наук з державного управління, доцента, полковника служби цивільного захисту РОМІНА Андрія Вячеславовича.</text:p>
      <text:p text:style-name="P17"><text:span text:style-name="T2">3. Вважати таким, що втратили чинність накази НУЦЗ України </text:span><text:span text:style-name="T14">(з основної діяльності) </text:span><text:span text:style-name="T2">№ 156 від 26.08.2016 р. «Про затвердження голови вченої ради факультету</text:span><text:span text:style-name="T4"> цивільного захисту</text:span><text:span text:style-name="T1">»</text:span><text:span text:style-name="T14"> </text:span><text:span text:style-name="T2">№ 152 від 26.08.2016 р. «Про затвердження голови вченої ради факультету</text:span><text:span text:style-name="T4"> пожежної безпеки</text:span><text:span text:style-name="T1">»</text:span><text:span text:style-name="T2">.</text:span></text:p>
      <text:p text:style-name="P6"/>
      <text:p text:style-name="P6"/>
      <text:p text:style-name="P23">Ректор університету</text:p>
      <text:p text:style-name="P24">генерал-лейтенант служби цивільного захисту<text:tab/> <text:s text:c="24"/>В.П. Садковий</text:p>
      <text:p text:style-name="P32">ПОГОДЖЕНО:</text:p>
      <text:p text:style-name="P12"/>
      <text:p text:style-name="P13"/>
      <text:p text:style-name="P13">Проректор з навчальної та методичної роботи<text:tab/><text:tab/><text:tab/><text:tab/>О.О. Назаров</text:p>
      <text:p text:style-name="P13"/>
      <text:p text:style-name="P13"/>
      <text:p text:style-name="P13">Проректор з наукової роботи – начальник </text:p>
      <text:p text:style-name="P13">науково-дослідного центру</text:p>
      <text:p text:style-name="P13">полковник служби цивільного захисту<text:tab/><text:tab/><text:tab/><text:tab/><text:tab/>В.А.Андронов</text:p>
      <text:p text:style-name="P13"/>
      <text:p text:style-name="P13"/>
      <text:p text:style-name="P13">Начальник відділу </text:p>
      <text:p text:style-name="P13">адміністративної роботи</text:p>
      <text:p text:style-name="P13">підполковник служби цивільного захисту<text:tab/><text:tab/><text:tab/><text:tab/>С.С.Щербак</text:p>
      <text:p text:style-name="P13"/>
      <text:p text:style-name="P13"/>
      <text:p text:style-name="P13">Начальник сектора </text:p>
      <text:p text:style-name="P13">з питань запобігання та виявлення корупції</text:p>
      <text:p text:style-name="P13">підполковник служби цивільного захисту<text:tab/><text:tab/><text:tab/><text:tab/>С.О.Скляров</text:p>
      <text:p text:style-name="P13"/>
      <text:p text:style-name="P13"/>
      <text:p text:style-name="P13">Начальник юридичного сектора </text:p>
      <text:p text:style-name="P13">майор служби цивільного захисту<text:tab/><text:tab/><text:tab/><text:tab/><text:tab/>В.Д. Тогобицьк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>Надрук. 3 прим.: </text:p>
      <text:p text:style-name="P13">1. до справи</text:p>
      <text:p text:style-name="P13">2. факультет цивільного захисту</text:p>
      <text:p text:style-name="P13">3. факультет пожежної безпеки</text:p>
      <text:p text:style-name="P13">Петухова О.А.</text:p>
      <text:p text:style-name="P13">17.01.2017 р.</text:p>
      <text:p text:style-name="P1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uk" fo:country="UA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 style:language-asian="uk" style:country-asian="U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8.89cm" fo:margin-right="0cm" fo:text-align="justify" style:justify-single-word="false" fo:orphans="0" fo:widows="0" fo:text-indent="0cm" style:auto-text-indent="false"/>
      <style:text-properties fo:font-style="italic" style:font-style-asian="italic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с_20_отступом_20_3_20__2b__20_18_20_пт" style:display-name="Основной текст с отступом 3 + 18 пт" style:family="paragraph" style:parent-style-name="Body_20_Text_20_Indent_20_3" style:default-outline-level="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199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199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199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199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1.199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.199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.199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6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8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4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0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408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408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408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408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1.408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.4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.408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408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leg</meta:initial-creator>
    <meta:editing-cycles>20</meta:editing-cycles>
    <meta:print-date>2017-01-11T10:28:00</meta:print-date>
    <meta:creation-date>2017-01-10T11:25:00</meta:creation-date>
    <dc:date>2017-01-18T11:03:15.375000000</dc:date>
    <meta:editing-duration>PT3M37S</meta:editing-duration>
    <meta:generator>LibreOffice/4.3.2.2$Windows_x86 LibreOffice_project/edfb5295ba211bd31ad47d0bad0118690f76407d</meta:generator>
    <meta:document-statistic meta:table-count="1" meta:image-count="0" meta:object-count="0" meta:page-count="2" meta:paragraph-count="37" meta:word-count="257" meta:character-count="2068" meta:non-whitespace-character-count="1738"/>
    <meta:user-defined meta:name="AppVersion">12.0000</meta:user-defined>
    <meta:user-defined meta:name="Company">ac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