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hanging" style:text-autospace="ideograph-alpha" fo:text-align="center" style:vertical-align="auto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style:punctuation-wrap="hanging" style:text-autospace="ideograph-alpha" fo:text-align="center" style:vertical-align="auto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5in"/>
    </style:style>
    <style:style style:name="Table4" style:family="table">
      <style:table-properties style:width="6.7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style:punctuation-wrap="hanging" style:text-autospace="ideograph-alpha" fo:text-align="center" style:vertical-align="auto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vertical-align="auto" fo:margin-right="-0.0798in"/>
      <style:text-properties fo:font-weight="bold" style:font-weight-asian="bold" fo:font-size="14pt" style:font-size-asian="14pt" style:font-size-complex="19pt" fo:language="uk" fo:country="UA"/>
    </style:style>
    <style:style style:name="P11" style:parent-style-name="Обычный" style:family="paragraph">
      <style:paragraph-properties fo:widows="2" fo:orphans="2" style:punctuation-wrap="hanging" style:text-autospace="ideograph-alpha" fo:text-align="center" style:vertical-align="auto" fo:margin-left="-0.0986in" fo:margin-right="-0.0798in">
        <style:tab-stops/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3" style:parent-style-name="Обычный" style:family="paragraph">
      <style:paragraph-properties style:punctuation-wrap="hanging" style:text-autospace="ideograph-alpha" fo:text-align="center" style:vertical-align="auto"/>
    </style:style>
    <style:style style:name="T14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language="uk" fo:country="UA"/>
    </style:style>
    <style:style style:name="P1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" style:parent-style-name="Обычный" style:family="paragraph">
      <style:paragraph-properties fo:keep-with-next="always" fo:widows="2" fo:orphans="2" style:punctuation-wrap="hanging" style:text-autospace="ideograph-alpha" style:vertical-align="auto" fo:margin-right="3.3465in"/>
      <style:text-properties fo:font-size="14pt" style:font-size-asian="14pt" style:font-size-complex="14pt" fo:language="uk" fo:country="UA"/>
    </style:style>
    <style:style style:name="P29" style:parent-style-name="Заголовок1" style:family="paragraph">
      <style:paragraph-properties fo:widows="2" fo:orphans="2" fo:margin-left="0in" fo:margin-right="-0.0013in">
        <style:tab-stops/>
      </style:paragraph-properties>
      <style:text-properties style:font-name="Times New Roman" style:font-size-complex="14pt" fo:language="uk" fo:country="UA"/>
    </style:style>
    <style:style style:name="P30" style:parent-style-name="Заголовок1" style:family="paragraph">
      <style:paragraph-properties fo:widows="2" fo:orphans="2" fo:margin-left="0in" fo:margin-right="-0.0013in">
        <style:tab-stops/>
      </style:paragraph-properties>
      <style:text-properties style:font-name="Times New Roman" style:font-size-complex="14pt" fo:language="uk" fo:country="UA"/>
    </style:style>
    <style:style style:name="P31" style:parent-style-name="Заголовок1" style:family="paragraph">
      <style:paragraph-properties fo:widows="2" fo:orphans="2" fo:margin-left="0in" fo:margin-right="-0.0013in">
        <style:tab-stops/>
      </style:paragraph-properties>
      <style:text-properties style:font-name="Times New Roman" style:font-size-complex="14pt" fo:language="uk" fo:country="UA"/>
    </style:style>
    <style:style style:name="P32" style:parent-style-name="Обычный" style:family="paragraph">
      <style:paragraph-properties fo:widows="2" fo:orphans="2" fo:margin-right="-0.0013in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widows="2" fo:orphans="2" fo:margin-right="-0.0013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widows="2" fo:orphans="2" fo:margin-right="-0.0013in"/>
      <style:text-properties fo:color="#FF0000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widows="2" fo:orphans="2" fo:text-align="justify" fo:margin-right="-0.0013in"/>
      <style:text-properties fo:font-size="14pt" style:font-size-asian="14pt" style:font-size-complex="14pt" fo:language="uk" fo:country="UA"/>
    </style:style>
    <style:style style:name="P42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widows="2" fo:orphans="2" style:punctuation-wrap="hanging" style:text-autospace="ideograph-alpha" fo:text-align="justify" style:vertical-align="auto" fo:margin-right="-0.0013in" fo:text-indent="0.3937in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5416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5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5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6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0.2916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4" style:parent-style-name="Обычный" style:family="paragraph">
      <style:paragraph-properties fo:widows="2" fo:orphans="2" fo:text-align="justify" fo:margin-right="-0.0013in" fo:text-indent="0.2958in">
        <style:tab-stops>
          <style:tab-stop style:type="left" style:position="0.2916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6" style:parent-style-name="Обычный" style:family="paragraph">
      <style:paragraph-properties fo:widows="2" fo:orphans="2" fo:text-align="justify" fo:margin-right="-0.0013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97" style:parent-style-name="Обычный" style:family="paragraph">
      <style:paragraph-properties fo:widows="2" fo:orphans="2" fo:text-align="justify" fo:margin-right="-0.0013in">
        <style:tab-stops>
          <style:tab-stop style:type="left" style:position="0.2916in"/>
        </style:tab-stops>
      </style:paragraph-properties>
      <style:text-properties fo:font-size="14pt" style:font-size-asian="14pt" style:font-size-complex="14pt" fo:language="uk" fo:country="UA"/>
    </style:style>
    <style:style style:name="P98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widows="2" fo:orphans="2" fo:text-align="justify" fo:margin-right="-0.0013in" fo:text-inden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paragraph-properties fo:widows="2" fo:orphans="2" fo:text-align="justify" fo:margin-right="-0.0013in">
        <style:tab-stops>
          <style:tab-stop style:type="left" style:position="6.6937in"/>
        </style:tab-stops>
      </style:paragraph-properties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widows="2" fo:orphans="2" fo:text-align="justify" fo:margin-right="-0.0013in">
        <style:tab-stops>
          <style:tab-stop style:type="left" style:position="6.6937in"/>
        </style:tab-stops>
      </style:paragraph-properties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paragraph-properties fo:widows="2" fo:orphans="2" fo:text-align="justify" fo:margin-right="-0.0013in">
        <style:tab-stops>
          <style:tab-stop style:type="left" style:position="6.6937in"/>
        </style:tab-stops>
      </style:paragraph-properties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text-properties fo:font-size="14pt" style:font-size-asian="14pt" style:font-size-complex="14pt" fo:language="uk" fo:country="UA"/>
    </style:style>
    <style:style style:name="P114" style:parent-style-name="Обычный" style:family="paragraph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text-properties fo:font-size="14pt" style:font-size-asian="14pt" style:font-size-complex="14pt" fo:language="uk" fo:country="UA"/>
    </style:style>
    <style:style style:name="P122" style:parent-style-name="Обычный" style:family="paragraph"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text-properties fo:font-size="14pt" style:font-size-asian="14pt" style:font-size-complex="14pt" fo:language="uk" fo:country="UA"/>
    </style:style>
    <style:style style:name="P128" style:parent-style-name="Обычный" style:family="paragraph"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131" style:parent-style-name="Обычный" style:family="paragraph">
      <style:text-properties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Выделение" style:family="text">
      <style:text-properties fo:font-style="normal" style:font-style-asian="normal" fo:language="uk" fo:country="UA"/>
    </style:style>
    <style:style style:name="T134" style:parent-style-name="Выделение" style:family="text">
      <style:text-properties fo:font-style="normal" style:font-style-asian="normal" fo:language="uk" fo:country="UA"/>
    </style:style>
    <style:style style:name="T135" style:parent-style-name="Выделение" style:family="text">
      <style:text-properties fo:font-style="normal" style:font-style-asian="normal" fo:language="uk" fo:country="UA"/>
    </style:style>
    <style:style style:name="T136" style:parent-style-name="Выделение" style:family="text">
      <style:text-properties fo:font-style="normal" style:font-style-asian="normal" fo:language="uk" fo:country="UA"/>
    </style:style>
    <style:style style:name="T137" style:parent-style-name="Выделение" style:family="text">
      <style:text-properties fo:font-style="normal" style:font-style-asian="normal" fo:language="uk" fo:country="UA"/>
    </style:style>
    <style:style style:name="T138" style:parent-style-name="Выделение" style:family="text">
      <style:text-properties fo:font-style="normal" style:font-style-asian="normal" fo:language="uk" fo:country="UA"/>
    </style:style>
    <style:style style:name="P13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6" style:parent-style-name="Обычный" style:family="paragraph">
      <style:text-properties fo:color="#FF0000" fo:font-size="14pt" style:font-size-asian="14pt" style:font-size-complex="14pt" fo:language="uk" fo:country="UA"/>
    </style:style>
    <style:style style:name="P14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4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5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5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5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5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5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55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56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57" style:parent-style-name="Обычный" style:family="paragraph"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text-properties fo:font-size="14pt" style:font-size-asian="14pt" style:font-size-complex="14pt" fo:language="uk" fo:country="UA"/>
    </style:style>
    <style:style style:name="P159" style:parent-style-name="Обычный" style:family="paragraph">
      <style:text-properties fo:font-size="14pt" style:font-size-asian="14pt" style:font-size-complex="14pt" fo:language="uk" fo:country="UA"/>
    </style:style>
    <style:style style:name="P160" style:parent-style-name="Обычный" style:family="paragraph">
      <style:text-properties fo:font-size="14pt" style:font-size-asian="14pt" style:font-size-complex="14pt" fo:language="uk" fo:country="UA"/>
    </style:style>
    <style:style style:name="P161" style:parent-style-name="Обычный" style:family="paragraph">
      <style:text-properties fo:font-size="14pt" style:font-size-asian="14pt" style:font-size-complex="14pt" fo:language="uk" fo:country="UA"/>
    </style:style>
    <style:style style:name="P162" style:parent-style-name="Обычный" style:family="paragraph">
      <style:text-properties fo:font-size="14pt" style:font-size-asian="14pt" style:font-size-complex="14pt" fo:language="uk" fo:country="UA"/>
    </style:style>
    <style:style style:name="P163" style:parent-style-name="Обычный" style:family="paragraph">
      <style:text-properties fo:font-size="14pt" style:font-size-asian="14pt" style:font-size-complex="14pt" fo:language="uk" fo:country="UA"/>
    </style:style>
    <style:style style:name="P164" style:parent-style-name="Обычный" style:family="paragraph">
      <style:text-properties fo:font-size="14pt" style:font-size-asian="14pt" style:font-size-complex="14pt" fo:language="uk" fo:country="UA"/>
    </style:style>
    <style:style style:name="P165" style:parent-style-name="Обычный" style:family="paragraph">
      <style:text-properties fo:font-size="14pt" style:font-size-asian="14pt" style:font-size-complex="14pt" fo:language="uk" fo:country="UA"/>
    </style:style>
    <style:style style:name="P166" style:parent-style-name="Обычный" style:family="paragraph">
      <style:text-properties fo:font-size="14pt" style:font-size-asian="14pt" style:font-size-complex="14pt" fo:language="uk" fo:country="UA"/>
    </style:style>
    <style:style style:name="P167" style:parent-style-name="Обычный" style:family="paragraph"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text-properties fo:color="#FF0000" fo:font-size="14pt" style:font-size-asian="14pt" style:font-size-complex="14pt" fo:language="uk" fo:country="UA"/>
    </style:style>
    <style:style style:name="P169" style:parent-style-name="Обычный" style:family="paragraph">
      <style:text-properties fo:color="#FF0000" fo:font-size="14pt" style:font-size-asian="14pt" style:font-size-complex="14pt" fo:language="uk" fo:country="UA"/>
    </style:style>
    <style:style style:name="P17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7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7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7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7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P180" style:parent-style-name="Обычный" style:family="paragraph">
      <style:paragraph-properties fo:margin-left="3.4416in">
        <style:tab-stops/>
      </style:paragraph-properties>
      <style:text-properties fo:color="#000000" fo:font-size="14pt" style:font-size-asian="14pt" fo:language="uk" fo:country="UA"/>
    </style:style>
    <style:style style:name="P181" style:parent-style-name="Обычный" style:family="paragraph">
      <style:paragraph-properties fo:margin-left="3.4416in">
        <style:tab-stops/>
      </style:paragraph-properties>
      <style:text-properties fo:color="#000000" fo:font-size="14pt" style:font-size-asian="14pt" fo:language="uk" fo:country="UA"/>
    </style:style>
    <style:style style:name="P182" style:parent-style-name="Обычный" style:family="paragraph">
      <style:paragraph-properties fo:break-before="page" fo:text-align="center" fo:margin-left="3.4416in">
        <style:tab-stops/>
      </style:paragraph-properties>
      <style:text-properties fo:color="#000000" fo:font-size="14pt" style:font-size-asian="14pt" fo:language="uk" fo:country="UA"/>
    </style:style>
    <style:style style:name="P183" style:parent-style-name="Обычный" style:family="paragraph">
      <style:paragraph-properties fo:text-align="center" fo:margin-left="3.4416in">
        <style:tab-stops>
          <style:tab-stop style:type="left" style:position="-0.3895in"/>
        </style:tab-stops>
      </style:paragraph-properties>
      <style:text-properties fo:color="#000000" fo:font-size="14pt" style:font-size-asian="14pt" fo:language="uk" fo:country="UA"/>
    </style:style>
    <style:style style:name="P184" style:parent-style-name="Обычный" style:family="paragraph">
      <style:paragraph-properties fo:text-align="center" fo:margin-left="3.4416in">
        <style:tab-stops>
          <style:tab-stop style:type="left" style:position="-0.3895in"/>
        </style:tab-stops>
      </style:paragraph-properties>
    </style:style>
    <style:style style:name="T185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uk" fo:country="UA"/>
    </style:style>
    <style:style style:name="T186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uk" fo:country="UA"/>
    </style:style>
    <style:style style:name="T187" style:parent-style-name="Основнойшрифтабзаца" style:family="text">
      <style:text-properties fo:color="#000000" fo:font-size="14pt" style:font-size-asian="14pt" fo:language="uk" fo:country="UA"/>
    </style:style>
    <style:style style:name="T188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uk" fo:country="UA"/>
    </style:style>
    <style:style style:name="P189" style:parent-style-name="Заголовок1" style:family="paragraph">
      <style:paragraph-properties fo:widows="2" fo:orphans="2" fo:text-align="center" fo:margin-left="0in" fo:margin-right="-0.0013in">
        <style:tab-stops/>
      </style:paragraph-properties>
      <style:text-properties style:font-name="Times New Roman" style:font-weight-complex="bold" style:font-size-complex="14pt" fo:language="uk" fo:country="UA"/>
    </style:style>
    <style:style style:name="P190" style:parent-style-name="Заголовок1" style:family="paragraph">
      <style:paragraph-properties fo:widows="2" fo:orphans="2" fo:text-align="center" fo:margin-left="0in" fo:margin-right="-0.0013in">
        <style:tab-stops/>
      </style:paragraph-properties>
    </style:style>
    <style:style style:name="T191" style:parent-style-name="Основнойшрифтабзаца" style:family="text">
      <style:text-properties style:font-size-complex="14pt" fo:language="uk" fo:country="UA"/>
    </style:style>
    <style:style style:name="T192" style:parent-style-name="Основнойшрифтабзаца" style:family="text">
      <style:text-properties style:font-size-complex="14pt" fo:language="uk" fo:country="UA"/>
    </style:style>
    <style:style style:name="T193" style:parent-style-name="Основнойшрифтабзаца" style:family="text">
      <style:text-properties style:font-size-complex="14pt" fo:language="uk" fo:country="UA"/>
    </style:style>
    <style:style style:name="T194" style:parent-style-name="Основнойшрифтабзаца" style:family="text">
      <style:text-properties style:font-size-complex="14pt" fo:language="uk" fo:country="UA"/>
    </style:style>
    <style:style style:name="T19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196" style:parent-style-name="Обычный" style:family="paragraph">
      <style:text-properties fo:language="uk" fo:country="UA"/>
    </style:style>
    <style:style style:name="TableColumn198" style:family="table-column">
      <style:table-column-properties style:column-width="1.1819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0833in" style:use-optimal-column-width="false"/>
    </style:style>
    <style:style style:name="Table197" style:family="table">
      <style:table-properties style:width="6.6944in" fo:margin-left="-0.023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P207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Заголовок2" style:family="paragraph">
      <style:paragraph-properties fo:widows="2" fo:orphans="2" fo:text-align="center" fo:margin-right="-0.0013in"/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 fo:language="uk" fo:country="UA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Row218" style:family="table-row">
      <style:table-row-properties style:min-row-height="0.2541in" style:use-optimal-row-height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right="-0.0013in"/>
      <style:text-properties style:font-weight-complex="bold" fo:font-size="12pt" style:font-size-asian="12pt" style:font-size-complex="12pt" fo:language="uk" fo:country="UA"/>
    </style:style>
    <style:style style:name="TableRow231" style:family="table-row">
      <style:table-row-properties style:min-row-height="0.5312in" style:use-optimal-row-height="false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23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right="-0.0013in"/>
    </style:style>
    <style:style style:name="T23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P238" style:parent-style-name="Обычный" style:family="paragraph">
      <style:paragraph-properties fo:text-align="center" fo:margin-right="-0.0013in"/>
    </style:style>
    <style:style style:name="T23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40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4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4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24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244" style:parent-style-name="Обычный" style:family="paragraph">
      <style:paragraph-properties fo:text-align="center" fo:margin-right="-0.0013in"/>
    </style:style>
    <style:style style:name="T24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4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4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4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249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250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251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254" style:parent-style-name="Обычный" style:family="paragraph">
      <style:paragraph-properties fo:text-align="center" fo:margin-right="-0.0013in"/>
    </style:style>
    <style:style style:name="T25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5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5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5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259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260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right="-0.0013in"/>
    </style:style>
    <style:style style:name="T26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P264" style:parent-style-name="Обычный" style:family="paragraph">
      <style:paragraph-properties fo:text-align="center" fo:margin-right="-0.0013in"/>
    </style:style>
    <style:style style:name="T26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6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6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6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6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P270" style:parent-style-name="Обычный" style:family="paragraph">
      <style:paragraph-properties fo:text-align="center" fo:margin-right="-0.0013in"/>
    </style:style>
    <style:style style:name="T27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7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7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74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275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276" style:parent-style-name="Обычный" style:family="paragraph">
      <style:paragraph-properties fo:text-align="center" fo:margin-right="-0.0013in"/>
    </style:style>
    <style:style style:name="T277" style:parent-style-name="Основнойшрифтабзаца" style:family="text">
      <style:text-properties style:font-weight-complex="bold" fo:language="uk" fo:country="UA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280" style:parent-style-name="Обычный" style:family="paragraph">
      <style:paragraph-properties fo:text-align="center" fo:margin-right="-0.0013in"/>
    </style:style>
    <style:style style:name="T28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8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28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284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285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28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right="-0.0013in"/>
      <style:text-properties style:font-weight-complex="bold" fo:font-size="11pt" style:font-size-asian="11pt" style:font-size-complex="11pt" fo:language="uk" fo:country="UA"/>
    </style:style>
    <style:style style:name="P289" style:parent-style-name="Обычный" style:family="paragraph">
      <style:paragraph-properties fo:text-align="center" fo:margin-right="-0.0013in"/>
      <style:text-properties style:font-weight-complex="bold" fo:font-size="11pt" style:font-size-asian="11pt" style:font-size-complex="11pt" fo:language="uk" fo:country="UA"/>
    </style:style>
    <style:style style:name="P290" style:parent-style-name="Обычный" style:family="paragraph">
      <style:paragraph-properties fo:text-align="center" fo:margin-right="-0.0013in"/>
      <style:text-properties style:font-weight-complex="bold" fo:font-size="11pt" style:font-size-asian="11pt" style:font-size-complex="11pt" fo:language="uk" fo:country="UA"/>
    </style:style>
    <style:style style:name="P291" style:parent-style-name="Обычный" style:family="paragraph">
      <style:paragraph-properties fo:text-align="center" fo:margin-right="-0.0013in"/>
      <style:text-properties style:font-weight-complex="bold" fo:font-size="11pt" style:font-size-asian="11pt" style:font-size-complex="11pt" fo:language="uk" fo:country="UA"/>
    </style:style>
    <style:style style:name="P292" style:parent-style-name="Обычный" style:family="paragraph">
      <style:paragraph-properties fo:text-align="center" fo:margin-right="-0.0013in"/>
      <style:text-properties style:font-weight-complex="bold" fo:color="#FF0000" style:text-position="super 63.6%" fo:font-size="11pt" style:font-size-asian="11pt" style:font-size-complex="11pt" fo:language="uk" fo:country="U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29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29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00" style:parent-style-name="Обычный" style:family="paragraph">
      <style:paragraph-properties fo:text-align="center" fo:margin-right="-0.0013in"/>
    </style:style>
    <style:style style:name="T30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0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0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04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05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06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0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10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11" style:parent-style-name="Обычный" style:family="paragraph">
      <style:paragraph-properties fo:text-align="center" fo:margin-right="-0.0013in"/>
    </style:style>
    <style:style style:name="T312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13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14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15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16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17" style:parent-style-name="Обычный" style:family="paragraph">
      <style:paragraph-properties fo:text-align="center" fo:margin-right="-0.0013in"/>
    </style:style>
    <style:style style:name="T318" style:parent-style-name="Основнойшрифтабзаца" style:family="text">
      <style:text-properties style:font-weight-complex="bold" fo:language="uk" fo:country="UA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21" style:parent-style-name="Обычный" style:family="paragraph">
      <style:paragraph-properties fo:margin-right="-0.0013in"/>
      <style:text-properties style:font-weight-complex="bold" fo:color="#000000" fo:font-size="11pt" style:font-size-asian="11pt" style:font-size-complex="11pt" fo:language="uk" fo:country="UA"/>
    </style:style>
    <style:style style:name="P322" style:parent-style-name="Обычный" style:family="paragraph">
      <style:paragraph-properties fo:text-align="center" fo:margin-right="-0.0013in"/>
    </style:style>
    <style:style style:name="T32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24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2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2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27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28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29" style:parent-style-name="Обычный" style:family="paragraph">
      <style:paragraph-properties fo:text-align="center" fo:margin-right="-0.0013in"/>
      <style:text-properties style:font-weight-complex="bold" fo:font-size="11pt" style:font-size-asian="11pt" style:font-size-complex="11pt" fo:language="uk" fo:country="UA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3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33" style:parent-style-name="Обычный" style:family="paragraph">
      <style:paragraph-properties fo:text-align="center" fo:margin-right="-0.0013in"/>
    </style:style>
    <style:style style:name="T334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35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36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37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38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39" style:parent-style-name="Обычный" style:family="paragraph">
      <style:paragraph-properties fo:text-align="center" fo:margin-right="-0.0013in"/>
    </style:style>
    <style:style style:name="T340" style:parent-style-name="Основнойшрифтабзаца" style:family="text">
      <style:text-properties style:font-weight-complex="bold" fo:language="uk" fo:country="UA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4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44" style:parent-style-name="Обычный" style:family="paragraph">
      <style:paragraph-properties fo:text-align="center" fo:margin-right="-0.0013in"/>
    </style:style>
    <style:style style:name="T34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4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4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4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49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50" style:parent-style-name="Обычный" style:family="paragraph">
      <style:paragraph-properties fo:text-align="center" fo:margin-right="-0.0013in"/>
    </style:style>
    <style:style style:name="T351" style:parent-style-name="Основнойшрифтабзаца" style:family="text">
      <style:text-properties style:font-weight-complex="bold" fo:language="uk" fo:country="UA"/>
    </style:style>
    <style:style style:name="TableRow352" style:family="table-row">
      <style:table-row-properties style:min-row-height="0.6548in" style:use-optimal-row-height="false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5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58" style:parent-style-name="Обычный" style:family="paragraph">
      <style:paragraph-properties fo:text-align="center" fo:margin-right="-0.0013in"/>
    </style:style>
    <style:style style:name="T35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60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6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6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63" style:parent-style-name="Обычный" style:family="paragraph">
      <style:paragraph-properties fo:text-align="center" fo:margin-right="-0.0013in"/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64" style:parent-style-name="Обычный" style:family="paragraph">
      <style:paragraph-properties fo:text-align="center" fo:margin-right="-0.0013in"/>
    </style:style>
    <style:style style:name="T36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6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6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6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69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70" style:parent-style-name="Обычный" style:family="paragraph">
      <style:paragraph-properties fo:text-align="center" fo:margin-right="-0.0013in"/>
    </style:style>
    <style:style style:name="T371" style:parent-style-name="Основнойшрифтабзаца" style:family="text">
      <style:text-properties style:font-weight-complex="bold" fo:language="uk" fo:country="UA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right="-0.0013in"/>
      <style:text-properties style:font-weight-complex="bold" fo:color="#FF0000" fo:font-size="11pt" style:font-size-asian="11pt" style:font-size-complex="11pt" fo:language="uk" fo:country="UA"/>
    </style:style>
    <style:style style:name="P374" style:parent-style-name="Обычный" style:family="paragraph">
      <style:paragraph-properties fo:text-align="center" fo:margin-right="-0.0013in"/>
      <style:text-properties style:font-weight-complex="bold" fo:color="#FF0000" style:text-position="super 63.6%" fo:font-size="11pt" style:font-size-asian="11pt" style:font-size-complex="11pt" fo:language="uk" fo:country="UA"/>
    </style:style>
    <style:style style:name="P375" style:parent-style-name="Обычный" style:family="paragraph">
      <style:paragraph-properties fo:text-align="center" fo:margin-right="-0.0013in"/>
      <style:text-properties style:font-weight-complex="bold" fo:color="#FF0000" fo:font-size="11pt" style:font-size-asian="11pt" style:font-size-complex="11pt" fo:language="uk" fo:country="UA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78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79" style:parent-style-name="Обычный" style:family="paragraph">
      <style:paragraph-properties fo:text-align="center" fo:margin-right="-0.0013in"/>
    </style:style>
    <style:style style:name="T380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81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82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83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84" style:parent-style-name="Обычный" style:family="paragraph">
      <style:paragraph-properties fo:text-align="center" fo:margin-right="-0.0013in"/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85" style:parent-style-name="Обычный" style:family="paragraph">
      <style:paragraph-properties fo:text-align="center" fo:margin-right="-0.0013in"/>
    </style:style>
    <style:style style:name="T386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87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388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389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390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91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392" style:parent-style-name="Обычный" style:family="paragraph">
      <style:paragraph-properties fo:text-align="center" fo:margin-right="-0.0013in"/>
      <style:text-properties style:font-weight-complex="bold" fo:color="#FF0000" fo:font-size="11pt" style:font-size-asian="11pt" style:font-size-complex="11pt" fo:language="uk" fo:country="UA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right="-0.0013in"/>
      <style:text-properties style:font-weight-complex="bold" fo:color="#FF0000" fo:font-size="11pt" style:font-size-asian="11pt" style:font-size-complex="11pt" fo:language="uk" fo:country="UA"/>
    </style:style>
    <style:style style:name="P395" style:parent-style-name="Обычный" style:family="paragraph">
      <style:paragraph-properties fo:text-align="center" fo:margin-right="-0.0013in"/>
      <style:text-properties style:font-weight-complex="bold" fo:color="#FF0000" style:text-position="super 63.6%" fo:font-size="11pt" style:font-size-asian="11pt" style:font-size-complex="11pt" fo:language="uk" fo:country="UA"/>
    </style:style>
    <style:style style:name="P396" style:parent-style-name="Обычный" style:family="paragraph">
      <style:paragraph-properties fo:text-align="center" fo:margin-right="-0.0013in"/>
      <style:text-properties style:font-weight-complex="bold" fo:color="#FF0000" fo:font-size="11pt" style:font-size-asian="11pt" style:font-size-complex="11pt" fo:language="uk" fo:country="UA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399" style:parent-style-name="Обычный" style:family="paragraph">
      <style:paragraph-properties fo:text-align="center" fo:margin-right="-0.0013in"/>
    </style:style>
    <style:style style:name="T400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01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402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03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404" style:parent-style-name="Обычный" style:family="paragraph">
      <style:paragraph-properties fo:text-align="center" fo:margin-right="-0.0013in"/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405" style:parent-style-name="Обычный" style:family="paragraph">
      <style:paragraph-properties fo:text-align="center" fo:margin-right="-0.0013in"/>
    </style:style>
    <style:style style:name="T406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07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408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09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410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411" style:parent-style-name="Обычный" style:family="paragraph">
      <style:paragraph-properties fo:text-align="center" fo:margin-right="-0.0013in"/>
      <style:text-properties style:font-weight-complex="bold" fo:color="#FF0000" fo:font-size="11pt" style:font-size-asian="11pt" style:font-size-complex="11pt" fo:language="uk" fo:country="UA"/>
    </style:style>
    <style:style style:name="TableRow412" style:family="table-row">
      <style:table-row-properties style:min-row-height="0.8673in" style:use-optimal-row-height="false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1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1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1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20" style:parent-style-name="Обычный" style:family="paragraph">
      <style:paragraph-properties fo:text-align="center" fo:margin-right="-0.0013in"/>
    </style:style>
    <style:style style:name="T42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2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42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24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425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426" style:parent-style-name="Обычный" style:family="paragraph">
      <style:paragraph-properties fo:text-align="center" fo:margin-right="-0.0013in"/>
    </style:style>
    <style:style style:name="T427" style:parent-style-name="Основнойшрифтабзаца" style:family="text">
      <style:text-properties style:font-weight-complex="bold" fo:color="#000000" fo:language="uk" fo:country="UA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3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3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3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3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38" style:parent-style-name="Обычный" style:family="paragraph">
      <style:paragraph-properties fo:text-align="center" fo:margin-right="-0.0013in"/>
    </style:style>
    <style:style style:name="T439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440" style:parent-style-name="Основнойшрифтабзаца" style:family="text">
      <style:text-properties style:font-weight-complex="bold" style:text-position="super 63.6%" fo:font-size="11pt" style:font-size-asian="11pt" style:font-size-complex="11pt" fo:language="uk" fo:country="UA"/>
    </style:style>
    <style:style style:name="T441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442" style:parent-style-name="Основнойшрифтабзаца" style:family="text">
      <style:text-properties style:font-weight-complex="bold" style:text-position="super 63.6%" fo:font-size="11pt" style:font-size-asian="11pt" style:font-size-complex="11pt" fo:language="uk" fo:country="UA"/>
    </style:style>
    <style:style style:name="P443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444" style:parent-style-name="Обычный" style:family="paragraph">
      <style:paragraph-properties fo:text-align="center" fo:margin-right="-0.0013in"/>
    </style:style>
    <style:style style:name="T445" style:parent-style-name="Основнойшрифтабзаца" style:family="text">
      <style:text-properties style:font-weight-complex="bold" fo:color="#000000" fo:language="uk" fo:country="UA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48" style:parent-style-name="Обычный" style:family="paragraph">
      <style:paragraph-properties fo:text-align="center" fo:margin-right="-0.0013in"/>
    </style:style>
    <style:style style:name="T449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450" style:parent-style-name="Основнойшрифтабзаца" style:family="text">
      <style:text-properties style:font-weight-complex="bold" style:text-position="super 63.6%" fo:font-size="11pt" style:font-size-asian="11pt" style:font-size-complex="11pt" fo:language="uk" fo:country="UA"/>
    </style:style>
    <style:style style:name="T451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452" style:parent-style-name="Основнойшрифтабзаца" style:family="text">
      <style:text-properties style:font-weight-complex="bold" style:text-position="super 63.6%" fo:font-size="11pt" style:font-size-asian="11pt" style:font-size-complex="11pt" fo:language="uk" fo:country="UA"/>
    </style:style>
    <style:style style:name="P453" style:parent-style-name="Обычный" style:family="paragraph">
      <style:paragraph-properties fo:text-align="center" fo:margin-right="-0.0013in"/>
    </style:style>
    <style:style style:name="T454" style:parent-style-name="Основнойшрифтабзаца" style:family="text">
      <style:text-properties style:font-weight-complex="bold" fo:language="uk" fo:country="UA"/>
    </style:style>
    <style:style style:name="T455" style:parent-style-name="Основнойшрифтабзаца" style:family="text">
      <style:text-properties style:font-weight-complex="bold" fo:language="uk" fo:country="UA"/>
    </style:style>
    <style:style style:name="T456" style:parent-style-name="Основнойшрифтабзаца" style:family="text">
      <style:text-properties style:font-weight-complex="bold" fo:language="uk" fo:country="UA"/>
    </style:style>
    <style:style style:name="TableRow457" style:family="table-row">
      <style:table-row-properties style:min-row-height="0.8277in"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60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61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6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6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68" style:parent-style-name="Обычный" style:family="paragraph">
      <style:paragraph-properties fo:text-align="center" fo:margin-right="-0.0013in"/>
    </style:style>
    <style:style style:name="T46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70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47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7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473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474" style:parent-style-name="Обычный" style:family="paragraph">
      <style:paragraph-properties fo:text-align="center" fo:margin-right="-0.0013in"/>
    </style:style>
    <style:style style:name="T475" style:parent-style-name="Основнойшрифтабзаца" style:family="text">
      <style:text-properties style:font-weight-complex="bold" fo:color="#000000" fo:language="uk" fo:country="UA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78" style:parent-style-name="Обычный" style:family="paragraph">
      <style:paragraph-properties fo:text-align="center" fo:margin-right="-0.0013in"/>
    </style:style>
    <style:style style:name="T47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80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48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8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483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48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margin-right="-0.0013in"/>
      <style:text-properties style:font-weight-complex="bold" fo:color="#000000" fo:font-size="11pt" style:font-size-asian="11pt" style:font-size-complex="11pt" fo:language="uk" fo:country="UA"/>
    </style:style>
    <style:style style:name="P48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88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8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90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Row493" style:family="table-row">
      <style:table-row-properties style:min-row-height="0.3798in" style:use-optimal-row-height="false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9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497" style:parent-style-name="Обычный" style:family="paragraph">
      <style:paragraph-properties fo:text-align="center" fo:margin-right="-0.0013in"/>
    </style:style>
    <style:style style:name="T498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49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00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03" style:parent-style-name="Обычный" style:family="paragraph">
      <style:paragraph-properties fo:text-align="center" fo:margin-right="-0.0013in"/>
    </style:style>
    <style:style style:name="T504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05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506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0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0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509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510" style:parent-style-name="Обычный" style:family="paragraph">
      <style:paragraph-properties fo:text-align="center" fo:margin-right="-0.0013in"/>
    </style:style>
    <style:style style:name="T511" style:parent-style-name="Основнойшрифтабзаца" style:family="text">
      <style:text-properties style:font-weight-complex="bold" fo:color="#000000" fo:language="uk" fo:country="UA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16" style:parent-style-name="Обычный" style:family="paragraph">
      <style:paragraph-properties fo:text-align="center" fo:margin-right="-0.0013in"/>
    </style:style>
    <style:style style:name="T517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18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519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20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21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522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523" style:parent-style-name="Обычный" style:family="paragraph">
      <style:paragraph-properties fo:text-align="center" fo:margin-right="-0.0013in"/>
    </style:style>
    <style:style style:name="T524" style:parent-style-name="Основнойшрифтабзаца" style:family="text">
      <style:text-properties style:font-weight-complex="bold" fo:color="#000000" fo:language="uk" fo:country="UA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2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30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31" style:parent-style-name="Обычный" style:family="paragraph">
      <style:paragraph-properties fo:text-align="center" fo:margin-right="-0.0013in"/>
    </style:style>
    <style:style style:name="T532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33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534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35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36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537" style:parent-style-name="Обычный" style:family="paragraph">
      <style:paragraph-properties fo:text-align="center" fo:margin-right="-0.0013in"/>
      <style:text-properties style:font-weight-complex="bold" fo:color="#000000" fo:language="uk" fo:country="UA"/>
    </style:style>
    <style:style style:name="P538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Row539" style:family="table-row">
      <style:table-row-properties style:min-row-height="0.3798in" style:use-optimal-row-height="false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42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47" style:parent-style-name="Обычный" style:family="paragraph">
      <style:paragraph-properties fo:text-align="center" fo:margin-right="-0.0013in"/>
    </style:style>
    <style:style style:name="T548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49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550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51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552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553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554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57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60" style:parent-style-name="Обычный" style:family="paragraph">
      <style:paragraph-properties fo:text-align="center" fo:margin-right="-0.0013in"/>
    </style:style>
    <style:style style:name="T56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62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T56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564" style:parent-style-name="Основнойшрифтабзаца" style:family="text">
      <style:text-properties style:font-weight-complex="bold" fo:color="#000000" style:text-position="super 63.6%" fo:font-size="11pt" style:font-size-asian="11pt" style:font-size-complex="11pt" fo:language="uk" fo:country="UA"/>
    </style:style>
    <style:style style:name="P565" style:parent-style-name="Обычный" style:family="paragraph">
      <style:paragraph-properties fo:text-align="center" fo:margin-right="-0.0013in"/>
      <style:text-properties style:font-weight-complex="bold" fo:language="uk" fo:country="UA"/>
    </style:style>
    <style:style style:name="P566" style:parent-style-name="Обычный" style:family="paragraph">
      <style:paragraph-properties fo:text-align="center" fo:margin-right="-0.0013in"/>
    </style:style>
    <style:style style:name="T567" style:parent-style-name="Основнойшрифтабзаца" style:family="text">
      <style:text-properties style:font-weight-complex="bold" fo:language="uk" fo:country="UA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right="-0.0013in"/>
      <style:text-properties style:font-weight-complex="bold" fo:color="#000000" fo:font-size="11pt" style:font-size-asian="11pt" style:font-size-complex="11pt" fo:language="uk" fo:country="UA"/>
    </style:style>
    <style:style style:name="P570" style:parent-style-name="Обычный" style:family="paragraph">
      <style:paragraph-properties fo:text-align="center" fo:margin-right="-0.0013in"/>
      <style:text-properties style:font-weight-complex="bold" fo:font-size="11pt" style:font-size-asian="11pt" style:font-size-complex="11pt" fo:language="uk" fo:country="UA"/>
    </style:style>
    <style:style style:name="P571" style:parent-style-name="Обычный" style:family="paragraph">
      <style:paragraph-properties fo:widows="2" fo:orphans="2" fo:margin-right="-0.0013in"/>
      <style:text-properties fo:font-size="14pt" style:font-size-asian="14pt" style:font-size-complex="14pt" fo:language="uk" fo:country="UA"/>
    </style:style>
    <style:style style:name="P572" style:parent-style-name="Обычный" style:family="paragraph">
      <style:paragraph-properties fo:widows="2" fo:orphans="2" fo:margin-right="-0.0013in"/>
      <style:text-properties fo:font-size="14pt" style:font-size-asian="14pt" style:font-size-complex="14pt" fo:language="uk" fo:country="UA"/>
    </style:style>
    <style:style style:name="P573" style:parent-style-name="Обычный" style:family="paragraph">
      <style:paragraph-properties fo:widows="2" fo:orphans="2" fo:margin-right="-0.0013in"/>
      <style:text-properties fo:font-size="14pt" style:font-size-asian="14pt" style:font-size-complex="14pt" fo:language="uk" fo:country="UA"/>
    </style:style>
    <style:style style:name="P574" style:parent-style-name="Обычный" style:family="paragraph">
      <style:paragraph-properties fo:text-align="center" fo:margin-left="3.4416in">
        <style:tab-stops/>
      </style:paragraph-properties>
    </style:style>
    <style:style style:name="T5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6" style:parent-style-name="Основнойшрифтабзаца" style:family="text">
      <style:text-properties fo:color="#000000" fo:font-size="14pt" style:font-size-asian="14pt" fo:language="uk" fo:country="UA"/>
    </style:style>
    <style:style style:name="T577" style:parent-style-name="Основнойшрифтабзаца" style:family="text">
      <style:text-properties fo:color="#000000" fo:font-size="14pt" style:font-size-asian="14pt" fo:language="uk" fo:country="UA"/>
    </style:style>
    <style:style style:name="T578" style:parent-style-name="Основнойшрифтабзаца" style:family="text">
      <style:text-properties fo:color="#000000" fo:font-size="14pt" style:font-size-asian="14pt" fo:language="uk" fo:country="UA"/>
    </style:style>
    <style:style style:name="P579" style:parent-style-name="Обычный" style:family="paragraph">
      <style:paragraph-properties fo:text-align="center" fo:margin-left="3.4416in">
        <style:tab-stops>
          <style:tab-stop style:type="left" style:position="-0.3895in"/>
        </style:tab-stops>
      </style:paragraph-properties>
      <style:text-properties fo:color="#000000" fo:font-size="14pt" style:font-size-asian="14pt" fo:language="uk" fo:country="UA"/>
    </style:style>
    <style:style style:name="P580" style:parent-style-name="Обычный" style:family="paragraph">
      <style:paragraph-properties fo:text-align="center" fo:margin-left="3.4416in">
        <style:tab-stops>
          <style:tab-stop style:type="left" style:position="-0.3895in"/>
        </style:tab-stops>
      </style:paragraph-properties>
    </style:style>
    <style:style style:name="T581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uk" fo:country="UA"/>
    </style:style>
    <style:style style:name="T582" style:parent-style-name="Основнойшрифтабзаца" style:family="text">
      <style:text-properties fo:color="#000000" fo:font-size="14pt" style:font-size-asian="14pt" fo:language="uk" fo:country="UA"/>
    </style:style>
    <style:style style:name="T583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uk" fo:country="UA"/>
    </style:style>
    <style:style style:name="P584" style:parent-style-name="Обычный" style:family="paragraph">
      <style:paragraph-properties fo:widows="2" fo:orphans="2" fo:margin-right="-0.0013in"/>
      <style:text-properties fo:font-weight="bold" style:font-weight-asian="bold" fo:font-size="8pt" style:font-size-asian="8pt" style:font-size-complex="8pt" fo:language="uk" fo:country="UA"/>
    </style:style>
    <style:style style:name="P585" style:parent-style-name="Подзаголовок" style:family="paragraph">
      <style:paragraph-properties fo:margin-right="-0.7541in"/>
      <style:text-properties fo:font-weight="bold" style:font-weight-asian="bold" fo:font-size="14pt" style:font-size-asian="14pt" style:font-size-complex="14pt"/>
    </style:style>
    <style:style style:name="P586" style:parent-style-name="Подзаголовок" style:family="paragraph">
      <style:paragraph-properties fo:margin-right="-0.7541in"/>
    </style:style>
    <style:style style:name="T5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0" style:parent-style-name="Подзаголовок" style:family="paragraph">
      <style:paragraph-properties fo:margin-right="-0.7541in"/>
      <style:text-properties fo:font-weight="bold" style:font-weight-asian="bold" fo:font-size="14pt" style:font-size-asian="14pt" style:font-size-complex="14pt"/>
    </style:style>
    <style:style style:name="TableColumn592" style:family="table-column">
      <style:table-column-properties style:column-width="1.825in" style:use-optimal-column-width="false"/>
    </style:style>
    <style:style style:name="TableColumn593" style:family="table-column">
      <style:table-column-properties style:column-width="3.5in" style:use-optimal-column-width="false"/>
    </style:style>
    <style:style style:name="TableColumn594" style:family="table-column">
      <style:table-column-properties style:column-width="1.625in" style:use-optimal-column-width="false"/>
    </style:style>
    <style:style style:name="Table591" style:family="table">
      <style:table-properties style:width="6.95in" fo:margin-left="0in" table:align="left"/>
    </style:style>
    <style:style style:name="TableRow595" style:family="table-row">
      <style:table-row-properties style:min-row-height="0.293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Row602" style:family="table-row">
      <style:table-row-properties style:min-row-height="3.3291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9" style:parent-style-name="Обычный" style:family="paragraph">
      <style:text-properties fo:font-size="14pt" style:font-size-asian="14pt" style:font-size-complex="14pt" fo:language="uk" fo:country="UA"/>
    </style:style>
    <style:style style:name="P610" style:parent-style-name="Обычный" style:family="paragraph">
      <style:text-properties fo:font-size="14pt" style:font-size-asian="14pt" style:font-size-complex="14pt" fo:language="uk" fo:country="UA"/>
    </style:style>
    <style:style style:name="P611" style:parent-style-name="Обычный" style:family="paragraph">
      <style:text-properties fo:font-size="14pt" style:font-size-asian="14pt" style:font-size-complex="14pt" fo:language="uk" fo:country="UA"/>
    </style:style>
    <style:style style:name="P612" style:parent-style-name="Обычный" style:family="paragraph">
      <style:text-properties fo:font-size="14pt" style:font-size-asian="14pt" style:font-size-complex="14pt" fo:language="uk" fo:country="UA"/>
    </style:style>
    <style:style style:name="P613" style:parent-style-name="Обычный" style:family="paragraph">
      <style:text-properties fo:font-size="14pt" style:font-size-asian="14pt" style:font-size-complex="14pt" fo:language="uk" fo:country="UA"/>
    </style:style>
    <style:style style:name="T6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16" style:parent-style-name="Обычный" style:family="paragraph">
      <style:text-properties fo:font-size="14pt" style:font-size-asian="14pt" style:font-size-complex="14pt" fo:language="uk" fo:country="UA"/>
    </style:style>
    <style:style style:name="P617" style:parent-style-name="Обычный" style:family="paragraph">
      <style:text-properties fo:font-size="14pt" style:font-size-asian="14pt" style:font-size-complex="14pt" fo:language="uk" fo:country="UA"/>
    </style:style>
    <style:style style:name="P618" style:parent-style-name="Обычный" style:family="paragraph">
      <style:text-properties fo:font-size="14pt" style:font-size-asian="14pt" style:font-size-complex="14pt" fo:language="uk" fo:country="UA"/>
    </style:style>
    <style:style style:name="P619" style:parent-style-name="Обычный" style:family="paragraph">
      <style:text-properties fo:font-size="14pt" style:font-size-asian="14pt" style:font-size-complex="14pt" fo:language="uk" fo:country="UA"/>
    </style:style>
    <style:style style:name="P620" style:parent-style-name="Обычный" style:family="paragraph">
      <style:text-properties fo:font-size="14pt" style:font-size-asian="14pt" style:font-size-complex="14pt" fo:language="uk" fo:country="U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23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24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25" style:parent-style-name="Обычный" style:family="paragraph">
      <style:text-properties fo:font-size="14pt" style:font-size-asian="14pt" style:font-size-complex="14pt" fo:language="uk" fo:country="UA"/>
    </style:style>
    <style:style style:name="P626" style:parent-style-name="Обычный" style:family="paragraph">
      <style:text-properties fo:font-size="14pt" style:font-size-asian="14pt" style:font-size-complex="14pt" fo:language="uk" fo:country="UA"/>
    </style:style>
    <style:style style:name="P627" style:parent-style-name="Обычный" style:family="paragraph">
      <style:text-properties fo:font-size="14pt" style:font-size-asian="14pt" style:font-size-complex="14pt" fo:language="uk" fo:country="UA"/>
    </style:style>
    <style:style style:name="P628" style:parent-style-name="Обычный" style:family="paragraph">
      <style:text-properties fo:font-size="14pt" style:font-size-asian="14pt" style:font-size-complex="14pt" fo:language="uk" fo:country="UA"/>
    </style:style>
    <style:style style:name="P629" style:parent-style-name="Обычный" style:family="paragraph">
      <style:text-properties fo:font-size="14pt" style:font-size-asian="14pt" style:font-size-complex="14pt" fo:language="uk" fo:country="UA"/>
    </style:style>
    <style:style style:name="P630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31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32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33" style:parent-style-name="Обычный" style:family="paragraph">
      <style:text-properties fo:font-size="14pt" style:font-size-asian="14pt" style:font-size-complex="14pt" fo:language="uk" fo:country="UA"/>
    </style:style>
    <style:style style:name="P634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35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36" style:parent-style-name="Обычный" style:family="paragraph">
      <style:text-properties fo:font-size="14pt" style:font-size-asian="14pt" style:font-size-complex="14pt" fo:language="uk" fo:country="UA"/>
    </style:style>
    <style:style style:name="P637" style:parent-style-name="Обычный" style:family="paragraph">
      <style:text-properties fo:font-size="14pt" style:font-size-asian="14pt" style:font-size-complex="14pt" fo:language="uk" fo:country="UA"/>
    </style:style>
    <style:style style:name="TableRow638" style:family="table-row">
      <style:table-row-properties style:min-row-height="0.7854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44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45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46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47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48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49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0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1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2" style:parent-style-name="Обычный" style:family="paragraph">
      <style:text-properties fo:font-size="14pt" style:font-size-asian="14pt" style:font-size-complex="14pt" fo:language="uk" fo:country="UA"/>
    </style:style>
    <style:style style:name="P653" style:parent-style-name="Обычный" style:family="paragraph">
      <style:text-properties fo:font-size="14pt" style:font-size-asian="14pt" style:font-size-complex="14pt" fo:language="uk" fo:country="UA"/>
    </style:style>
    <style:style style:name="P654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5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6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7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5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5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60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61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62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6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6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6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68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69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0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1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2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3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4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5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6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7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8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79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0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1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2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3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4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5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6" style:parent-style-name="Обычный" style:family="paragraph">
      <style:text-properties fo:color="#000000" fo:font-size="14pt" style:font-size-asian="14pt" style:font-size-complex="14pt" fo:background-color="#FFFFFF" fo:language="uk" fo:country="UA"/>
    </style:style>
    <style:style style:name="P68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8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Row689" style:family="table-row">
      <style:table-row-properties style:min-row-height="0.4902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fo:font-size="14pt" style:font-size-asian="14pt" style:font-size-complex="14pt" fo:language="uk" fo:country="UA"/>
    </style:style>
    <style:style style:name="P69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9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696" style:parent-style-name="Обычный" style:family="paragraph">
      <style:text-properties fo:font-size="14pt" style:font-size-asian="14pt" style:font-size-complex="14pt" fo:language="uk" fo:country="UA"/>
    </style:style>
    <style:style style:name="P697" style:parent-style-name="Обычный" style:family="paragraph">
      <style:text-properties fo:font-size="14pt" style:font-size-asian="14pt" style:font-size-complex="14pt" fo:language="uk" fo:country="UA"/>
    </style:style>
    <style:style style:name="P698" style:parent-style-name="Обычный" style:family="paragraph">
      <style:text-properties fo:font-size="14pt" style:font-size-asian="14pt" style:font-size-complex="14pt" fo:language="uk" fo:country="UA"/>
    </style:style>
    <style:style style:name="P699" style:parent-style-name="Обычный" style:family="paragraph">
      <style:text-properties fo:font-size="14pt" style:font-size-asian="14pt" style:font-size-complex="14pt" fo:language="uk" fo:country="UA"/>
    </style:style>
    <style:style style:name="P700" style:parent-style-name="Обычный" style:family="paragraph">
      <style:text-properties fo:font-size="14pt" style:font-size-asian="14pt" style:font-size-complex="14pt" fo:language="uk" fo:country="UA"/>
    </style:style>
    <style:style style:name="P701" style:parent-style-name="Обычный" style:family="paragraph">
      <style:text-properties fo:font-size="14pt" style:font-size-asian="14pt" style:font-size-complex="14pt" fo:language="uk" fo:country="UA"/>
    </style:style>
    <style:style style:name="P702" style:parent-style-name="Обычный" style:family="paragraph">
      <style:text-properties fo:font-size="14pt" style:font-size-asian="14pt" style:font-size-complex="14pt" fo:language="uk" fo:country="UA"/>
    </style:style>
    <style:style style:name="P703" style:parent-style-name="Обычный" style:family="paragraph">
      <style:text-properties fo:font-size="14pt" style:font-size-asian="14pt" style:font-size-complex="14pt" fo:language="uk" fo:country="UA"/>
    </style:style>
    <style:style style:name="P704" style:parent-style-name="Обычный" style:family="paragraph">
      <style:text-properties fo:font-size="14pt" style:font-size-asian="14pt" style:font-size-complex="14pt" fo:language="uk" fo:country="UA"/>
    </style:style>
    <style:style style:name="P70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0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0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0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0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1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11" style:parent-style-name="Обычный" style:family="paragraph">
      <style:text-properties fo:font-size="14pt" style:font-size-asian="14pt" style:font-size-complex="14pt" fo:language="uk" fo:country="UA"/>
    </style:style>
    <style:style style:name="P712" style:parent-style-name="Обычный" style:family="paragraph">
      <style:text-properties fo:font-size="14pt" style:font-size-asian="14pt" style:font-size-complex="14pt" fo:language="uk" fo:country="UA"/>
    </style:style>
    <style:style style:name="P713" style:parent-style-name="Обычный" style:family="paragraph">
      <style:text-properties fo:font-size="14pt" style:font-size-asian="14pt" style:font-size-complex="14pt" fo:language="uk" fo:country="UA"/>
    </style:style>
    <style:style style:name="P714" style:parent-style-name="Обычный" style:family="paragraph">
      <style:text-properties fo:font-size="14pt" style:font-size-asian="14pt" style:font-size-complex="14pt" fo:language="uk" fo:country="UA"/>
    </style:style>
    <style:style style:name="P715" style:parent-style-name="Обычный" style:family="paragraph">
      <style:text-properties fo:font-size="14pt" style:font-size-asian="14pt" style:font-size-complex="14pt" fo:language="uk" fo:country="UA"/>
    </style:style>
    <style:style style:name="P716" style:parent-style-name="Обычный" style:family="paragraph">
      <style:text-properties fo:font-size="14pt" style:font-size-asian="14pt" style:font-size-complex="14pt" fo:language="uk" fo:country="UA"/>
    </style:style>
    <style:style style:name="P717" style:parent-style-name="Обычный" style:family="paragraph">
      <style:text-properties fo:font-size="14pt" style:font-size-asian="14pt" style:font-size-complex="14pt" fo:language="uk" fo:country="UA"/>
    </style:style>
    <style:style style:name="P718" style:parent-style-name="Обычный" style:family="paragraph">
      <style:text-properties fo:font-size="14pt" style:font-size-asian="14pt" style:font-size-complex="14pt" fo:language="uk" fo:country="UA"/>
    </style:style>
    <style:style style:name="P719" style:parent-style-name="Обычный" style:family="paragraph">
      <style:text-properties fo:font-size="14pt" style:font-size-asian="14pt" style:font-size-complex="14pt" fo:language="uk" fo:country="UA"/>
    </style:style>
    <style:style style:name="P720" style:parent-style-name="Обычный" style:family="paragraph">
      <style:text-properties fo:font-size="14pt" style:font-size-asian="14pt" style:font-size-complex="14pt" fo:language="uk" fo:country="UA"/>
    </style:style>
    <style:style style:name="P721" style:parent-style-name="Обычный" style:family="paragraph">
      <style:text-properties fo:font-size="14pt" style:font-size-asian="14pt" style:font-size-complex="14pt" fo:language="uk" fo:country="UA"/>
    </style:style>
    <style:style style:name="P72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23" style:parent-style-name="Обычный" style:family="paragraph">
      <style:text-properties fo:font-size="14pt" style:font-size-asian="14pt" style:font-size-complex="14pt" fo:language="uk" fo:country="UA"/>
    </style:style>
    <style:style style:name="P724" style:parent-style-name="Обычный" style:family="paragraph">
      <style:text-properties fo:font-size="14pt" style:font-size-asian="14pt" style:font-size-complex="14pt" fo:language="uk" fo:country="UA"/>
    </style:style>
    <style:style style:name="P725" style:parent-style-name="Обычный" style:family="paragraph">
      <style:text-properties fo:font-size="14pt" style:font-size-asian="14pt" style:font-size-complex="14pt" fo:language="uk" fo:country="UA"/>
    </style:style>
    <style:style style:name="P726" style:parent-style-name="Обычный" style:family="paragraph">
      <style:text-properties fo:font-size="14pt" style:font-size-asian="14pt" style:font-size-complex="14pt" fo:language="uk" fo:country="UA"/>
    </style:style>
    <style:style style:name="P727" style:parent-style-name="Обычный" style:family="paragraph">
      <style:text-properties fo:font-size="14pt" style:font-size-asian="14pt" style:font-size-complex="14pt" fo:language="uk" fo:country="UA"/>
    </style:style>
    <style:style style:name="P728" style:parent-style-name="Обычный" style:family="paragraph">
      <style:text-properties fo:font-size="14pt" style:font-size-asian="14pt" style:font-size-complex="14pt" fo:language="uk" fo:country="UA"/>
    </style:style>
    <style:style style:name="P729" style:parent-style-name="Обычный" style:family="paragraph">
      <style:text-properties fo:font-size="14pt" style:font-size-asian="14pt" style:font-size-complex="14pt" fo:language="uk" fo:country="UA"/>
    </style:style>
    <style:style style:name="T7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32" style:parent-style-name="Обычный" style:family="paragraph">
      <style:text-properties fo:font-size="14pt" style:font-size-asian="14pt" style:font-size-complex="14pt" fo:language="uk" fo:country="UA"/>
    </style:style>
    <style:style style:name="P733" style:parent-style-name="Обычный" style:family="paragraph">
      <style:text-properties fo:font-size="14pt" style:font-size-asian="14pt" style:font-size-complex="14pt" fo:language="uk" fo:country="UA"/>
    </style:style>
    <style:style style:name="P73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3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3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3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fo:font-size="14pt" style:font-size-asian="14pt" style:font-size-complex="14pt" fo:language="uk" fo:country="UA"/>
    </style:style>
    <style:style style:name="P740" style:parent-style-name="Обычный" style:family="paragraph">
      <style:text-properties fo:font-size="14pt" style:font-size-asian="14pt" style:font-size-complex="14pt" fo:language="uk" fo:country="UA"/>
    </style:style>
    <style:style style:name="P741" style:parent-style-name="Обычный" style:family="paragraph">
      <style:text-properties fo:font-size="14pt" style:font-size-asian="14pt" style:font-size-complex="14pt" fo:language="uk" fo:country="UA"/>
    </style:style>
    <style:style style:name="P742" style:parent-style-name="Обычный" style:family="paragraph">
      <style:text-properties fo:font-size="14pt" style:font-size-asian="14pt" style:font-size-complex="14pt" fo:language="uk" fo:country="UA"/>
    </style:style>
    <style:style style:name="P743" style:parent-style-name="Обычный" style:family="paragraph">
      <style:text-properties fo:font-size="14pt" style:font-size-asian="14pt" style:font-size-complex="14pt" fo:language="uk" fo:country="UA"/>
    </style:style>
    <style:style style:name="P744" style:parent-style-name="Обычный" style:family="paragraph">
      <style:text-properties fo:font-size="14pt" style:font-size-asian="14pt" style:font-size-complex="14pt" fo:language="uk" fo:country="UA"/>
    </style:style>
    <style:style style:name="P745" style:parent-style-name="Обычный" style:family="paragraph">
      <style:text-properties fo:font-size="14pt" style:font-size-asian="14pt" style:font-size-complex="14pt" fo:language="uk" fo:country="UA"/>
    </style:style>
    <style:style style:name="P746" style:parent-style-name="Обычный" style:family="paragraph">
      <style:text-properties fo:font-size="14pt" style:font-size-asian="14pt" style:font-size-complex="14pt" fo:language="uk" fo:country="UA"/>
    </style:style>
    <style:style style:name="P747" style:parent-style-name="Обычный" style:family="paragraph">
      <style:text-properties fo:font-size="14pt" style:font-size-asian="14pt" style:font-size-complex="14pt" fo:language="uk" fo:country="UA"/>
    </style:style>
    <style:style style:name="P748" style:parent-style-name="Обычный" style:family="paragraph">
      <style:text-properties fo:font-size="14pt" style:font-size-asian="14pt" style:font-size-complex="14pt" fo:language="uk" fo:country="UA"/>
    </style:style>
    <style:style style:name="P749" style:parent-style-name="Обычный" style:family="paragraph">
      <style:text-properties fo:font-size="14pt" style:font-size-asian="14pt" style:font-size-complex="14pt" fo:language="uk" fo:country="UA"/>
    </style:style>
    <style:style style:name="P750" style:parent-style-name="Обычный" style:family="paragraph">
      <style:text-properties fo:font-size="14pt" style:font-size-asian="14pt" style:font-size-complex="14pt" fo:language="uk" fo:country="UA"/>
    </style:style>
    <style:style style:name="P751" style:parent-style-name="Обычный" style:family="paragraph">
      <style:text-properties fo:font-size="14pt" style:font-size-asian="14pt" style:font-size-complex="14pt" fo:language="uk" fo:country="UA"/>
    </style:style>
    <style:style style:name="P752" style:parent-style-name="Обычный" style:family="paragraph">
      <style:text-properties fo:font-size="14pt" style:font-size-asian="14pt" style:font-size-complex="14pt" fo:language="uk" fo:country="UA"/>
    </style:style>
    <style:style style:name="P753" style:parent-style-name="Обычный" style:family="paragraph">
      <style:text-properties fo:font-size="14pt" style:font-size-asian="14pt" style:font-size-complex="14pt" fo:language="uk" fo:country="UA"/>
    </style:style>
    <style:style style:name="P75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5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5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57" style:parent-style-name="Обычный" style:family="paragraph">
      <style:text-properties fo:font-size="14pt" style:font-size-asian="14pt" style:font-size-complex="14pt" fo:language="uk" fo:country="UA"/>
    </style:style>
    <style:style style:name="P758" style:parent-style-name="Обычный" style:family="paragraph">
      <style:text-properties fo:font-size="14pt" style:font-size-asian="14pt" style:font-size-complex="14pt" fo:language="uk" fo:country="UA"/>
    </style:style>
    <style:style style:name="P759" style:parent-style-name="Обычный" style:family="paragraph">
      <style:text-properties fo:font-size="14pt" style:font-size-asian="14pt" style:font-size-complex="14pt" fo:language="uk" fo:country="UA"/>
    </style:style>
    <style:style style:name="P760" style:parent-style-name="Обычный" style:family="paragraph">
      <style:text-properties fo:font-size="14pt" style:font-size-asian="14pt" style:font-size-complex="14pt" fo:language="uk" fo:country="UA"/>
    </style:style>
    <style:style style:name="P761" style:parent-style-name="Обычный" style:family="paragraph">
      <style:text-properties fo:font-size="14pt" style:font-size-asian="14pt" style:font-size-complex="14pt" fo:language="uk" fo:country="UA"/>
    </style:style>
    <style:style style:name="P762" style:parent-style-name="Обычный" style:family="paragraph">
      <style:text-properties fo:font-size="14pt" style:font-size-asian="14pt" style:font-size-complex="14pt" fo:language="uk" fo:country="UA"/>
    </style:style>
    <style:style style:name="P763" style:parent-style-name="Обычный" style:family="paragraph">
      <style:text-properties fo:font-size="14pt" style:font-size-asian="14pt" style:font-size-complex="14pt" fo:language="uk" fo:country="UA"/>
    </style:style>
    <style:style style:name="P764" style:parent-style-name="Обычный" style:family="paragraph">
      <style:text-properties fo:font-size="14pt" style:font-size-asian="14pt" style:font-size-complex="14pt" fo:language="uk" fo:country="UA"/>
    </style:style>
    <style:style style:name="P765" style:parent-style-name="Обычный" style:family="paragraph">
      <style:text-properties fo:font-size="14pt" style:font-size-asian="14pt" style:font-size-complex="14pt" fo:language="uk" fo:country="UA"/>
    </style:style>
    <style:style style:name="P766" style:parent-style-name="Обычный" style:family="paragraph">
      <style:text-properties fo:font-size="14pt" style:font-size-asian="14pt" style:font-size-complex="14pt" fo:language="uk" fo:country="UA"/>
    </style:style>
    <style:style style:name="P767" style:parent-style-name="Обычный" style:family="paragraph">
      <style:text-properties fo:font-size="14pt" style:font-size-asian="14pt" style:font-size-complex="14pt" fo:language="uk" fo:country="UA"/>
    </style:style>
    <style:style style:name="T7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0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P771" style:parent-style-name="Обычный" style:family="paragraph">
      <style:text-properties fo:font-size="14pt" style:font-size-asian="14pt" style:font-size-complex="14pt" fo:language="uk" fo:country="UA"/>
    </style:style>
    <style:style style:name="P772" style:parent-style-name="Обычный" style:family="paragraph">
      <style:text-properties fo:font-size="14pt" style:font-size-asian="14pt" style:font-size-complex="14pt" fo:language="uk" fo:country="UA"/>
    </style:style>
    <style:style style:name="P773" style:parent-style-name="Обычный" style:family="paragraph">
      <style:text-properties fo:font-size="14pt" style:font-size-asian="14pt" style:font-size-complex="14pt" fo:language="uk" fo:country="UA"/>
    </style:style>
    <style:style style:name="P774" style:parent-style-name="Обычный" style:family="paragraph">
      <style:text-properties fo:font-size="14pt" style:font-size-asian="14pt" style:font-size-complex="14pt" fo:language="uk" fo:country="UA"/>
    </style:style>
    <style:style style:name="P775" style:parent-style-name="Обычный" style:family="paragraph">
      <style:text-properties fo:font-size="14pt" style:font-size-asian="14pt" style:font-size-complex="14pt" fo:language="uk" fo:country="UA"/>
    </style:style>
    <style:style style:name="P776" style:parent-style-name="Обычный" style:family="paragraph">
      <style:text-properties fo:font-size="14pt" style:font-size-asian="14pt" style:font-size-complex="14pt" fo:language="uk" fo:country="UA"/>
    </style:style>
    <style:style style:name="P777" style:parent-style-name="Обычный" style:family="paragraph">
      <style:text-properties fo:font-size="14pt" style:font-size-asian="14pt" style:font-size-complex="14pt" fo:language="uk" fo:country="UA"/>
    </style:style>
    <style:style style:name="P778" style:parent-style-name="Обычный" style:family="paragraph">
      <style:text-properties fo:font-size="14pt" style:font-size-asian="14pt" style:font-size-complex="14pt" fo:language="uk" fo:country="UA"/>
    </style:style>
    <style:style style:name="P779" style:parent-style-name="Обычный" style:family="paragraph">
      <style:text-properties fo:font-size="14pt" style:font-size-asian="14pt" style:font-size-complex="14pt" fo:language="uk" fo:country="UA"/>
    </style:style>
    <style:style style:name="P780" style:parent-style-name="Обычный" style:family="paragraph">
      <style:text-properties fo:font-size="14pt" style:font-size-asian="14pt" style:font-size-complex="14pt" fo:language="uk" fo:country="UA"/>
    </style:style>
    <style:style style:name="P781" style:parent-style-name="Обычный" style:family="paragraph">
      <style:text-properties fo:font-size="14pt" style:font-size-asian="14pt" style:font-size-complex="14pt" fo:language="uk" fo:country="UA"/>
    </style:style>
    <style:style style:name="P782" style:parent-style-name="Обычный" style:family="paragraph">
      <style:text-properties fo:font-size="14pt" style:font-size-asian="14pt" style:font-size-complex="14pt" fo:language="uk" fo:country="UA"/>
    </style:style>
    <style:style style:name="P783" style:parent-style-name="Обычный" style:family="paragraph">
      <style:text-properties fo:font-size="14pt" style:font-size-asian="14pt" style:font-size-complex="14pt" fo:language="uk" fo:country="UA"/>
    </style:style>
    <style:style style:name="P784" style:parent-style-name="Обычный" style:family="paragraph">
      <style:text-properties fo:font-size="14pt" style:font-size-asian="14pt" style:font-size-complex="14pt" fo:language="uk" fo:country="UA"/>
    </style:style>
    <style:style style:name="TableRow785" style:family="table-row">
      <style:table-row-properties style:min-row-height="2.3506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</style:style>
    <style:style style:name="T7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79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0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0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0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fo:font-size="14pt" style:font-size-asian="14pt" style:font-size-complex="14pt" fo:language="uk" fo:country="UA"/>
    </style:style>
    <style:style style:name="P805" style:parent-style-name="Обычный" style:family="paragraph">
      <style:text-properties fo:font-size="14pt" style:font-size-asian="14pt" style:font-size-complex="14pt" fo:language="uk" fo:country="UA"/>
    </style:style>
    <style:style style:name="P806" style:parent-style-name="Обычный" style:family="paragraph">
      <style:text-properties fo:font-size="14pt" style:font-size-asian="14pt" style:font-size-complex="14pt" fo:language="uk" fo:country="UA"/>
    </style:style>
    <style:style style:name="P807" style:parent-style-name="Обычный" style:family="paragraph">
      <style:text-properties fo:font-size="14pt" style:font-size-asian="14pt" style:font-size-complex="14pt" fo:language="uk" fo:country="UA"/>
    </style:style>
    <style:style style:name="P808" style:parent-style-name="Обычный" style:family="paragraph">
      <style:text-properties fo:font-size="14pt" style:font-size-asian="14pt" style:font-size-complex="14pt" fo:language="uk" fo:country="UA"/>
    </style:style>
    <style:style style:name="P809" style:parent-style-name="Обычный" style:family="paragraph">
      <style:text-properties fo:font-size="14pt" style:font-size-asian="14pt" style:font-size-complex="14pt" fo:language="uk" fo:country="UA"/>
    </style:style>
    <style:style style:name="P810" style:parent-style-name="Обычный" style:family="paragraph">
      <style:text-properties fo:font-size="14pt" style:font-size-asian="14pt" style:font-size-complex="14pt" fo:language="uk" fo:country="UA"/>
    </style:style>
    <style:style style:name="P811" style:parent-style-name="Обычный" style:family="paragraph">
      <style:text-properties fo:font-size="14pt" style:font-size-asian="14pt" style:font-size-complex="14pt" fo:language="uk" fo:country="UA"/>
    </style:style>
    <style:style style:name="P812" style:parent-style-name="Обычный" style:family="paragraph">
      <style:text-properties fo:font-size="14pt" style:font-size-asian="14pt" style:font-size-complex="14pt" fo:language="uk" fo:country="UA"/>
    </style:style>
    <style:style style:name="P813" style:parent-style-name="Обычный" style:family="paragraph">
      <style:text-properties fo:font-size="14pt" style:font-size-asian="14pt" style:font-size-complex="14pt" fo:language="uk" fo:country="UA"/>
    </style:style>
    <style:style style:name="P814" style:parent-style-name="Обычный" style:family="paragraph">
      <style:text-properties fo:font-size="14pt" style:font-size-asian="14pt" style:font-size-complex="14pt" fo:language="uk" fo:country="UA"/>
    </style:style>
    <style:style style:name="P815" style:parent-style-name="Обычный" style:family="paragraph">
      <style:text-properties fo:font-size="14pt" style:font-size-asian="14pt" style:font-size-complex="14pt" fo:language="uk" fo:country="UA"/>
    </style:style>
    <style:style style:name="P816" style:parent-style-name="Обычный" style:family="paragraph">
      <style:text-properties fo:font-size="14pt" style:font-size-asian="14pt" style:font-size-complex="14pt" fo:language="uk" fo:country="UA"/>
    </style:style>
    <style:style style:name="TableRow817" style:family="table-row">
      <style:table-row-properties style:min-row-height="2.9902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uk" fo:country="U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2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3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3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3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3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34" style:parent-style-name="Обычный" style:family="paragraph">
      <style:text-properties fo:color="#00B0F0" fo:font-size="14pt" style:font-size-asian="14pt" style:font-size-complex="14pt"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font-size="14pt" style:font-size-asian="14pt" style:font-size-complex="14pt" fo:language="uk" fo:country="UA"/>
    </style:style>
    <style:style style:name="P837" style:parent-style-name="Обычный" style:family="paragraph">
      <style:text-properties fo:font-size="14pt" style:font-size-asian="14pt" style:font-size-complex="14pt" fo:language="uk" fo:country="UA"/>
    </style:style>
    <style:style style:name="P838" style:parent-style-name="Обычный" style:family="paragraph">
      <style:text-properties fo:font-size="14pt" style:font-size-asian="14pt" style:font-size-complex="14pt" fo:language="uk" fo:country="UA"/>
    </style:style>
    <style:style style:name="P839" style:parent-style-name="Обычный" style:family="paragraph">
      <style:text-properties fo:font-size="14pt" style:font-size-asian="14pt" style:font-size-complex="14pt" fo:language="uk" fo:country="UA"/>
    </style:style>
    <style:style style:name="P840" style:parent-style-name="Обычный" style:family="paragraph">
      <style:text-properties fo:font-size="14pt" style:font-size-asian="14pt" style:font-size-complex="14pt" fo:language="uk" fo:country="UA"/>
    </style:style>
    <style:style style:name="P841" style:parent-style-name="Обычный" style:family="paragraph">
      <style:text-properties fo:font-size="14pt" style:font-size-asian="14pt" style:font-size-complex="14pt" fo:language="uk" fo:country="UA"/>
    </style:style>
    <style:style style:name="P842" style:parent-style-name="Обычный" style:family="paragraph">
      <style:text-properties fo:font-size="14pt" style:font-size-asian="14pt" style:font-size-complex="14pt" fo:language="uk" fo:country="UA"/>
    </style:style>
    <style:style style:name="P843" style:parent-style-name="Обычный" style:family="paragraph">
      <style:text-properties fo:font-size="14pt" style:font-size-asian="14pt" style:font-size-complex="14pt" fo:language="uk" fo:country="UA"/>
    </style:style>
    <style:style style:name="P844" style:parent-style-name="Обычный" style:family="paragraph">
      <style:text-properties fo:font-size="14pt" style:font-size-asian="14pt" style:font-size-complex="14pt" fo:language="uk" fo:country="UA"/>
    </style:style>
    <style:style style:name="P845" style:parent-style-name="Обычный" style:family="paragraph">
      <style:text-properties fo:font-size="14pt" style:font-size-asian="14pt" style:font-size-complex="14pt" fo:language="uk" fo:country="UA"/>
    </style:style>
    <style:style style:name="P846" style:parent-style-name="Обычный" style:family="paragraph">
      <style:text-properties fo:font-size="14pt" style:font-size-asian="14pt" style:font-size-complex="14pt" fo:language="uk" fo:country="UA"/>
    </style:style>
    <style:style style:name="P847" style:parent-style-name="Обычный" style:family="paragraph">
      <style:text-properties fo:font-size="14pt" style:font-size-asian="14pt" style:font-size-complex="14pt" fo:language="uk" fo:country="UA"/>
    </style:style>
    <style:style style:name="P848" style:parent-style-name="Обычный" style:family="paragraph">
      <style:text-properties fo:font-size="14pt" style:font-size-asian="14pt" style:font-size-complex="14pt" fo:language="uk" fo:country="UA"/>
    </style:style>
    <style:style style:name="P849" style:parent-style-name="Обычный" style:family="paragraph">
      <style:text-properties fo:font-size="14pt" style:font-size-asian="14pt" style:font-size-complex="14pt" fo:language="uk" fo:country="UA"/>
    </style:style>
    <style:style style:name="TableRow850" style:family="table-row">
      <style:table-row-properties style:min-row-height="1.377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853" style:parent-style-name="Обычный" style:family="paragraph">
      <style:paragraph-properties fo:text-align="center"/>
      <style:text-properties fo:color="#00B0F0" fo:font-size="14pt" style:font-size-asian="14pt" style:font-size-complex="14pt"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5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5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5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5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6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text-properties fo:font-size="14pt" style:font-size-asian="14pt" style:font-size-complex="14pt" fo:language="uk" fo:country="UA"/>
    </style:style>
    <style:style style:name="P863" style:parent-style-name="Обычный" style:family="paragraph">
      <style:text-properties fo:font-size="14pt" style:font-size-asian="14pt" style:font-size-complex="14pt" fo:language="uk" fo:country="UA"/>
    </style:style>
    <style:style style:name="P864" style:parent-style-name="Обычный" style:family="paragraph">
      <style:text-properties fo:font-size="14pt" style:font-size-asian="14pt" style:font-size-complex="14pt" fo:language="uk" fo:country="UA"/>
    </style:style>
    <style:style style:name="P865" style:parent-style-name="Обычный" style:family="paragraph">
      <style:text-properties fo:font-size="14pt" style:font-size-asian="14pt" style:font-size-complex="14pt" fo:language="uk" fo:country="UA"/>
    </style:style>
    <style:style style:name="P866" style:parent-style-name="Обычный" style:family="paragraph">
      <style:text-properties fo:font-size="14pt" style:font-size-asian="14pt" style:font-size-complex="14pt" fo:language="uk" fo:country="UA"/>
    </style:style>
    <style:style style:name="T8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869" style:family="table-row">
      <style:table-row-properties style:min-row-height="0.0486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72" style:parent-style-name="Обычный" style:family="paragraph">
      <style:text-properties fo:font-size="14pt" style:font-size-asian="14pt" style:font-size-complex="14pt" fo:language="uk" fo:country="UA"/>
    </style:style>
    <style:style style:name="P873" style:parent-style-name="Обычный" style:family="paragraph">
      <style:text-properties fo:font-size="14pt" style:font-size-asian="14pt" style:font-size-complex="14pt" fo:language="uk" fo:country="UA"/>
    </style:style>
    <style:style style:name="P874" style:parent-style-name="Обычный" style:family="paragraph">
      <style:text-properties fo:font-size="14pt" style:font-size-asian="14pt" style:font-size-complex="14pt" fo:language="uk" fo:country="UA"/>
    </style:style>
    <style:style style:name="P875" style:parent-style-name="Обычный" style:family="paragraph">
      <style:paragraph-properties fo:text-indent="0.4916in"/>
      <style:text-properties fo:font-size="14pt" style:font-size-asian="14pt" style:font-size-complex="14pt" fo:language="uk" fo:country="U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7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7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2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3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4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6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889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text-properties fo:font-size="14pt" style:font-size-asian="14pt" style:font-size-complex="14pt" fo:language="uk" fo:country="UA"/>
    </style:style>
    <style:style style:name="P892" style:parent-style-name="Обычный" style:family="paragraph">
      <style:text-properties fo:font-size="14pt" style:font-size-asian="14pt" style:font-size-complex="14pt" fo:language="uk" fo:country="UA"/>
    </style:style>
    <style:style style:name="P893" style:parent-style-name="Обычный" style:family="paragraph">
      <style:text-properties fo:font-size="14pt" style:font-size-asian="14pt" style:font-size-complex="14pt" fo:language="uk" fo:country="UA"/>
    </style:style>
    <style:style style:name="P894" style:parent-style-name="Обычный" style:family="paragraph">
      <style:text-properties fo:font-size="14pt" style:font-size-asian="14pt" style:font-size-complex="14pt" fo:language="uk" fo:country="UA"/>
    </style:style>
    <style:style style:name="P895" style:parent-style-name="Обычный" style:family="paragraph">
      <style:text-properties fo:font-size="14pt" style:font-size-asian="14pt" style:font-size-complex="14pt" fo:language="uk" fo:country="UA"/>
    </style:style>
    <style:style style:name="P896" style:parent-style-name="Обычный" style:family="paragraph">
      <style:text-properties fo:font-size="14pt" style:font-size-asian="14pt" style:font-size-complex="14pt" fo:language="uk" fo:country="UA"/>
    </style:style>
    <style:style style:name="P897" style:parent-style-name="Обычный" style:family="paragraph">
      <style:text-properties fo:font-size="14pt" style:font-size-asian="14pt" style:font-size-complex="14pt" fo:language="uk" fo:country="UA"/>
    </style:style>
    <style:style style:name="P898" style:parent-style-name="Обычный" style:family="paragraph">
      <style:text-properties fo:font-size="14pt" style:font-size-asian="14pt" style:font-size-complex="14pt" fo:language="uk" fo:country="UA"/>
    </style:style>
    <style:style style:name="P899" style:parent-style-name="Обычный" style:family="paragraph">
      <style:text-properties fo:font-size="14pt" style:font-size-asian="14pt" style:font-size-complex="14pt" fo:language="uk" fo:country="UA"/>
    </style:style>
    <style:style style:name="P900" style:parent-style-name="Обычный" style:family="paragraph">
      <style:text-properties fo:font-size="14pt" style:font-size-asian="14pt" style:font-size-complex="14pt" fo:language="uk" fo:country="UA"/>
    </style:style>
    <style:style style:name="P901" style:parent-style-name="Обычный" style:family="paragraph">
      <style:text-properties fo:font-size="14pt" style:font-size-asian="14pt" style:font-size-complex="14pt" fo:language="uk" fo:country="UA"/>
    </style:style>
    <style:style style:name="P902" style:parent-style-name="Обычный" style:family="paragraph">
      <style:text-properties fo:font-size="14pt" style:font-size-asian="14pt" style:font-size-complex="14pt" fo:language="uk" fo:country="UA"/>
    </style:style>
    <style:style style:name="P903" style:parent-style-name="Обычный" style:family="paragraph">
      <style:text-properties fo:font-size="14pt" style:font-size-asian="14pt" style:font-size-complex="14pt" fo:language="uk" fo:country="UA"/>
    </style:style>
    <style:style style:name="P904" style:parent-style-name="Обычный" style:family="paragraph">
      <style:paragraph-properties fo:margin-right="-0.0013in"/>
      <style:text-properties fo:color="#000000" fo:font-size="14pt" style:font-size-asian="14pt" style:font-size-complex="14pt" fo:language="uk" fo:country="UA"/>
    </style:style>
    <style:style style:name="P905" style:parent-style-name="Обычный" style:family="paragraph">
      <style:paragraph-properties fo:margin-right="-0.0013in"/>
      <style:text-properties fo:color="#000000" fo:font-size="14pt" style:font-size-asian="14pt" style:font-size-complex="14pt" fo:language="uk" fo:country="UA"/>
    </style:style>
    <style:style style:name="P906" style:parent-style-name="Обычный" style:family="paragraph">
      <style:paragraph-properties fo:margin-right="-0.0013in"/>
      <style:text-properties fo:color="#000000" fo:font-size="14pt" style:font-size-asian="14pt" style:font-size-complex="14pt" fo:language="uk" fo:country="UA"/>
    </style:style>
    <style:style style:name="P907" style:parent-style-name="Обычный" style:family="paragraph">
      <style:paragraph-properties fo:margin-right="-0.0013in"/>
      <style:text-properties fo:color="#000000" fo:font-size="14pt" style:font-size-asian="14pt" style:font-size-complex="14pt" fo:language="uk" fo:country="UA"/>
    </style:style>
    <style:style style:name="P908" style:parent-style-name="Обычный" style:family="paragraph">
      <style:paragraph-properties fo:margin-right="-0.0013in"/>
      <style:text-properties fo:color="#000000" fo:font-size="14pt" style:font-size-asian="14pt" style:font-size-complex="14pt" fo:language="uk" fo:country="UA"/>
    </style:style>
    <style:style style:name="P909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75in" svg:height="0.70764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text:s/></text:span></text:p>
            <text:p text:style-name="P10">НАЦІОНАЛЬНИЙ УНІВЕРСИТЕТ ЦИВІЛЬНОГО ЗАХИСТУ УКРАЇНИ</text:p>
            <text:p text:style-name="P11"><text:span text:style-name="T12">(НУЦЗ України)</text:span></text:p>
          </table:table-cell>
        </table:table-row>
      </table:table>
      <text:p text:style-name="P13"><text:span text:style-name="T14">НАКАЗ</text:span></text:p>
      <text:p text:style-name="P15">(з основної діяльності)</text:p>
      <text:p text:style-name="P16"><text:span text:style-name="T17">“</text:span><text:span text:style-name="T18"><text:s text:c="4"/>06 <text:s text:c="4"/></text:span><text:span text:style-name="T19">“</text:span><text:span text:style-name="T20"><text:s text:c="11"/>10 <text:s text:c="13"/></text:span><text:span text:style-name="T21">2017 р. <text:s text:c="12"/>м. Харків</text:span><text:span text:style-name="T22"><text:tab/></text:span><text:span text:style-name="T23"><text:tab/></text:span><text:span text:style-name="T24"><text:tab/><text:s text:c="10"/>№<text:s/></text:span><text:span text:style-name="T25"><text:s text:c="5"/>185 <text:s text:c="6"/></text:span><text:span text:style-name="T26">.</text:span><text:span text:style-name="T27"><text:s/></text:span></text:p>
      <text:p text:style-name="P28"/>
      <text:h text:style-name="P29" text:outline-level="1"/>
      <text:h text:style-name="P30" text:outline-level="1"/>
      <text:h text:style-name="P31" text:outline-level="1">Про організацію роботи гуртків<text:s/></text:h>
      <text:p text:style-name="P32">художньої самодіяльності</text:p>
      <text:p text:style-name="P33">у 2017-2018<text:s/>навчальному році</text:p>
      <text:p text:style-name="P34"/>
      <text:p text:style-name="P35"><text:span text:style-name="T36"><text:s text:c="7"/></text:span><text:span text:style-name="T37">На виконання вимог Концепції соціального і гуманітарного розвитку МНС України, наказу НУЦЗ України від 24.09.2014 № 165 «Про організацію виховної та соціально-гуманітарної роботи в університеті» та згідно<text:s/></text:span><text:span text:style-name="T38">з наказом</text:span><text:span text:style-name="T39"><text:s/>ДСНС України від 23.06.2014 № 335 «Про затвердження Концепції патріотичного виховання особового складу органів і підрозділів ДСНС України»</text:span></text:p>
      <text:p text:style-name="P40"/>
      <text:p text:style-name="P41">НАКАЗУЮ:</text:p>
      <text:p text:style-name="P42">1. Затвердити:</text:p>
      <text:p text:style-name="P43">1.1.Графік роботи гуртків художньої самодіяльності на 2017-2018<text:s/>навчальний рік (додаток №1).</text:p>
      <text:p text:style-name="P44">1.2.Список учасників гуртків художньої самодіяльності з числа курсантів та студентів університету (додаток №2).</text:p>
      <text:p text:style-name="P45">2.<text:s/>Начальникам факультетів<text:s/>№1,<text:s/>№2, №3, №4 та декану факультету №5:</text:p>
      <text:p text:style-name="P46">2.1.Забезпечити контроль за відвідуванням гуртків художньої самодіяльності курсантами та студентами факультетів.</text:p>
      <text:p text:style-name="P47">2.2.Заборонити залучання учасників гуртків художньої самодіяльності до господарчих робіт, стройової підготовки та нарядів (крім групових) у дні репетицій.</text:p>
      <text:p text:style-name="P48">2.3.Забезпечувати явку учасників гуртків художньої самодіяльності на репетиції згідно з графіками роботи гуртків.</text:p>
      <text:p text:style-name="P49"><text:span text:style-name="T50">3.</text:span><text:span text:style-name="T51"><text:s/>Заступнику начальника відділу виховної та соціально-гуманітарної роботи підполковнику служби цивільного захисту<text:s/></text:span><text:span text:style-name="T52">Довбій Т.Ю.</text:span><text:span text:style-name="T53"><text:s/></text:span><text:span text:style-name="T54">забезпечувати проведення репетицій згідно з графіками та дотримання належного порядку у клубі.</text:span></text:p>
      <text:p text:style-name="P55">4.Відповідальність за збереження матеріальних цінностей клубу університету, у період проведення репетицій, покласти на керівників гуртків художньої самодіяльності:<text:s/></text:p>
      <text:p text:style-name="P56">4.1.<text:s/>Вокальний ансамбль «Аніма» – керівник Репіна Т.Д.;</text:p>
      <text:soft-page-break/>
      <text:p text:style-name="P57">4.2.<text:s/>Танцювальний колектив «Флейм» – керівник Кульбакін В.В.;</text:p>
      <text:p text:style-name="P58"><text:span text:style-name="T59">4.3</text:span><text:span text:style-name="T60">.</text:span><text:span text:style-name="T61"><text:s/>Збірна команда КВН –<text:s/></text:span><text:span text:style-name="T62">керівник</text:span><text:span text:style-name="T63"><text:s/>лейтенант служби цивільного захисту Мирошниченко А.О.</text:span><text:span text:style-name="T64">;</text:span></text:p>
      <text:p text:style-name="P65">4.4.<text:s/>Літературний гурток «Джерело» – керівник Целуйко М.П.;</text:p>
      <text:p text:style-name="P66">4.5.<text:s/>Мальовничий гурток – керівник Охрименко Н.І.;</text:p>
      <text:p text:style-name="P67"><text:span text:style-name="T68">4.6</text:span><text:span text:style-name="T69">.</text:span><text:span text:style-name="T70"><text:s/>Театральний гурток <text:s/>«</text:span><text:span text:style-name="T71">Лицедій</text:span><text:span text:style-name="T72">» -<text:s/></text:span><text:span text:style-name="T73">керівник<text:s/></text:span><text:span text:style-name="T74">Полієнко О.В</text:span><text:span text:style-name="T75">.;</text:span></text:p>
      <text:p text:style-name="P76"><text:span text:style-name="T77">4.7</text:span><text:span text:style-name="T78">.</text:span><text:span text:style-name="T79"><text:s/>Вокально-інструментальний ансамбль -<text:s/></text:span><text:span text:style-name="T80">керівник<text:s/></text:span><text:span text:style-name="T81">Зуб Г</text:span><text:span text:style-name="T82">.В.</text:span><text:span text:style-name="T83">;</text:span></text:p>
      <text:p text:style-name="P84"><text:span text:style-name="T85"><text:s text:c="2"/>5.Відповідальність за дотримання вимог Зак</text:span><text:span text:style-name="T86">ону України «Про охорону праці»</text:span><text:span text:style-name="T87"><text:s/>у період пров</text:span><text:span text:style-name="T88">едення репетицій</text:span><text:span text:style-name="T89"><text:s/>покласти на</text:span><text:span text:style-name="T90"><text:s/>заступника</text:span><text:span text:style-name="T91"><text:s/></text:span><text:span text:style-name="T92">начальника відділу виховної та соціально-гуманітарної роботи підполковника</text:span><text:span text:style-name="T93"><text:s/>служби цивільного захисту<text:s/></text:span><text:span text:style-name="T94">Довбій Т.Ю</text:span><text:span text:style-name="T95">.</text:span></text:p>
      <text:p text:style-name="P96"><text:s text:c="7"/>6.Контроль за виконанням наказу покласти на проректора з персоналу полковника служби цивільного захисту Попова В.М.</text:p>
      <text:p text:style-name="P97"><text:s text:c="6"/></text:p>
      <text:p text:style-name="P98"/>
      <text:p text:style-name="P99"/>
      <text:p text:style-name="P100"/>
      <text:p text:style-name="P101">Ректор університету</text:p>
      <text:p text:style-name="P102">генерал-лейтенант<text:s/></text:p>
      <text:p text:style-name="P103">служби цивільного захисту <text:s text:c="19"/><text:s text:c="33"/>В.П. Садковий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ОГОДЖЕНО:</text:p>
      <text:p text:style-name="P131"/>
      <text:h text:style-name="Заголовок1" text:outline-level="1"><text:span text:style-name="T132">Проректор з навчальної</text:span></text:h>
      <text:h text:style-name="Заголовок1" text:outline-level="1"><text:span text:style-name="T133">та методичної роботи</text:span><text:span text:style-name="T134"><text:s text:c="55"/></text:span><text:span text:style-name="T135"><text:s text:c="6"/></text:span><text:span text:style-name="T136">О.О. Назаров <text:s text:c="70"/></text:span></text:h>
      <text:h text:style-name="Заголовок1" text:outline-level="1"><text:span text:style-name="T137"><text:s text:c="27"/></text:span><text:span text:style-name="T138"><text:s text:c="55"/></text:span></text:h>
      <text:p text:style-name="P139"/>
      <text:p text:style-name="P140">Проректор-начальник відділу</text:p>
      <text:p text:style-name="P141">організації служби</text:p>
      <text:p text:style-name="P142">полковник служби цивільного захисту<text:tab/><text:s text:c="8"/><text:s text:c="20"/>О.М.<text:s/>Семків</text:p>
      <text:p text:style-name="P143"/>
      <text:p text:style-name="P144">Проректор з персоналу</text:p>
      <text:p text:style-name="P145">полковник служби цивільного захисту<text:tab/><text:tab/><text:tab/><text:s text:c="8"/>В.М. Попов</text:p>
      <text:p text:style-name="P146"/>
      <text:p text:style-name="P147">Заступник начальника<text:s/>відділу<text:s/></text:p>
      <text:p text:style-name="P148">адміністративної<text:s/>роботи</text:p>
      <text:p text:style-name="P149">майор<text:s/>служби цивільного захисту<text:tab/><text:tab/><text:tab/><text:s text:c="18"/>І.В. Байбак</text:p>
      <text:p text:style-name="P150"/>
      <text:p text:style-name="P151">Начальник сектора з питань запобігання</text:p>
      <text:p text:style-name="P152">та виявлення корупції<text:s/></text:p>
      <text:p text:style-name="P153">підполковник служби цивільного захисту <text:s text:c="11"/><text:s text:c="16"/>С.О.Скляров</text:p>
      <text:p text:style-name="P154"/>
      <text:p text:style-name="P155">Начальник юридичного сектора</text:p>
      <text:p text:style-name="P156">майор<text:s/>служби цивільного захисту <text:s text:c="28"/><text:s/><text:s text:c="11"/>В.Д. Тогобицька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Надрук. 2 прим.</text:p>
      <text:p text:style-name="P172">1. до справи</text:p>
      <text:p text:style-name="P173">2. клуб</text:p>
      <text:p text:style-name="P174">Целуйко М.П.</text:p>
      <text:p text:style-name="Обычный"><text:span text:style-name="T175">05</text:span><text:span text:style-name="T176">.10</text:span><text:span text:style-name="T177">.201</text:span><text:span text:style-name="T178">7</text:span><text:span text:style-name="T179"><text:s text:c="70"/></text:span></text:p>
      <text:p text:style-name="P180"><text:s text:c="15"/></text:p>
      <text:p text:style-name="P181"><text:s text:c="15"/></text:p>
      <text:soft-page-break/>
      <text:p text:style-name="P182">Додаток № 1</text:p>
      <text:p text:style-name="P183">до наказу НУЦЗ України</text:p>
      <text:p text:style-name="P184"><text:span text:style-name="T185">06.10.2017</text:span><text:span text:style-name="T186"><text:s text:c="3"/></text:span><text:span text:style-name="T187">№<text:s/></text:span><text:span text:style-name="T188">185</text:span></text:p>
      <text:h text:style-name="P189" text:outline-level="1">Графік</text:h>
      <text:h text:style-name="P190" text:outline-level="1"><text:span text:style-name="T191">роботи гуртків художньої самодіяль</text:span><text:span text:style-name="T192">ност</text:span><text:span text:style-name="T193">і на 2017-2018</text:span><text:span text:style-name="T194"><text:s/>навчальний рік</text:span><text:span text:style-name="T195"><text:s/></text:span></text:h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Назва</text:p>
            <text:p text:style-name="P207">гуртка</text:p>
          </table:table-cell>
          <table:table-cell table:style-name="TableCell208">
            <text:h text:style-name="P209" text:outline-level="2">Понеділок</text:h>
          </table:table-cell>
          <table:table-cell table:style-name="TableCell210">
            <text:p text:style-name="P211">Вівторок</text:p>
          </table:table-cell>
          <table:table-cell table:style-name="TableCell212">
            <text:p text:style-name="P213">Середа</text:p>
          </table:table-cell>
          <table:table-cell table:style-name="TableCell214">
            <text:p text:style-name="P215">Четвер</text:p>
          </table:table-cell>
          <table:table-cell table:style-name="TableCell216">
            <text:p text:style-name="P217">П’ятниця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</table:table-row>
        <table:table-row table:style-name="TableRow231">
          <table:table-cell table:style-name="TableCell232">
            <text:p text:style-name="P233">Вокальний ансамбль «Аніма»</text:p>
            <text:p text:style-name="P234">(Репіна Т.Д.)</text:p>
          </table:table-cell>
          <table:table-cell table:style-name="TableCell235">
            <text:p text:style-name="P236"><text:span text:style-name="T237">студенти</text:span></text:p>
            <text:p text:style-name="P238"><text:span text:style-name="T239">з13</text:span><text:span text:style-name="T240">40</text:span><text:span text:style-name="T241">-15</text:span><text:span text:style-name="T242">00</text:span></text:p>
            <text:p text:style-name="P243">курсанти</text:p>
            <text:p text:style-name="P244"><text:span text:style-name="T245">з 15</text:span><text:span text:style-name="T246">00</text:span><text:span text:style-name="T247">-18</text:span><text:span text:style-name="T248">00</text:span></text:p>
            <text:p text:style-name="P249">Чернишевська,</text:p>
            <text:p text:style-name="P250">94</text:p>
            <text:p text:style-name="P251"/>
          </table:table-cell>
          <table:table-cell table:style-name="TableCell252">
            <text:p text:style-name="P253">курсанти та студенти</text:p>
            <text:p text:style-name="P254"><text:span text:style-name="T255">14</text:span><text:span text:style-name="T256">30</text:span><text:span text:style-name="T257">-16</text:span><text:span text:style-name="T258">30</text:span></text:p>
            <text:p text:style-name="P259">Баварська,7</text:p>
            <text:p text:style-name="P260"/>
          </table:table-cell>
          <table:table-cell table:style-name="TableCell261">
            <text:p text:style-name="P262"><text:span text:style-name="T263">студенти</text:span></text:p>
            <text:p text:style-name="P264"><text:span text:style-name="T265">з13</text:span><text:span text:style-name="T266">40</text:span><text:span text:style-name="T267">-15</text:span><text:span text:style-name="T268">00</text:span><text:span text:style-name="T269"><text:s/>курсанти</text:span></text:p>
            <text:p text:style-name="P270"><text:span text:style-name="T271">з 15</text:span><text:span text:style-name="T272">00</text:span><text:span text:style-name="T273">-18</text:span><text:span text:style-name="T274">00</text:span></text:p>
            <text:p text:style-name="P275">Чернишевська,</text:p>
            <text:p text:style-name="P276"><text:span text:style-name="T277">94</text:span></text:p>
          </table:table-cell>
          <table:table-cell table:style-name="TableCell278">
            <text:p text:style-name="P279">курсанти та студенти</text:p>
            <text:p text:style-name="P280"><text:span text:style-name="T281">14</text:span><text:span text:style-name="T282">30</text:span><text:span text:style-name="T283">-16</text:span><text:span text:style-name="T284">30</text:span></text:p>
            <text:p text:style-name="P285">Баварська,7</text:p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Збірна команда КВН</text:p>
            <text:p text:style-name="P296">(Мирошниченко А..О.)</text:p>
          </table:table-cell>
          <table:table-cell table:style-name="TableCell297">
            <text:p text:style-name="P298">курсанти та студенти</text:p>
            <text:p text:style-name="P299"/>
            <text:p text:style-name="P300"><text:span text:style-name="T301">15</text:span><text:span text:style-name="T302">00</text:span><text:span text:style-name="T303">-19</text:span><text:span text:style-name="T304">00</text:span></text:p>
            <text:p text:style-name="P305">Чернишевська,</text:p>
            <text:p text:style-name="P306">94</text:p>
            <text:p text:style-name="P307"/>
          </table:table-cell>
          <table:table-cell table:style-name="TableCell308">
            <text:p text:style-name="P309">курсанти та студенти</text:p>
            <text:p text:style-name="P310"/>
            <text:p text:style-name="P311"><text:span text:style-name="T312">15</text:span><text:span text:style-name="T313">00</text:span><text:span text:style-name="T314">-19</text:span><text:span text:style-name="T315">00</text:span></text:p>
            <text:p text:style-name="P316">Чернишевська,</text:p>
            <text:p text:style-name="P317"><text:span text:style-name="T318">94</text:span></text:p>
          </table:table-cell>
          <table:table-cell table:style-name="TableCell319">
            <text:p text:style-name="P320">курсанти та студенти</text:p>
            <text:p text:style-name="P321"/>
            <text:p text:style-name="P322"><text:span text:style-name="T323">15</text:span><text:span text:style-name="T324">00</text:span><text:span text:style-name="T325">-19</text:span><text:span text:style-name="T326">00</text:span></text:p>
            <text:p text:style-name="P327">Чернишевська,</text:p>
            <text:p text:style-name="P328">94</text:p>
            <text:p text:style-name="P329"/>
          </table:table-cell>
          <table:table-cell table:style-name="TableCell330">
            <text:p text:style-name="P331">курсанти та студенти</text:p>
            <text:p text:style-name="P332"/>
            <text:p text:style-name="P333"><text:span text:style-name="T334">15</text:span><text:span text:style-name="T335">00</text:span><text:span text:style-name="T336">-19</text:span><text:span text:style-name="T337">00</text:span></text:p>
            <text:p text:style-name="P338">Чернишевська,</text:p>
            <text:p text:style-name="P339"><text:span text:style-name="T340">94</text:span></text:p>
          </table:table-cell>
          <table:table-cell table:style-name="TableCell341">
            <text:p text:style-name="P342">курсанти та студенти</text:p>
            <text:p text:style-name="P343"/>
            <text:p text:style-name="P344"><text:span text:style-name="T345">15</text:span><text:span text:style-name="T346">00</text:span><text:span text:style-name="T347">-19</text:span><text:span text:style-name="T348">00</text:span></text:p>
            <text:p text:style-name="P349">Чернишевська,</text:p>
            <text:p text:style-name="P350"><text:span text:style-name="T351">94</text:span></text:p>
          </table:table-cell>
        </table:table-row>
        <table:table-row table:style-name="TableRow352">
          <table:table-cell table:style-name="TableCell353">
            <text:p text:style-name="P354">Танцювальний колектив «Флейм»</text:p>
            <text:p text:style-name="P355">(Кульбакін В.В.)</text:p>
          </table:table-cell>
          <table:table-cell table:style-name="TableCell356">
            <text:p text:style-name="P357">1 курс</text:p>
            <text:p text:style-name="P358"><text:span text:style-name="T359">15</text:span><text:span text:style-name="T360">00</text:span><text:span text:style-name="T361">-18</text:span><text:span text:style-name="T362">30</text:span></text:p>
            <text:p text:style-name="P363">інші</text:p>
            <text:p text:style-name="P364"><text:span text:style-name="T365">15</text:span><text:span text:style-name="T366">00</text:span><text:span text:style-name="T367">-19</text:span><text:span text:style-name="T368">00</text:span></text:p>
            <text:p text:style-name="P369">Чернишевська,</text:p>
            <text:p text:style-name="P370"><text:span text:style-name="T371">94</text:span></text:p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>1 курс</text:p>
            <text:p text:style-name="P379"><text:span text:style-name="T380">15</text:span><text:span text:style-name="T381">00</text:span><text:span text:style-name="T382">-18</text:span><text:span text:style-name="T383">30</text:span></text:p>
            <text:p text:style-name="P384">інші</text:p>
            <text:p text:style-name="P385"><text:span text:style-name="T386">15</text:span><text:span text:style-name="T387">00</text:span><text:span text:style-name="T388">-19</text:span><text:span text:style-name="T389">00</text:span></text:p>
            <text:p text:style-name="P390">Чернишевська,</text:p>
            <text:p text:style-name="P391">94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  <table:table-cell table:style-name="TableCell397">
            <text:p text:style-name="P398">1 курс</text:p>
            <text:p text:style-name="P399"><text:span text:style-name="T400">15</text:span><text:span text:style-name="T401">00</text:span><text:span text:style-name="T402">-18</text:span><text:span text:style-name="T403">30</text:span></text:p>
            <text:p text:style-name="P404">інші</text:p>
            <text:p text:style-name="P405"><text:span text:style-name="T406">15</text:span><text:span text:style-name="T407">00</text:span><text:span text:style-name="T408">-19</text:span><text:span text:style-name="T409">00</text:span></text:p>
            <text:p text:style-name="P410">Баварська,7</text:p>
            <text:p text:style-name="P411"/>
          </table:table-cell>
        </table:table-row>
        <table:table-row table:style-name="TableRow412">
          <table:table-cell table:style-name="TableCell413">
            <text:p text:style-name="P414">Літературний</text:p>
            <text:p text:style-name="P415">гурток</text:p>
            <text:p text:style-name="P416">«Джерело»</text:p>
            <text:p text:style-name="P417">(Целуйко М.П.)</text:p>
          </table:table-cell>
          <table:table-cell table:style-name="TableCell418">
            <text:p text:style-name="P419">курсанти та студенти</text:p>
            <text:p text:style-name="P420"><text:span text:style-name="T421">16</text:span><text:span text:style-name="T422">00</text:span><text:span text:style-name="T423">-17</text:span><text:span text:style-name="T424">00</text:span></text:p>
            <text:p text:style-name="P425">Чернишевська,</text:p>
            <text:p text:style-name="P426"><text:span text:style-name="T427">94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курсанти та студенти</text:p>
            <text:p text:style-name="P438"><text:span text:style-name="T439">14</text:span><text:span text:style-name="T440">00</text:span><text:span text:style-name="T441">-17</text:span><text:span text:style-name="T442">00</text:span></text:p>
            <text:p text:style-name="P443">Чернишевська,</text:p>
            <text:p text:style-name="P444"><text:span text:style-name="T445">94</text:span></text:p>
          </table:table-cell>
          <table:table-cell table:style-name="TableCell446">
            <text:p text:style-name="P447">курсанти та студенти</text:p>
            <text:p text:style-name="P448"><text:span text:style-name="T449">14</text:span><text:span text:style-name="T450">00</text:span><text:span text:style-name="T451">-17</text:span><text:span text:style-name="T452">00</text:span></text:p>
            <text:p text:style-name="P453"><text:span text:style-name="T454">Баварська</text:span><text:span text:style-name="T455">,</text:span><text:span text:style-name="T456"><text:s text:c="2"/>7</text:span></text:p>
          </table:table-cell>
        </table:table-row>
        <table:table-row table:style-name="TableRow457">
          <table:table-cell table:style-name="TableCell458">
            <text:p text:style-name="P459">Мальовничий</text:p>
            <text:p text:style-name="P460">Гурток</text:p>
            <text:p text:style-name="P461">(Охрименко Н.І.)</text:p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курсанти та студенти</text:p>
            <text:p text:style-name="P468"><text:span text:style-name="T469">15</text:span><text:span text:style-name="T470">00</text:span><text:span text:style-name="T471">-16</text:span><text:span text:style-name="T472">30</text:span></text:p>
            <text:p text:style-name="P473">Чернишевська,</text:p>
            <text:p text:style-name="P474"><text:span text:style-name="T475">94</text:span></text:p>
          </table:table-cell>
          <table:table-cell table:style-name="TableCell476">
            <text:p text:style-name="P477">курсанти та студенти</text:p>
            <text:p text:style-name="P478"><text:span text:style-name="T479">15</text:span><text:span text:style-name="T480">00</text:span><text:span text:style-name="T481">-16</text:span><text:span text:style-name="T482">30</text:span></text:p>
            <text:p text:style-name="P483">Баварська,7</text:p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Театральний колектив</text:p>
            <text:p text:style-name="P496">«Лицедій»</text:p>
            <text:p text:style-name="P497"><text:span text:style-name="T498">(</text:span><text:span text:style-name="T499">Полієнко О.В.</text:span><text:span text:style-name="T500">)</text:span></text:p>
          </table:table-cell>
          <table:table-cell table:style-name="TableCell501">
            <text:p text:style-name="P502">курсанти та студенти</text:p>
            <text:p text:style-name="P503"><text:span text:style-name="T504">14</text:span><text:span text:style-name="T505">00</text:span><text:span text:style-name="T506">-1</text:span><text:span text:style-name="T507">8</text:span><text:span text:style-name="T508">00</text:span></text:p>
            <text:p text:style-name="P509">Чернишевська,</text:p>
            <text:p text:style-name="P510"><text:span text:style-name="T511">94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курсанти та студенти</text:p>
            <text:p text:style-name="P516"><text:span text:style-name="T517">14</text:span><text:span text:style-name="T518">00</text:span><text:span text:style-name="T519">-1</text:span><text:span text:style-name="T520">8</text:span><text:span text:style-name="T521">00</text:span></text:p>
            <text:p text:style-name="P522">Чернишевська,</text:p>
            <text:p text:style-name="P523"><text:span text:style-name="T524">94</text:span>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студенти,</text:p>
            <text:p text:style-name="P530">курсанти</text:p>
            <text:p text:style-name="P531"><text:span text:style-name="T532">14</text:span><text:span text:style-name="T533">00</text:span><text:span text:style-name="T534">-1</text:span><text:span text:style-name="T535">8</text:span><text:span text:style-name="T536">00</text:span></text:p>
            <text:p text:style-name="P537">Баварська,7</text:p>
            <text:p text:style-name="P538"/>
          </table:table-cell>
        </table:table-row>
        <table:table-row table:style-name="TableRow539">
          <table:table-cell table:style-name="TableCell540">
            <text:p text:style-name="P541">Вокально-інструментальний ансамбль</text:p>
            <text:p text:style-name="P542">(Зуб Г.В.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курсанти та студенти</text:p>
            <text:p text:style-name="P547"><text:span text:style-name="T548">16</text:span><text:span text:style-name="T549">00</text:span><text:span text:style-name="T550">-17</text:span><text:span text:style-name="T551">45</text:span></text:p>
            <text:p text:style-name="P552">Чернишевська,</text:p>
            <text:p text:style-name="P553">94</text:p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>курсанти та студенти</text:p>
            <text:p text:style-name="P560"><text:span text:style-name="T561">16</text:span><text:span text:style-name="T562">00</text:span><text:span text:style-name="T563">-17</text:span><text:span text:style-name="T564">45</text:span></text:p>
            <text:p text:style-name="P565">Чернишевська,</text:p>
            <text:p text:style-name="P566"><text:span text:style-name="T567">94</text:span></text:p>
          </table:table-cell>
          <table:table-cell table:style-name="TableCell568">
            <text:p text:style-name="P569"/>
            <text:p text:style-name="P570"/>
          </table:table-cell>
        </table:table-row>
      </table:table>
      <text:p text:style-name="P571"/>
      <text:p text:style-name="P572">Проректор з персоналу <text:s text:c="21"/></text:p>
      <text:p text:style-name="P573">полковник служби цивільного захисту <text:s text:c="40"/>В.М. Попов</text:p>
      <text:soft-page-break/>
      <text:p text:style-name="P574"><text:span text:style-name="T575"><text:s text:c="2"/></text:span><text:span text:style-name="T576"><text:s text:c="65"/></text:span><text:span text:style-name="T577"><text:s text:c="21"/></text:span><text:span text:style-name="T578">Додаток № 2</text:span></text:p>
      <text:p text:style-name="P579">до наказу НУЦЗ України</text:p>
      <text:p text:style-name="P580"><text:span text:style-name="T581">06.10.2017 <text:s text:c="2"/></text:span><text:span text:style-name="T582">№<text:s/></text:span><text:span text:style-name="T583">185</text:span></text:p>
      <text:p text:style-name="P584"/>
      <text:p text:style-name="P585">Список</text:p>
      <text:p text:style-name="P586"><text:span text:style-name="T587">учасників гуртків художньої самодіяльності</text:span><text:span text:style-name="T588"><text:s/></text:span><text:span text:style-name="T589">з числа</text:span></text:p>
      <text:p text:style-name="P590">курсантів та студентів університету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Назва гуртка</text:p>
          </table:table-cell>
          <table:table-cell table:style-name="TableCell598">
            <text:p text:style-name="P599">П.І.Б.</text:p>
          </table:table-cell>
          <table:table-cell table:style-name="TableCell600">
            <text:p text:style-name="P601">Курс/факультет</text:p>
          </table:table-cell>
        </table:table-row>
        <table:table-row table:style-name="TableRow602">
          <table:table-cell table:style-name="TableCell603">
            <text:p text:style-name="P604">Вокальний колектив «Аніма»</text:p>
          </table:table-cell>
          <table:table-cell table:style-name="TableCell605">
            <text:p text:style-name="Обычный"><text:span text:style-name="T606">Чала Катерина Сергіївна<text:s/></text:span></text:p>
            <text:p text:style-name="Обычный"><text:span text:style-name="T607">Горбанєв Петро Олександрович</text:span></text:p>
            <text:p text:style-name="Обычный"><text:span text:style-name="T608">Волкова Дарія Андріївна<text:s/></text:span></text:p>
            <text:p text:style-name="P609">Клімова <text:s/>Дар’я <text:s/>Володимирівна</text:p>
            <text:p text:style-name="P610">Григоренко Олександр Віталійович</text:p>
            <text:p text:style-name="P611">Оніщенко Михайло Леонідович</text:p>
            <text:p text:style-name="P612">Цвєткова Анастасія Юріївна</text:p>
            <text:p text:style-name="P613">Бондарєв <text:s/>Іван <text:s/>Іванович</text:p>
            <text:p text:style-name="Обычный"><text:span text:style-name="T614">Головенська Олександра Олексіївна<text:s/></text:span></text:p>
            <text:p text:style-name="Обычный"><text:span text:style-name="T615">Кошелєва Поліна Олегівна<text:s/></text:span></text:p>
            <text:p text:style-name="P616">Андрєєва Дар’я Андріївна <text:s text:c="2"/></text:p>
            <text:p text:style-name="P617">Пліско Анна Володимирівна<text:s/></text:p>
            <text:p text:style-name="P618">Чертушкіна Крістіна Вікторівна</text:p>
            <text:p text:style-name="P619">Філоненко Марія Олександрівна</text:p>
            <text:p text:style-name="P620">Таранусіч Оксана Олександрівна</text:p>
          </table:table-cell>
          <table:table-cell table:style-name="TableCell621">
            <text:p text:style-name="P622">1-й курс ф-т №1</text:p>
            <text:p text:style-name="P623">1-й курс ф-т №1</text:p>
            <text:p text:style-name="P624">1-й курс ф-т №1</text:p>
            <text:p text:style-name="P625">3-й курс ф-т №1</text:p>
            <text:p text:style-name="P626">3-й курс ф-т №1</text:p>
            <text:p text:style-name="P627">4-й курс ф-т №1</text:p>
            <text:p text:style-name="P628">4-й курс ф-т №1</text:p>
            <text:p text:style-name="P629">4-й курс ф-т №2</text:p>
            <text:p text:style-name="P630">1-й курс ф-т №3</text:p>
            <text:p text:style-name="P631">1-й курс ф-т №3</text:p>
            <text:p text:style-name="P632">1-й курс ф-т №3</text:p>
            <text:p text:style-name="P633">4-й курс ф-т №5</text:p>
            <text:p text:style-name="P634">1-й курс ф-т №5</text:p>
            <text:p text:style-name="P635">1-й курс ф-т №5</text:p>
            <text:p text:style-name="P636">1-й курс ф-т №5</text:p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Збірна команда КВН університету</text:span></text:p>
          </table:table-cell>
          <table:table-cell table:style-name="TableCell642">
            <text:p text:style-name="P643">Столбовий Євгеній Валентинович</text:p>
            <text:p text:style-name="P644">Строгий Сергій Валентинович</text:p>
            <text:p text:style-name="P645">Ярошенко Ростислав Геннадійович</text:p>
            <text:p text:style-name="P646">Чумак Олександр Володимирович</text:p>
            <text:p text:style-name="P647">Мищенко Олексій Вікторович</text:p>
            <text:p text:style-name="P648">Філіпенко Олександр Олександрович</text:p>
            <text:p text:style-name="P649">Рибалка Владислав Станіславович</text:p>
            <text:p text:style-name="P650">Титаренко Дмитро Сергійович<text:s/></text:p>
            <text:p text:style-name="P651">Шевченко Єгор Сергійович</text:p>
            <text:p text:style-name="P652">Стороженко Кристина Олегівна</text:p>
            <text:p text:style-name="P653">Барханова Валерія Олександрівна</text:p>
            <text:p text:style-name="P654">Краснов В’ячеслав Анатолійович<text:s/></text:p>
            <text:p text:style-name="P655">Явтушенко Олександр Олександрович</text:p>
            <text:p text:style-name="P656">Сахно Олександр Олександрович</text:p>
            <text:p text:style-name="P657">Топалова Олексанра Дмитрівна</text:p>
            <text:p text:style-name="P658">Губанова Аліна<text:s/>Сергіївна</text:p>
            <text:p text:style-name="P659">Пиленко Дарина<text:s/>Святославівна</text:p>
            <text:p text:style-name="P660">Гапонова Альбіна Сергіївна<text:s/></text:p>
            <text:p text:style-name="P661">Кердивар Владислав Віталійович</text:p>
            <text:p text:style-name="P662">Сніжко Олег Григорович<text:s/></text:p>
            <text:soft-page-break/>
            <text:p text:style-name="P663">Оцалюк Олена Сергіївна</text:p>
            <text:p text:style-name="P664">Чуприна Віталій Максимович<text:s text:c="3"/><text:s text:c="289"/></text:p>
            <text:p text:style-name="P665">Агакулієв Табріз Алексер Огли</text:p>
          </table:table-cell>
          <table:table-cell table:style-name="TableCell666">
            <text:p text:style-name="P667">1-й курс ф-т №1</text:p>
            <text:p text:style-name="P668">2-й курс ф-т №1</text:p>
            <text:p text:style-name="P669">2-й курс ф-т №1</text:p>
            <text:p text:style-name="P670">2-й курс ф-т №1</text:p>
            <text:p text:style-name="P671">4-й курс ф-т №1</text:p>
            <text:p text:style-name="P672">4-й курс ф-т №1</text:p>
            <text:p text:style-name="P673">4-й курс ф-т №1</text:p>
            <text:p text:style-name="P674">1-й курс ф-т №2</text:p>
            <text:p text:style-name="P675">1-й курс ф-т №2</text:p>
            <text:p text:style-name="P676">2-й курс ф-т №2</text:p>
            <text:p text:style-name="P677">2-й курс ф-т №2</text:p>
            <text:p text:style-name="P678">2-й курс ф-т №2</text:p>
            <text:p text:style-name="P679">3-й курс ф-т №2</text:p>
            <text:p text:style-name="P680">3-й курс ф-т №2</text:p>
            <text:p text:style-name="P681">2-й курс ф-т №3</text:p>
            <text:p text:style-name="P682">1-й курс ф-т №3</text:p>
            <text:p text:style-name="P683">1-й курс ф-т №3</text:p>
            <text:p text:style-name="P684">1-й курс ф-т №4</text:p>
            <text:p text:style-name="P685">2-й курс ф-т №4</text:p>
            <text:p text:style-name="P686">3-й курс ф-т №4</text:p>
            <text:soft-page-break/>
            <text:p text:style-name="P687">4-й курс ф-т №5</text:p>
            <text:p text:style-name="P688">4-й курс ф-т №5<text:s text:c="69"/>5-й курс сектору міжнародних зв’язків та<text:s/>підготовки іноземних громадян.</text:p>
          </table:table-cell>
        </table:table-row>
        <text:soft-page-break/>
        <table:table-row table:style-name="TableRow689">
          <table:table-cell table:style-name="TableCell690">
            <text:p text:style-name="P691">Танцювальний колектив «Флейм»</text:p>
          </table:table-cell>
          <table:table-cell table:style-name="TableCell692">
            <text:p text:style-name="P693">Атомчук Олексій <text:s/>Олександрович</text:p>
            <text:p text:style-name="P694">Лебедєва Юлія Олександрівна</text:p>
            <text:p text:style-name="P695">Євсюкова Наталія Валеріївна</text:p>
            <text:p text:style-name="P696">Волошина Ірина Анатоліївна</text:p>
            <text:p text:style-name="P697">Клеймьонова Марія Ігорівна</text:p>
            <text:p text:style-name="P698">Шаповалова Тетяна Євгенівна</text:p>
            <text:p text:style-name="P699">Баштова Дар’я Миколаївна</text:p>
            <text:p text:style-name="P700">Кравченко Дмитро Миколайович</text:p>
            <text:p text:style-name="P701">Олійник Тетяна Миколаївна</text:p>
            <text:p text:style-name="P702">Арнаго Ганна Володимирівна</text:p>
            <text:p text:style-name="P703">Устименко Денис Валерійович</text:p>
            <text:p text:style-name="P704">Кобзар Владислав Андрійович</text:p>
            <text:p text:style-name="P705">Волощук Анастасія Дмитрівна</text:p>
            <text:p text:style-name="P706">Бачал Дарья Олександрівна</text:p>
            <text:p text:style-name="P707">Панченко Евгенія Олександрівна<text:s/></text:p>
            <text:p text:style-name="P708">Пікус Анастасія Олександрівна</text:p>
            <text:p text:style-name="P709">Задоріна Орина Євгеніївна</text:p>
            <text:p text:style-name="P710">Черник Олексій Іванович</text:p>
            <text:p text:style-name="P711">Нужна Ксенія Сергіївна</text:p>
            <text:p text:style-name="P712">Мірошниченко Софія Леонідівна</text:p>
            <text:p text:style-name="P713">Саркісова Дар’я Андріївна</text:p>
            <text:p text:style-name="P714">Гопта Владислав Ігорович</text:p>
            <text:p text:style-name="P715">Ткаченко Владислав Євгенович</text:p>
            <text:p text:style-name="P716">Ганієв Даниіл Дмитрович</text:p>
            <text:p text:style-name="P717">Тимошенко Ольга Миколаївна</text:p>
            <text:p text:style-name="P718">Кущ Ірина Олегівна</text:p>
            <text:p text:style-name="P719">Нарли Каріна Василівна</text:p>
            <text:p text:style-name="P720">Янголенко Ольга Володимирівна</text:p>
            <text:p text:style-name="P721">Маклакова Світлана Сергіївна</text:p>
            <text:p text:style-name="P722">Терещенко Катерина Олексіївна<text:s/></text:p>
            <text:p text:style-name="P723">Сидоренко Юлія Олексіївна<text:s/></text:p>
            <text:p text:style-name="P724">Красильнікова Інна Ігорівна<text:s/></text:p>
            <text:p text:style-name="P725">Петрова Анастасія Сергіївна<text:s/></text:p>
            <text:p text:style-name="P726">Дрозденко Анастасія Олегівна</text:p>
            <text:p text:style-name="P727">Верескун Вікторія Сергіївна<text:s/></text:p>
            <text:p text:style-name="P728">Морозова Дарья Миколаївна<text:s/></text:p>
            <text:p text:style-name="P729">Бессонова Анастасія Андріївна</text:p>
            <text:p text:style-name="Обычный"><text:span text:style-name="T730">Філатова Вікторія<text:s/></text:span><text:span text:style-name="T731">Олександрівна</text:span></text:p>
            <text:soft-page-break/>
            <text:p text:style-name="P732">Верзун Вікторія Віталіївна</text:p>
            <text:p text:style-name="P733">Катурнична Яна Володимирівна</text:p>
            <text:p text:style-name="P734">Попов Іван Олександрович<text:s/></text:p>
            <text:p text:style-name="P735">Ціпінська Дар’я Юріївна</text:p>
            <text:p text:style-name="P736">Томчук Наталія Михайлівна<text:s/></text:p>
            <text:p text:style-name="P737"/>
          </table:table-cell>
          <table:table-cell table:style-name="TableCell738">
            <text:p text:style-name="P739">1-й курс ф-т №1</text:p>
            <text:p text:style-name="P740">1-й курс ф-т №1</text:p>
            <text:p text:style-name="P741">1-й курс ф-т №1</text:p>
            <text:p text:style-name="P742">2-й курс ф-т №1</text:p>
            <text:p text:style-name="P743">2-й курс ф-т №1</text:p>
            <text:p text:style-name="P744">2-й курс ф-т №1</text:p>
            <text:p text:style-name="P745">2-й курс ф-т №1</text:p>
            <text:p text:style-name="P746">3-й курс ф-т №1</text:p>
            <text:p text:style-name="P747">3-й курс ф-т №1</text:p>
            <text:p text:style-name="P748">4-й курс ф-т №1</text:p>
            <text:p text:style-name="P749">3-й курс ф-т №1</text:p>
            <text:p text:style-name="P750">1-й курс ф-т №2</text:p>
            <text:p text:style-name="P751">1-й курс ф-т №2</text:p>
            <text:p text:style-name="P752">1-й курс ф-т №2</text:p>
            <text:p text:style-name="P753">1-й курс ф-т №2</text:p>
            <text:p text:style-name="P754">1-й курс ф-т №4</text:p>
            <text:p text:style-name="P755">1-й курс ф-т №4</text:p>
            <text:p text:style-name="P756">1-й курс ф-т №4</text:p>
            <text:p text:style-name="P757">2-й курс ф-т<text:s/>№4</text:p>
            <text:p text:style-name="P758">2-й курс ф-т №4</text:p>
            <text:p text:style-name="P759">2-й курс ф-т<text:s/>№4</text:p>
            <text:p text:style-name="P760">3-й курс ф-т<text:s/>№4</text:p>
            <text:p text:style-name="P761">3-й курс ф-т<text:s/>№4</text:p>
            <text:p text:style-name="P762">4-й курс ф-т №4</text:p>
            <text:p text:style-name="P763">3-й курс ф-т №5</text:p>
            <text:p text:style-name="P764">2-й курс ф-т №3</text:p>
            <text:p text:style-name="P765">4-й курс ф-т №3</text:p>
            <text:p text:style-name="P766">4-й курс ф-т №3</text:p>
            <text:p text:style-name="P767">5-й курс ф-т №3</text:p>
            <text:p text:style-name="Обычный"><text:span text:style-name="T768">1-й курс ф-т<text:s/></text:span><text:span text:style-name="T769">№3</text:span><text:span text:style-name="T770"><text:s/></text:span></text:p>
            <text:p text:style-name="P771">1-й курс ф-т №3</text:p>
            <text:p text:style-name="P772">1-й курс ф-т №3</text:p>
            <text:p text:style-name="P773">1-й курс ф-т №3</text:p>
            <text:p text:style-name="P774">1-й курс ф-т №3</text:p>
            <text:p text:style-name="P775">3-й курс ф-т №5</text:p>
            <text:p text:style-name="P776">1-й курс ф-т №5</text:p>
            <text:p text:style-name="P777">3-й курс ф-т №5</text:p>
            <text:p text:style-name="P778">1-й курс ф-т №5</text:p>
            <text:soft-page-break/>
            <text:p text:style-name="P779">1-й курс ф-т №5</text:p>
            <text:p text:style-name="P780">1-й курс ф-т №5</text:p>
            <text:p text:style-name="P781">1-й курс ф-т №5</text:p>
            <text:p text:style-name="P782">1-й курс ф-т №5</text:p>
            <text:p text:style-name="P783">1-й курс ф-т №5</text:p>
            <text:p text:style-name="P784"/>
          </table:table-cell>
        </table:table-row>
        <text:soft-page-break/>
        <table:table-row table:style-name="TableRow785">
          <table:table-cell table:style-name="TableCell786">
            <text:p text:style-name="P787"><text:span text:style-name="T788">Літературний гурток «Джерело»</text:span></text:p>
          </table:table-cell>
          <table:table-cell table:style-name="TableCell789">
            <text:p text:style-name="P790">Бондаренко Ігор Олександрович</text:p>
            <text:p text:style-name="P791">Ткаченко Владислав Євгенович<text:s/></text:p>
            <text:p text:style-name="P792">Аніч Валерія Юріївна<text:s/></text:p>
            <text:p text:style-name="P793">Цехмистро Ірина Віталіївна</text:p>
            <text:p text:style-name="P794">Мірошниченко Софія Леонідівна</text:p>
            <text:p text:style-name="P795">Перцев Єгор Русланович</text:p>
            <text:p text:style-name="P796">Калініна Анна Геннадіївна</text:p>
            <text:p text:style-name="P797">Зозуля Діана Едуардівна</text:p>
            <text:p text:style-name="P798">Суходол Дмитро Сергійович</text:p>
            <text:p text:style-name="P799">Непомящих Костянтин Євгенійович</text:p>
            <text:p text:style-name="P800">В’юннік Олександра Миколаївна</text:p>
            <text:p text:style-name="P801">Приймак Карина Віталіївна</text:p>
            <text:p text:style-name="P802">Дердун Олена Володимирівна</text:p>
          </table:table-cell>
          <table:table-cell table:style-name="TableCell803">
            <text:p text:style-name="P804">4-й курс ф-т №1</text:p>
            <text:p text:style-name="P805">3-й курс ф-т №4</text:p>
            <text:p text:style-name="P806">4-й курс ф-т №1</text:p>
            <text:p text:style-name="P807">2-й курс ф-т №4</text:p>
            <text:p text:style-name="P808">2-й курс ф-т №4</text:p>
            <text:p text:style-name="P809">3-й курс ф-т №4</text:p>
            <text:p text:style-name="P810">1-й курс ф-т №3</text:p>
            <text:p text:style-name="P811">1-й курс ф-т №3</text:p>
            <text:p text:style-name="P812">2-й курс ф-т №4</text:p>
            <text:p text:style-name="P813">2-й курс ф-т №4</text:p>
            <text:p text:style-name="P814">2-й курс ф-т №5</text:p>
            <text:p text:style-name="P815">4-й курс ф-т №5</text:p>
            <text:p text:style-name="P816">4-й курс ф-т №5</text:p>
          </table:table-cell>
        </table:table-row>
        <table:table-row table:style-name="TableRow817">
          <table:table-cell table:style-name="TableCell818">
            <text:p text:style-name="P819">Вокально - інструментальний ансамбль</text:p>
          </table:table-cell>
          <table:table-cell table:style-name="TableCell820">
            <text:p text:style-name="P821"/>
            <text:p text:style-name="P822">Шульга Олексій Володимирович</text:p>
            <text:p text:style-name="P823">Фоменко Ерік Юрійович</text:p>
            <text:p text:style-name="P824">Войтіков Дмитро Едуардович</text:p>
            <text:p text:style-name="P825">Земляний Руслан Олегович</text:p>
            <text:p text:style-name="P826">Мазченко Владислав Андрійович</text:p>
            <text:p text:style-name="P827">Мустяца Ілля Миколайович</text:p>
            <text:p text:style-name="P828">Бодрік Олексій Олександрович</text:p>
            <text:p text:style-name="P829">Суходол Дмитро Сергійович</text:p>
            <text:p text:style-name="P830">Непомящих Костянтин Євгенович <text:s/></text:p>
            <text:p text:style-name="P831">Губа Євген Сергійович <text:s/></text:p>
            <text:p text:style-name="P832">Перцев Єгор Русланович <text:s/></text:p>
            <text:p text:style-name="P833">Роскошний Олег Олегович</text:p>
            <text:p text:style-name="P834"/>
          </table:table-cell>
          <table:table-cell table:style-name="TableCell835">
            <text:p text:style-name="P836"/>
            <text:p text:style-name="P837">4-й курс ф-т №1</text:p>
            <text:p text:style-name="P838">4-й курс ф-т №1</text:p>
            <text:p text:style-name="P839">4-й курс ф-т №1</text:p>
            <text:p text:style-name="P840">4-й курс ф-т №1</text:p>
            <text:p text:style-name="P841">5-й курс ф-т №1</text:p>
            <text:p text:style-name="P842">3-й курс ф-т №2</text:p>
            <text:p text:style-name="P843">1-й курс ф-т №4</text:p>
            <text:p text:style-name="P844">2-й курс ф-т №4</text:p>
            <text:p text:style-name="P845">2-й курс ф-т №4</text:p>
            <text:p text:style-name="P846">2-й курс ф-т №4</text:p>
            <text:p text:style-name="P847">3-й курс ф-т №4</text:p>
            <text:p text:style-name="P848">4-й курс <text:s/>ф-т №4</text:p>
            <text:p text:style-name="P849"/>
          </table:table-cell>
        </table:table-row>
        <table:table-row table:style-name="TableRow850">
          <table:table-cell table:style-name="TableCell851">
            <text:p text:style-name="P852">Мальовничий гурток</text:p>
            <text:p text:style-name="P853"/>
          </table:table-cell>
          <table:table-cell table:style-name="TableCell854">
            <text:p text:style-name="P855">Калужская Анастасія<text:s/>Ігорівна</text:p>
            <text:p text:style-name="P856">Сільченко Владислав Олександрович</text:p>
            <text:p text:style-name="P857">Шевцов Володимир Романович</text:p>
            <text:p text:style-name="P858">Злотнікова Світлана Олексіївна</text:p>
            <text:p text:style-name="P859">Щолоков Едуард Едуардович</text:p>
            <text:p text:style-name="P860">Носуля Данил Олександрович</text:p>
          </table:table-cell>
          <table:table-cell table:style-name="TableCell861">
            <text:p text:style-name="P862">1-й курс ф-т №1</text:p>
            <text:p text:style-name="P863">3-й курс ф-т №1</text:p>
            <text:p text:style-name="P864">4-й курс <text:s/>ф-т №1</text:p>
            <text:p text:style-name="P865">1-й курс ф-т №2</text:p>
            <text:p text:style-name="P866">2-й курс ф-т №2</text:p>
            <text:p text:style-name="Обычный"><text:span text:style-name="T867">1-</text:span><text:span text:style-name="T868">й курс <text:s/>ф-т №4</text:span></text:p>
          </table:table-cell>
        </table:table-row>
        <table:table-row table:style-name="TableRow869">
          <table:table-cell table:style-name="TableCell870">
            <text:p text:style-name="P871">Театральна студія «Лицедій»</text:p>
            <text:p text:style-name="P872"/>
            <text:p text:style-name="P873"/>
            <text:p text:style-name="P874"/>
            <text:p text:style-name="P875"/>
          </table:table-cell>
          <table:table-cell table:style-name="TableCell876">
            <text:p text:style-name="P877">Бондаренко Ігор Олександрович</text:p>
            <text:p text:style-name="P878">Ткаченко Владислав Євгенович<text:s/></text:p>
            <text:p text:style-name="P879">Аніч Валерія Юріївна<text:s/></text:p>
            <text:p text:style-name="P880">Цехмистро Ірина Віталіївна</text:p>
            <text:p text:style-name="P881">Мірошниченко Софія Леонідівна</text:p>
            <text:p text:style-name="P882">Перцев Єгор Русланович</text:p>
            <text:soft-page-break/>
            <text:p text:style-name="P883">Калініна Анна<text:s/>Геннадіївна</text:p>
            <text:p text:style-name="P884">Зозуля Діана<text:s/>Едуардівна</text:p>
            <text:p text:style-name="P885">Суходол Дмитро Сергійович</text:p>
            <text:p text:style-name="P886">Непомящих Костянтин Євгенійович</text:p>
            <text:p text:style-name="P887">В’юннік Олександра Миколаївна</text:p>
            <text:p text:style-name="P888">Приймак Карина Віталіївна</text:p>
            <text:p text:style-name="P889">Дердун Олена Володимирівна</text:p>
          </table:table-cell>
          <table:table-cell table:style-name="TableCell890">
            <text:p text:style-name="P891">4-й курс ф-т №1</text:p>
            <text:p text:style-name="P892">3-й курс ф-т №4</text:p>
            <text:p text:style-name="P893">4-й курс ф-т №1</text:p>
            <text:p text:style-name="P894">2-й курс ф-т №4</text:p>
            <text:p text:style-name="P895">2-й курс ф-т №4</text:p>
            <text:p text:style-name="P896">3-й курс ф-т №4</text:p>
            <text:soft-page-break/>
            <text:p text:style-name="P897">1-й курс ф-т №3</text:p>
            <text:p text:style-name="P898">1-й курс ф-т №3</text:p>
            <text:p text:style-name="P899">2-й курс ф-т №4</text:p>
            <text:p text:style-name="P900">2-й курс ф-т №4</text:p>
            <text:p text:style-name="P901">2-й курс ф-т №5</text:p>
            <text:p text:style-name="P902">4-й курс ф-т №5</text:p>
            <text:p text:style-name="P903">4-й курс ф-т №5</text:p>
          </table:table-cell>
        </table:table-row>
      </table:table>
      <text:p text:style-name="P904"/>
      <text:p text:style-name="P905"/>
      <text:p text:style-name="P906"/>
      <text:p text:style-name="P907">Проректор з персоналу</text:p>
      <text:p text:style-name="P908">полковник служби цивільного захисту<text:tab/><text:s text:c="23"/><text:s text:c="2"/><text:s text:c="7"/><text:tab/><text:s text:c="2"/>В.М. Попов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.0416in" fo:margin-right="-0.8277in">
        <style:tab-stops/>
      </style:paragraph-properties>
      <style:text-properties style:font-name="Times New Roman CYR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punctuation-wrap="simple" style:text-autospace="none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Подзаголовок" style:display-name="Подзаголовок" style:family="paragraph" style:parent-style-name="Обычный">
      <style:paragraph-properties fo:widows="2" fo:orphans="2" style:punctuation-wrap="hanging" style:text-autospace="ideograph-alpha" fo:text-align="center" style:vertical-align="auto"/>
      <style:text-properties fo:font-size="16pt" style:font-size-asian="16pt" fo:language="uk" fo:country="UA" fo:hyphenate="false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організацію роботи гуртків</dc:title>
    <meta:initial-creator>User</meta:initial-creator>
    <dc:creator>User</dc:creator>
    <meta:creation-date>2017-10-13T11:19:00Z</meta:creation-date>
    <dc:date>2017-10-13T11:19:00Z</dc:date>
    <meta:print-date>2017-10-13T11:19:00Z</meta:print-date>
    <meta:template xlink:href="Normal" xlink:type="simple"/>
    <meta:editing-cycles>2</meta:editing-cycles>
    <meta:editing-duration>PT60S</meta:editing-duration>
    <meta:document-statistic meta:page-count="8" meta:paragraph-count="23" meta:word-count="1793" meta:character-count="11991" meta:row-count="85" meta:non-whitespace-character-count="10221"/>
  </office:meta>
</office:document-meta>
</file>