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20LVL2" text:bullet-char="">
        <style:list-level-properties text:space-before="1.2416in" text:min-label-width="0.25in"/>
        <style:text-properties style:font-name="Symbol"/>
      </text:list-level-style-bullet>
      <text:list-level-style-number text:level="3" style:num-suffix="-" style:num-format="1">
        <style:list-level-properties text:space-before="1.8666in" text:min-label-width="0.25in"/>
      </text:list-level-style-number>
      <text:list-level-style-bullet text:level="4" text:style-name="WW_CharLFO20LVL4" text:bullet-char="-">
        <style:list-level-properties text:space-before="2.2416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/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5in"/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2729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1.2805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8" style:parent-style-name="Обычный" style:family="paragraph">
      <style:paragraph-properties>
        <style:tab-stops>
          <style:tab-stop style:type="left" style:position="3.6423in"/>
        </style:tab-stops>
      </style:paragraph-properties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41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widows="0" fo:orphans="0" style:text-autospace="none" fo:text-align="justify" fo:margin-right="0.0069in" fo:text-indent="0.4923in" fo:background-color="#FFFFFF">
        <style:tab-stops>
          <style:tab-stop style:type="left" style:position="0.7958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fo:language="uk" fo:country="UA"/>
    </style:style>
    <style:style style:name="T45" style:parent-style-name="Основнойшрифтабзаца" style:family="text">
      <style:text-properties fo:font-size="14pt" style:font-size-asian="14pt" fo:language="uk" fo:country="UA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fo:language="uk" fo:country="UA"/>
    </style:style>
    <style:style style:name="T53" style:parent-style-name="Основнойшрифтабзаца" style:family="text">
      <style:text-properties fo:font-size="14pt" style:font-size-asian="14pt" fo:language="uk" fo:country="UA"/>
    </style:style>
    <style:style style:name="T54" style:parent-style-name="Основнойшрифтабзаца" style:family="text">
      <style:text-properties fo:font-size="14pt" style:font-size-asian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widows="0" fo:orphans="0" style:text-autospace="none" fo:text-align="justify" fo:margin-right="0.0069in" fo:background-color="#FFFFFF"/>
      <style:text-properties fo:font-weight="bold" style:font-weight-asian="bold" fo:font-size="16pt" style:font-size-asian="16pt" style:font-size-complex="16pt" fo:language="uk" fo:country="UA"/>
    </style:style>
    <style:style style:name="P57" style:parent-style-name="Обычный" style:family="paragraph">
      <style:paragraph-properties fo:widows="0" fo:orphans="0" style:text-autospace="none" fo:text-align="justify" fo:margin-right="0.0069in" fo:background-color="#FFFFFF"/>
      <style:text-properties fo:font-weight="bold" style:font-weight-asian="bold" fo:language="uk" fo:country="UA"/>
    </style:style>
    <style:style style:name="P58" style:parent-style-name="Обычный" style:family="paragraph">
      <style:paragraph-properties fo:text-align="justify" fo:text-indent="0.5in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P68" style:parent-style-name="Основнойтекст2" style:family="paragraph">
      <style:paragraph-properties fo:text-indent="0.5in"/>
    </style:style>
    <style:style style:name="T69" style:parent-style-name="Основнойшрифтабзаца" style:family="text">
      <style:text-properties style:font-size-complex="14pt" fo:language="uk" fo:country="UA"/>
    </style:style>
    <style:style style:name="T70" style:parent-style-name="Основнойшрифтабзаца" style:family="text">
      <style:text-properties style:font-size-complex="14pt" fo:language="uk" fo:country="UA"/>
    </style:style>
    <style:style style:name="T71" style:parent-style-name="Основнойшрифтабзаца" style:family="text">
      <style:text-properties style:font-size-complex="14pt" fo:language="uk" fo:country="UA"/>
    </style:style>
    <style:style style:name="T72" style:parent-style-name="Основнойшрифтабзаца" style:family="text">
      <style:text-properties style:font-size-complex="14pt" fo:language="uk" fo:country="UA"/>
    </style:style>
    <style:style style:name="T73" style:parent-style-name="Основнойшрифтабзаца" style:family="text">
      <style:text-properties style:font-size-complex="14pt" fo:language="uk" fo:country="UA"/>
    </style:style>
    <style:style style:name="T74" style:parent-style-name="Основнойшрифтабзаца" style:family="text">
      <style:text-properties style:font-size-complex="14pt" fo:language="en" fo:country="US"/>
    </style:style>
    <style:style style:name="T75" style:parent-style-name="Основнойшрифтабзаца" style:family="text">
      <style:text-properties fo:letter-spacing="0.0041in" style:font-size-complex="14pt" fo:language="uk" fo:country="UA"/>
    </style:style>
    <style:style style:name="T76" style:parent-style-name="Основнойшрифтабзаца" style:family="text">
      <style:text-properties fo:letter-spacing="0.0041in" style:font-size-complex="14pt" fo:language="uk" fo:country="UA"/>
    </style:style>
    <style:style style:name="T77" style:parent-style-name="Основнойшрифтабзаца" style:family="text">
      <style:text-properties style:font-size-complex="14pt" fo:language="uk" fo:country="UA"/>
    </style:style>
    <style:style style:name="T78" style:parent-style-name="Основнойшрифтабзаца" style:family="text">
      <style:text-properties style:font-size-complex="14pt" fo:language="uk" fo:country="UA"/>
    </style:style>
    <style:style style:name="T79" style:parent-style-name="Основнойшрифтабзаца" style:family="text">
      <style:text-properties style:font-size-complex="14pt" fo:language="en" fo:country="US"/>
    </style:style>
    <style:style style:name="T80" style:parent-style-name="Основнойшрифтабзаца" style:family="text">
      <style:text-properties style:font-size-complex="14pt" fo:language="uk" fo:country="UA"/>
    </style:style>
    <style:style style:name="T81" style:parent-style-name="Основнойшрифтабзаца" style:family="text">
      <style:text-properties style:font-size-complex="14pt" fo:language="uk" fo:country="UA"/>
    </style:style>
    <style:style style:name="P82" style:parent-style-name="Основнойтекст2" style:family="paragraph">
      <style:paragraph-properties fo:text-indent="0.5in"/>
      <style:text-properties fo:font-size="10pt" style:font-size-asian="10pt" fo:language="uk" fo:country="UA"/>
    </style:style>
    <style:style style:name="TableColumn84" style:family="table-column">
      <style:table-column-properties style:column-width="2.8368in" style:use-optimal-column-width="false"/>
    </style:style>
    <style:style style:name="TableColumn85" style:family="table-column">
      <style:table-column-properties style:column-width="3.9131in" style:use-optimal-column-width="false"/>
    </style:style>
    <style:style style:name="Table83" style:family="table">
      <style:table-properties style:width="6.75in" fo:margin-left="0.068in" table:align="lef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7583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9" style:family="table-row">
      <style:table-row-properties style:min-row-height="0.1083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size-complex="14pt" fo:language="uk" fo:country="UA"/>
    </style:style>
    <style:style style:name="TableRow137" style:family="table-row">
      <style:table-row-properties style:min-row-height="0.1083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Основнойтекст2" style:family="paragraph">
      <style:text-properties style:font-size-complex="14pt" fo:language="uk" fo:country="UA"/>
    </style:style>
    <style:style style:name="TableRow143" style:family="table-row">
      <style:table-row-properties style:min-row-height="0.1083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сновнойтекст2" style:family="paragraph">
      <style:text-properties style:font-size-complex="14pt" fo:language="uk" fo:country="UA"/>
    </style:style>
    <style:style style:name="TableRow149" style:family="table-row">
      <style:table-row-properties style:min-row-height="0.1083in"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сновнойтекст2" style:family="paragraph">
      <style:text-properties style:font-size-complex="14pt" fo:language="uk" fo:country="UA"/>
    </style:style>
    <style:style style:name="TableRow155" style:family="table-row">
      <style:table-row-properties style:min-row-height="0.1083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сновнойтекст2" style:family="paragraph">
      <style:text-properties style:font-size-complex="14pt" fo:language="uk" fo:country="UA"/>
    </style:style>
    <style:style style:name="TableRow161" style:family="table-row">
      <style:table-row-properties style:min-row-height="0.1083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сновнойтекст2" style:family="paragraph">
      <style:text-properties style:font-size-complex="14pt" fo:language="uk" fo:country="UA"/>
    </style:style>
    <style:style style:name="TableRow167" style:family="table-row">
      <style:table-row-properties style:min-row-height="0.1083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сновнойтекст2" style:family="paragraph">
      <style:text-properties style:font-size-complex="14pt" fo:language="uk" fo:country="UA"/>
    </style:style>
    <style:style style:name="TableRow173" style:family="table-row">
      <style:table-row-properties style:min-row-height="0.1083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сновнойтекст2" style:family="paragraph">
      <style:text-properties style:font-size-complex="14pt" fo:language="uk" fo:country="UA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81" style:parent-style-name="Обычный" style:family="paragraph">
      <style:paragraph-properties fo:text-align="justify" fo:text-indent="0.5in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P185" style:parent-style-name="Обычный" style:family="paragraph">
      <style:paragraph-properties fo:text-align="justify" fo:text-indent="0.5in"/>
    </style:style>
    <style:style style:name="T186" style:parent-style-name="Основнойшрифтабзаца" style:family="text">
      <style:text-properties fo:letter-spacing="0.0041in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0" style:parent-style-name="Standard" style:family="paragraph">
      <style:paragraph-properties fo:widows="2" fo:orphans="2" fo:text-align="justify" fo:margin-left="0.4923in">
        <style:tab-stops>
          <style:tab-stop style:type="left" style:position="0.2951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04" style:parent-style-name="Заголовок3" style:family="paragraph">
      <style:text-properties style:font-size-complex="14pt"/>
    </style:style>
    <style:style style:name="P205" style:parent-style-name="Обычный" style:family="paragraph">
      <style:text-properties fo:font-size="12pt" style:font-size-asian="12pt" style:font-size-complex="12pt" fo:language="uk" fo:country="UA"/>
    </style:style>
    <style:style style:name="P206" style:parent-style-name="Обычный" style:family="paragraph">
      <style:text-properties fo:font-size="14pt" style:font-size-asian="14pt" style:font-size-complex="14pt" fo:language="uk" fo:country="UA"/>
    </style:style>
    <style:style style:name="P207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style:font-size-complex="14pt"/>
    </style:style>
    <style:style style:name="P208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09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10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11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12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3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4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5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6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7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8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19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0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1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2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3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4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5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 fo:language="en" fo:country="US"/>
    </style:style>
    <style:style style:name="P226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27" style:parent-style-name="Основнойтекст" style:family="paragraph">
      <style:paragraph-properties fo:margin-left="-0.4923in" fo:text-indent="0.0986in">
        <style:tab-stops>
          <style:tab-stop style:type="left" style:position="3.4458in"/>
        </style:tab-stops>
      </style:paragraph-properties>
      <style:text-properties style:font-size-complex="14pt"/>
    </style:style>
    <style:style style:name="P228" style:parent-style-name="Название" style:family="paragraph">
      <style:paragraph-properties fo:text-align="start" fo:line-height="100%" fo:margin-left="4.2333in" fo:margin-right="0.0118in">
        <style:tab-stops/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P229" style:parent-style-name="Название" style:family="paragraph">
      <style:paragraph-properties fo:text-align="start" fo:line-height="100%" fo:margin-left="4.2333in" fo:margin-right="0.0118in">
        <style:tab-stops>
          <style:tab-stop style:type="left" style:position="1.575in"/>
        </style:tab-stops>
      </style:paragraph-properties>
    </style:style>
    <style:style style:name="T230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231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232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233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234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235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P237" style:parent-style-name="Название" style:family="paragraph">
      <style:paragraph-properties fo:text-align="end" fo:line-height="100%"/>
      <style:text-properties fo:font-style="italic" style:font-style-asian="italic" style:font-style-complex="italic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Название" style:family="paragraph">
      <style:paragraph-properties fo:text-align="end" fo:line-height="100%"/>
      <style:text-properties fo:font-style="italic" style:font-style-asian="italic" style:font-style-complex="italic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Название" style:family="paragraph">
      <style:paragraph-properties fo:text-align="start" fo:line-height="100%"/>
      <style:text-properties fo:letter-spacing="normal" fo:font-size="14pt" style:font-size-asian="14pt" style:font-size-complex="14pt"/>
    </style:style>
    <style:style style:name="P240" style:parent-style-name="Название" style:family="paragraph">
      <style:paragraph-properties fo:text-align="start" fo:line-height="100%"/>
      <style:text-properties fo:letter-spacing="normal" fo:font-size="14pt" style:font-size-asian="14pt" style:font-size-complex="14pt"/>
    </style:style>
    <style:style style:name="P241" style:parent-style-name="Название" style:family="paragraph">
      <style:paragraph-properties fo:line-height="100%"/>
      <style:text-properties fo:letter-spacing="normal" fo:font-size="14pt" style:font-size-asian="14pt" style:font-size-complex="14pt"/>
    </style:style>
    <style:style style:name="P242" style:parent-style-name="Обычный" style:family="paragraph">
      <style:paragraph-properties fo:text-align="center" fo:margin-left="0.043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243" style:parent-style-name="Обычный" style:family="paragraph">
      <style:paragraph-properties fo:text-align="center" fo:margin-left="0.043in" fo:background-color="#FFFFFF">
        <style:tab-stops/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5" style:parent-style-name="Обычный" style:family="paragraph">
      <style:paragraph-properties fo:text-align="center" fo:margin-left="0.043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246" style:parent-style-name="Обычный" style:family="paragraph">
      <style:paragraph-properties fo:widows="0" fo:orphans="0" style:text-autospace="none" fo:text-align="justify" fo:margin-left="0in" fo:text-indent="0.5909in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47" style:parent-style-name="Обычный" style:family="paragraph">
      <style:paragraph-properties fo:text-align="justify" fo:margin-left="0.043in" fo:text-indent="0.5479in" fo:background-color="#FFFFFF">
        <style:tab-stops/>
      </style:paragraph-properties>
    </style:style>
    <style:style style:name="T24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4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273" style:parent-style-name="Обычный" style:family="paragraph">
      <style:paragraph-properties fo:text-align="justify" fo:text-indent="0.5909in" fo:background-color="#FFFFFF"/>
    </style:style>
    <style:style style:name="T27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290" style:parent-style-name="Обычный" style:family="paragraph">
      <style:paragraph-properties fo:text-align="justify" fo:text-indent="0.5909in" fo:background-color="#FFFFFF"/>
    </style:style>
    <style:style style:name="T29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292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3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P311" style:parent-style-name="Обычный" style:family="paragraph">
      <style:paragraph-properties fo:text-align="justify" fo:text-indent="0.5909in" fo:background-color="#FFFFFF"/>
    </style:style>
    <style:style style:name="T31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1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32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36" style:parent-style-name="Обычный" style:family="paragraph">
      <style:paragraph-properties fo:text-align="justify" fo:text-indent="0.5909in" fo:background-color="#FFFFFF"/>
    </style:style>
    <style:style style:name="T33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39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4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44" style:parent-style-name="Обычный" style:family="paragraph">
      <style:paragraph-properties fo:text-align="justify" fo:text-indent="0.5909in" fo:background-color="#FFFFFF"/>
    </style:style>
    <style:style style:name="T34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5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5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5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65" style:parent-style-name="Обычный" style:family="paragraph">
      <style:paragraph-properties fo:text-align="justify" fo:text-indent="0.5909in" fo:background-color="#FFFFFF"/>
    </style:style>
    <style:style style:name="T36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7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7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72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7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75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7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77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7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79" style:parent-style-name="Обычный" style:family="paragraph">
      <style:paragraph-properties fo:text-align="justify" fo:text-indent="0.5909in" fo:background-color="#FFFFFF"/>
    </style:style>
    <style:style style:name="T38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5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98" style:parent-style-name="Обычный" style:family="paragraph">
      <style:paragraph-properties fo:text-align="justify" fo:text-indent="0.5909in" fo:background-color="#FFFFFF"/>
    </style:style>
    <style:style style:name="T39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06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408" style:parent-style-name="Обычный" style:family="paragraph">
      <style:paragraph-properties fo:text-align="justify" fo:text-indent="0.5909in" fo:background-color="#FFFFFF"/>
    </style:style>
    <style:style style:name="T40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1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fo:language="uk" fo:country="UA"/>
    </style:style>
    <style:style style:name="P428" style:parent-style-name="Обычный" style:family="paragraph">
      <style:paragraph-properties fo:text-align="justify" fo:text-indent="0.5909in" fo:background-color="#FFFFFF"/>
    </style:style>
    <style:style style:name="T4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3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455" style:parent-style-name="Обычный" style:family="paragraph">
      <style:paragraph-properties fo:text-align="justify" fo:text-indent="0.5909in" fo:background-color="#FFFFFF"/>
    </style:style>
    <style:style style:name="T45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5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6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2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47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7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8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48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background-color="#00FFFF" fo:language="uk" fo:country="UA"/>
    </style:style>
    <style:style style:name="P487" style:parent-style-name="Обычный" style:family="paragraph">
      <style:paragraph-properties fo:text-align="justify" fo:text-indent="0.2784in" fo:background-color="#FFFFFF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48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48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49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491" style:parent-style-name="Обычный" style:family="paragraph">
      <style:paragraph-properties fo:text-align="justify" fo:text-indent="0.5909in" fo:background-color="#FFFFFF"/>
    </style:style>
    <style:style style:name="T49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97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498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499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50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0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0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50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0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1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28" style:parent-style-name="Обычный" style:family="paragraph">
      <style:paragraph-properties fo:text-align="justify" fo:text-indent="0.5909in" fo:background-color="#FFFFFF"/>
    </style:style>
    <style:style style:name="T5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533" style:parent-style-name="Обычный" style:family="paragraph">
      <style:paragraph-properties fo:text-align="justify" fo:text-indent="0.5909in" fo:background-color="#FFFFFF"/>
    </style:style>
    <style:style style:name="T53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3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3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3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48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549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55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5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56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6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6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63" style:parent-style-name="Обычный" style:family="paragraph">
      <style:paragraph-properties fo:text-align="justify" fo:text-indent="0.5909in" fo:background-color="#FFFFFF"/>
    </style:style>
    <style:style style:name="T5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68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uk" fo:country="UA"/>
    </style:style>
    <style:style style:name="T570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uk" fo:country="UA"/>
    </style:style>
    <style:style style:name="T5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579" style:parent-style-name="Обычный" style:family="paragraph">
      <style:paragraph-properties fo:text-align="justify" fo:text-indent="0.5909in" fo:background-color="#FFFFFF"/>
    </style:style>
    <style:style style:name="T58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8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9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59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9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9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59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0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1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1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12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613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614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615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</style:style>
    <style:style style:name="T6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617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618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619" style:parent-style-name="Обычный" style:family="paragraph">
      <style:paragraph-properties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620" style:parent-style-name="Обычный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62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2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3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4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4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/>
    </style:style>
    <style:style style:name="P64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4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55" style:parent-style-name="Обычный" style:family="paragraph">
      <style:paragraph-properties fo:text-align="end"/>
    </style:style>
    <style:style style:name="T656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65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P65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en" fo:country="US"/>
    </style:style>
    <style:style style:name="P660" style:parent-style-name="Обычный" style:family="paragraph">
      <style:paragraph-properties fo:text-align="justify" fo:margin-left="4.2333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1" style:parent-style-name="Обычный" style:family="paragraph">
      <style:paragraph-properties fo:text-align="justify" fo:margin-left="4.2333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2" style:parent-style-name="Обычный" style:family="paragraph">
      <style:paragraph-properties fo:text-align="justify" fo:margin-left="4.2333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3" style:parent-style-name="Обычный" style:family="paragraph">
      <style:paragraph-properties fo:text-align="justify" fo:margin-left="4.2333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4" style:parent-style-name="Обычный" style:family="paragraph">
      <style:paragraph-properties fo:text-align="justify" fo:margin-left="4.0361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5" style:parent-style-name="Обычный" style:family="paragraph">
      <style:paragraph-properties fo:text-align="justify" fo:margin-left="4.0361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666" style:parent-style-name="Обычный" style:family="paragraph">
      <style:paragraph-properties fo:text-align="center" fo:margin-left="0.5909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7" style:parent-style-name="Обычный" style:family="paragraph">
      <style:paragraph-properties fo:text-align="justify" fo:margin-left="0.5909in" fo:text-indent="0.5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8" style:parent-style-name="Обычный" style:family="paragraph">
      <style:paragraph-properties fo:text-align="justify" fo:margin-left="0.5909in" fo:text-indent="0.5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69" style:parent-style-name="Обычный" style:family="paragraph">
      <style:paragraph-properties fo:text-align="justify" fo:margin-left="0.5909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70" style:parent-style-name="Обычный" style:family="paragraph">
      <style:paragraph-properties fo:text-align="justify" fo:margin-left="4.0361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67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7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6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89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0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1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2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3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4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5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696" style:parent-style-name="Обычный" style:family="paragraph">
      <style:paragraph-properties fo:text-align="end"/>
      <style:text-properties style:font-weight-complex="bold" fo:color="#000000" fo:font-size="12pt" style:font-size-asian="12pt" style:font-size-complex="12pt" fo:language="uk" fo:country="UA"/>
    </style:style>
    <style:style style:name="P697" style:parent-style-name="Обычный" style:family="paragraph">
      <style:paragraph-properties fo:text-align="end"/>
    </style:style>
    <style:style style:name="T698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699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700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P701" style:parent-style-name="Обычный" style:family="paragraph">
      <style:paragraph-properties fo:text-align="end" fo:background-color="#FFFFFF"/>
      <style:text-properties style:font-weight-complex="bold" fo:color="#000000" fo:font-size="14pt" style:font-size-asian="14pt" style:font-size-complex="14pt" fo:language="uk" fo:country="UA"/>
    </style:style>
    <style:style style:name="P702" style:parent-style-name="Обычный" style:family="paragraph">
      <style:paragraph-properties fo:text-align="center" fo:text-indent="0.5909in" fo:background-color="#FFFFFF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703" style:parent-style-name="Обычный" style:family="paragraph">
      <style:paragraph-properties fo:text-align="center" fo:text-indent="0.5909in" fo:background-color="#FFFFFF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704" style:parent-style-name="Обычный" style:family="paragraph">
      <style:paragraph-properties fo:text-align="center" fo:text-indent="0.5909in" fo:background-color="#FFFFFF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705" style:parent-style-name="Обычный" style:family="paragraph">
      <style:paragraph-properties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706" style:parent-style-name="Обычный" style:family="paragraph">
      <style:paragraph-properties fo:margin-left="0.1972in" fo:text-indent="-0.1972in" fo:background-color="#FFFFFF">
        <style:tab-stops/>
      </style:paragraph-properties>
    </style:style>
    <style:style style:name="T70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0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0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30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73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3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40" style:parent-style-name="Обычный" style:family="paragraph">
      <style:paragraph-properties fo:margin-left="2.0673in" fo:text-indent="-2.0673in" fo:background-color="#FFFFFF">
        <style:tab-stops/>
      </style:paragraph-properties>
    </style:style>
    <style:style style:name="T74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4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4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5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5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52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753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754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755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756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8pt" style:font-size-asian="8pt" style:font-size-complex="8pt" fo:language="uk" fo:country="UA"/>
    </style:style>
    <style:style style:name="P757" style:parent-style-name="Обычный" style:family="paragraph">
      <style:paragraph-properties fo:margin-left="0.1972in" fo:background-color="#FFFFFF">
        <style:tab-stops/>
      </style:paragraph-properties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58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75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760" style:parent-style-name="Обычный" style:family="paragraph">
      <style:paragraph-properties fo:margin-left="0.1972in" fo:text-indent="-0.1972in" fo:background-color="#FFFFFF">
        <style:tab-stops/>
      </style:paragraph-properties>
    </style:style>
    <style:style style:name="T76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6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6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6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7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84" style:parent-style-name="Обычный" style:family="paragraph">
      <style:paragraph-properties fo:margin-left="0.1972in" fo:text-indent="-0.1972in" fo:background-color="#FFFFFF">
        <style:tab-stops/>
      </style:paragraph-properties>
    </style:style>
    <style:style style:name="T78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8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8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8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9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0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30" style:parent-style-name="Обычный" style:family="paragraph">
      <style:paragraph-properties fo:margin-left="0.1972in" fo:text-indent="-0.1972in" fo:background-color="#FFFFFF">
        <style:tab-stops/>
      </style:paragraph-properties>
    </style:style>
    <style:style style:name="T83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3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3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4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5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6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66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86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6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6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70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871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872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873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87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7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7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7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7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7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84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88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8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94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89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9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9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04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90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0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0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1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11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91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1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14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915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916" style:parent-style-name="Обычный" style:family="paragraph">
      <style:paragraph-properties fo:margin-left="0.1972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917" style:parent-style-name="Обычный" style:family="paragraph">
      <style:paragraph-properties fo:margin-left="0.1972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918" style:parent-style-name="Обычный" style:family="paragraph">
      <style:paragraph-properties fo:margin-left="0.2958in" fo:margin-right="-0.0979in" fo:text-indent="-0.2958in" fo:background-color="#FFFFFF">
        <style:tab-stops/>
      </style:paragraph-properties>
    </style:style>
    <style:style style:name="T91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2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92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5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6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7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8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8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0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0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2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3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6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18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1019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02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2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22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1023" style:parent-style-name="Обычный" style:family="paragraph">
      <style:paragraph-properties fo:margin-left="4.3312in" fo:text-indent="-4.3312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1024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5pt" style:font-size-asian="5pt" style:font-size-complex="5pt" fo:language="uk" fo:country="UA"/>
    </style:style>
    <style:style style:name="P1025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1026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02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2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29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30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31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32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33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34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1035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1036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03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3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039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40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T1041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1042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5pt" style:font-size-asian="5pt" style:font-size-complex="5pt" fo:language="uk" fo:country="UA"/>
    </style:style>
    <style:style style:name="P1043" style:parent-style-name="Обычный" style:family="paragraph">
      <style:paragraph-properties fo:margin-left="0.2958in" fo:text-indent="-0.2958in" fo:background-color="#FFFFFF">
        <style:tab-stops/>
      </style:paragraph-properties>
      <style:text-properties style:font-weight-complex="bold" fo:color="#000000" fo:font-size="14pt" style:font-size-asian="14pt" style:font-size-complex="14pt" fo:language="uk" fo:country="UA"/>
    </style:style>
    <style:style style:name="P1044" style:parent-style-name="Обычный" style:family="paragraph">
      <style:paragraph-properties fo:text-align="end"/>
      <style:text-properties style:font-weight-complex="bold" fo:color="#000000" fo:font-size="12pt" style:font-size-asian="12pt" style:font-size-complex="12pt" fo:language="uk" fo:country="UA"/>
    </style:style>
    <style:style style:name="P1045" style:parent-style-name="Обычный" style:family="paragraph">
      <style:text-properties fo:font-weight="bold" style:font-weight-asian="bold" fo:font-size="13pt" style:font-size-asian="13pt" style:font-size-complex="13pt" fo:language="uk" fo:country="UA"/>
    </style:style>
    <style:style style:name="P1046" style:parent-style-name="Обычный" style:family="paragraph">
      <style:paragraph-properties fo:text-align="center" fo:background-color="#FFFFFF"/>
    </style:style>
    <style:style style:name="T1047" style:parent-style-name="Основнойшрифтабзаца" style:family="text">
      <style:text-properties fo:font-weight="bold" style:font-weight-asian="bold"/>
    </style:style>
    <style:style style:name="P1048" style:parent-style-name="Обычный" style:family="paragraph">
      <style:paragraph-properties fo:text-align="center" fo:margin-top="0.0833in" fo:margin-bottom="0.0833in" fo:background-color="#FFFFFF"/>
      <style:text-properties fo:font-weight="bold" style:font-weight-asian="bold" fo:color="#000000" fo:letter-spacing="-0.0097in" fo:font-size="14pt" style:font-size-asian="14pt" style:font-size-complex="14pt" fo:language="uk" fo:country="UA"/>
    </style:style>
    <style:style style:name="P1049" style:parent-style-name="Обычный" style:family="paragraph">
      <style:paragraph-properties fo:text-align="center" fo:background-color="#FFFFFF"/>
      <style:text-properties fo:color="#000000" fo:letter-spacing="-0.0097in" fo:font-size="14pt" style:font-size-asian="14pt" style:font-size-complex="14pt" fo:language="uk" fo:country="UA"/>
    </style:style>
    <style:style style:name="P1050" style:parent-style-name="Обычный" style:family="paragraph">
      <style:paragraph-properties fo:text-align="center" fo:margin-top="0.0833in" fo:margin-bottom="0.0833in" fo:background-color="#FFFFFF"/>
      <style:text-properties fo:color="#000000" fo:letter-spacing="-0.0097in" fo:font-size="12pt" style:font-size-asian="12pt" style:font-size-complex="12pt" fo:language="uk" fo:country="UA"/>
    </style:style>
    <style:style style:name="P1051" style:parent-style-name="Обычный" style:family="paragraph">
      <style:paragraph-properties fo:text-align="center" fo:background-color="#FFFFFF"/>
      <style:text-properties fo:font-weight="bold" style:font-weight-asian="bold" style:font-style-complex="italic" fo:color="#000000" fo:letter-spacing="-0.0055in" fo:font-size="17pt" style:font-size-asian="17pt" style:font-size-complex="17pt" fo:language="uk" fo:country="UA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05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055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P105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057" style:parent-style-name="Обычный" style:family="paragraph">
      <style:paragraph-properties fo:text-align="center" fo:background-color="#FFFFFF"/>
      <style:text-properties fo:font-style="italic" style:font-style-asian="italic" style:font-style-complex="italic" fo:color="#000000" fo:letter-spacing="-0.0055in" fo:font-size="14pt" style:font-size-asian="14pt" style:font-size-complex="14pt" fo:language="uk" fo:country="UA"/>
    </style:style>
    <style:style style:name="TableColumn1059" style:family="table-column">
      <style:table-column-properties style:column-width="2.2736in"/>
    </style:style>
    <style:style style:name="TableColumn1060" style:family="table-column">
      <style:table-column-properties style:column-width="2.2368in"/>
    </style:style>
    <style:style style:name="TableColumn1061" style:family="table-column">
      <style:table-column-properties style:column-width="2.2354in"/>
    </style:style>
    <style:style style:name="Table1058" style:family="table">
      <style:table-properties style:width="6.7458in" fo:margin-left="0in" table:align="left"/>
    </style:style>
    <style:style style:name="TableRow1062" style:family="table-row">
      <style:table-row-properties style:min-row-height="0.3076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7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71" style:parent-style-name="Обычный" style:family="paragraph">
      <style:paragraph-properties fo:text-align="center"/>
      <style:text-properties fo:font-weight="bold" style:font-weight-asian="bold" style:font-style-complex="italic" fo:color="#000000" fo:letter-spacing="-0.0055in" fo:font-size="14pt" style:font-size-asian="14pt" style:font-size-complex="14pt" fo:language="uk" fo:country="UA"/>
    </style:style>
    <style:style style:name="P1072" style:parent-style-name="Обычный" style:family="paragraph">
      <style:paragraph-properties fo:text-align="justify"/>
    </style:style>
    <style:style style:name="T107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7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75" style:parent-style-name="Обычный" style:family="paragraph">
      <style:paragraph-properties fo:text-align="justify"/>
    </style:style>
    <style:style style:name="T107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7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7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fo:language="uk" fo:country="UA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8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82" style:parent-style-name="Обычный" style:family="paragraph">
      <style:paragraph-properties fo:text-align="justify"/>
    </style:style>
    <style:style style:name="T108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8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8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1086" style:parent-style-name="Обычный" style:family="paragraph">
      <style:paragraph-properties fo:text-align="justify" fo:margin-right="-0.0569in">
        <style:tab-stops>
          <style:tab-stop style:type="left" style:position="5.375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1087" style:parent-style-name="Обычный" style:family="paragraph">
      <style:paragraph-properties fo:text-align="center" fo:margin-right="-0.0569in">
        <style:tab-stops>
          <style:tab-stop style:type="left" style:position="5.375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10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10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10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1091" style:parent-style-name="Обычный" style:family="paragraph">
      <style:paragraph-properties fo:text-align="justify" fo:margin-left="0in" fo:margin-right="-0.0701in" fo:text-indent="0in">
        <style:tab-stops>
          <style:tab-stop style:type="left" style:position="-1.25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1092" style:parent-style-name="Обычный" style:family="paragraph">
      <style:paragraph-properties fo:text-align="justify" fo:margin-right="-0.0701in" fo:text-indent="0.5in"/>
      <style:text-properties fo:font-style="italic" style:font-style-asian="italic" fo:font-size="12pt" style:font-size-asian="12pt" style:font-size-complex="12pt" fo:language="uk" fo:country="UA"/>
    </style:style>
    <style:style style:name="P1093" style:parent-style-name="Обычный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weight="bold" style:font-weight-asian="bold" fo:color="#FF0000" fo:font-size="12pt" style:font-size-asian="12pt" style:font-size-complex="12pt" fo:language="uk" fo:country="UA"/>
    </style:style>
    <style:style style:name="P1094" style:parent-style-name="Обычный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109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1096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109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9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09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100" style:parent-style-name="СтильTimesNewRoman12пт" style:family="text">
      <style:text-properties fo:font-weight="bold" style:font-weight-asian="bold" fo:font-size="12pt" style:font-size-asian="12pt" style:font-size-complex="12pt" fo:language="uk" fo:country="UA"/>
    </style:style>
    <style:style style:name="T1101" style:parent-style-name="СтильTimesNewRoman12пт" style:family="text">
      <style:text-properties fo:font-style="italic" style:font-style-asian="italic" fo:language="uk" fo:country="UA"/>
    </style:style>
    <style:style style:name="P1102" style:parent-style-name="Обычный" style:family="paragraph">
      <style:paragraph-properties fo:text-align="justify" fo:text-indent="0.3145in"/>
      <style:text-properties fo:font-style="italic" style:font-style-asian="italic" fo:language="uk" fo:country="UA"/>
    </style:style>
    <style:style style:name="P110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110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105" style:parent-style-name="СтильTimesNewRoman12пт" style:family="text">
      <style:text-properties fo:font-weight="bold" style:font-weight-asian="bold" fo:font-size="12pt" style:font-size-asian="12pt" style:font-size-complex="12pt" fo:language="uk" fo:country="UA"/>
    </style:style>
    <style:style style:name="P1106" style:parent-style-name="Обычный" style:family="paragraph">
      <style:paragraph-properties fo:text-align="justify" fo:background-color="#FFFFFF"/>
      <style:text-properties style:font-weight-complex="bold" fo:color="#000000" fo:font-size="14pt" style:font-size-asian="14pt" style:font-size-complex="14pt" fo:language="uk" fo:country="UA"/>
    </style:style>
    <style:style style:name="P1107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1108" style:parent-style-name="Обычный" style:family="paragraph">
      <style:paragraph-properties fo:text-align="justify" fo:text-indent="0.5909in" fo:background-color="#FFFFFF"/>
      <style:text-properties style:font-weight-complex="bold" fo:color="#000000" fo:font-size="14pt" style:font-size-asian="14pt" style:font-size-complex="14pt" fo:language="uk" fo:country="UA"/>
    </style:style>
    <style:style style:name="P1109" style:parent-style-name="Обычный" style:family="paragraph">
      <style:paragraph-properties fo:line-height="150%">
        <style:tab-stops>
          <style:tab-stop style:type="left" style:position="1.0243in"/>
        </style:tab-stops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P1110" style:parent-style-name="Обычный" style:family="paragraph">
      <style:paragraph-properties fo:text-align="justify"/>
    </style:style>
    <style:style style:name="T1111" style:parent-style-name="Основнойшрифтабзаца" style:family="text">
      <style:text-properties fo:font-size="13pt" style:font-size-asian="13pt" style:font-size-complex="13pt"/>
    </style:style>
    <style:style style:name="T111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11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Основнойшрифтабзаца" style:family="text">
      <style:text-properties fo:font-size="13pt" style:font-size-asian="13pt" style:font-size-complex="13pt"/>
    </style:style>
    <style:style style:name="T111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117" style:parent-style-name="Основнойшрифтабзаца" style:family="text">
      <style:text-properties fo:font-size="13pt" style:font-size-asian="13pt" style:font-size-complex="13pt"/>
    </style:style>
    <style:style style:name="T111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9" style:parent-style-name="Основнойшрифтабзаца" style:family="text">
      <style:text-properties fo:font-size="13pt" style:font-size-asian="13pt" style:font-size-complex="13pt"/>
    </style:style>
    <style:style style:name="T112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121" style:parent-style-name="Основнойшрифтабзаца" style:family="text">
      <style:text-properties fo:font-size="13pt" style:font-size-asian="13pt" style:font-size-complex="13pt"/>
    </style:style>
    <style:style style:name="T112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4" style:parent-style-name="Обычный" style:family="paragraph">
      <style:paragraph-properties fo:text-align="justify" fo:margin-left="0.375in" fo:text-indent="-0.375in">
        <style:tab-stops/>
      </style:paragraph-properties>
      <style:text-properties fo:font-size="12pt" style:font-size-asian="12pt" style:font-size-complex="12pt" fo:language="uk" fo:country="UA"/>
    </style:style>
    <style:style style:name="P1125" style:parent-style-name="Обычный" style:family="paragraph">
      <style:text-properties fo:font-size="12pt" style:font-size-asian="12pt" style:font-size-complex="12pt" fo:language="uk" fo:country="UA"/>
    </style:style>
    <style:style style:name="P1126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27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28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29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3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1131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3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133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1134" style:parent-style-name="Обычный" style:family="paragraph">
      <style:text-properties fo:font-weight="bold" style:font-weight-asian="bold" fo:font-size="13pt" style:font-size-asian="13pt" style:font-size-complex="13pt" fo:language="uk" fo:country="UA"/>
    </style:style>
    <style:style style:name="P1135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36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37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38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3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1140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4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142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name="P1143" style:parent-style-name="Обычный" style:family="paragraph">
      <style:text-properties fo:font-weight="bold" style:font-weight-asian="bold" fo:font-size="13pt" style:font-size-asian="13pt" style:font-size-complex="13pt" fo:language="uk" fo:country="UA"/>
    </style:style>
    <style:style style:name="P1144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45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114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14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1148" style:parent-style-name="Обычный" style:family="paragraph">
      <style:paragraph-properties fo:margin-left="0.2958in" fo:text-indent="-0.2958in" fo:background-color="#FFFFFF">
        <style:tab-stops/>
      </style:paragraph-properties>
    </style:style>
    <style:style style:name="T114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150" style:parent-style-name="Основнойшрифтабзаца" style:family="text">
      <style:text-properties style:font-weight-complex="bold" fo:color="#000000" fo:font-size="8pt" style:font-size-asian="8pt" style:font-size-complex="8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528in" svg:height="0.70764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11"/></text:span><text:span text:style-name="T19">03</text:span><text:span text:style-name="T20">.0</text:span><text:span text:style-name="T21">1</text:span><text:span text:style-name="T22">.2017</text:span><text:span text:style-name="T23"><text:s text:c="6"/></text:span><text:span text:style-name="T24"><text:tab/></text:span><text:span text:style-name="T25"><text:tab/></text:span><text:span text:style-name="T26"><text:s text:c="4"/></text:span><text:span text:style-name="T27">м. Харків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1"/>№</text:span><text:span text:style-name="T33"><text:s/></text:span><text:span text:style-name="T34"><text:s text:c="3"/></text:span><text:span text:style-name="T35">1 <text:s/></text:span><text:span text:style-name="T36"><text:s text:c="3"/></text:span><text:span text:style-name="T37">.</text:span></text:p>
      <text:p text:style-name="P38"/>
      <text:p text:style-name="P39">Про затвердження<text:s/>Положення<text:s/></text:p>
      <text:p text:style-name="P40">та<text:s/>складу<text:s/>комісії з проведення<text:s/></text:p>
      <text:p text:style-name="P41">кваліфікаційної<text:s/>атестації<text:s/>працівників</text:p>
      <text:p text:style-name="P42"/>
      <text:p text:style-name="P43"><text:span text:style-name="T44">З метою об’єктивної оцінки</text:span><text:span text:style-name="T45"><text:s/>професійного рівня працівників,</text:span><text:span text:style-name="T46"><text:s/></text:span><text:span text:style-name="T47">морального і матеріального стимулювання професійного<text:s/></text:span><text:span text:style-name="T48">росту,</text:span><text:span text:style-name="T49"><text:s/>покращення підбору, розстановки і використання кадрів, підвищення відповідальності працівників за виконання<text:s/></text:span><text:span text:style-name="T50">посадових</text:span><text:span text:style-name="T51"><text:s/>обов’язків, розвитку творчої і ділової ініціативи</text:span><text:span text:style-name="T52"><text:s/></text:span><text:span text:style-name="T53">для належної організації присвоєння кваліфікаційних категорій у відповідності з вимогами Довідника кваліфікаційних характери</text:span><text:span text:style-name="T54">стик професій працівників</text:span><text:span text:style-name="T55">,<text:s/></text:span></text:p>
      <text:p text:style-name="P56">Н А К А З У Ю:<text:s/></text:p>
      <text:p text:style-name="P57"/>
      <text:p text:style-name="P58"><text:span text:style-name="T59">1.<text:s/></text:span><text:span text:style-name="T60">Затвердити окремим додатком Положення<text:s/></text:span><text:span text:style-name="T61">про комісію з проведення кваліфікаційної атестації</text:span><text:span text:style-name="T62"><text:s/>працівників</text:span><text:span text:style-name="T63"><text:s/></text:span><text:span text:style-name="T64">Національного університету цивільного захисту України<text:s/></text:span><text:span text:style-name="T65">(</text:span><text:span text:style-name="T66">що додається</text:span><text:span text:style-name="T67">).</text:span></text:p>
      <text:p text:style-name="P68"><text:span text:style-name="T69">2</text:span><text:span text:style-name="T70">. Затвердити склад Комісі</text:span><text:span text:style-name="T71">ї</text:span><text:span text:style-name="T72"><text:s/>з проведення кваліфікаційної атестації</text:span><text:span text:style-name="T73"><text:s/>працівників</text:span><text:span text:style-name="T74"><text:s/></text:span><text:span text:style-name="T75">Національного університету цивільного захисту України</text:span><text:span text:style-name="T76"><text:s/>(далі - Комісія)</text:span><text:span text:style-name="T77"><text:s/></text:span><text:span text:style-name="T78">на<text:s/></text:span><text:span text:style-name="T79">2017<text:s/></text:span><text:span text:style-name="T80">рік</text:span><text:span text:style-name="T81">: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КОВРЕГІН<text:s/></text:p>
            <text:p text:style-name="P89"><text:span text:style-name="T90">Володимир Володимирович</text:span><text:span text:style-name="T91"><text:s/></text:span></text:p>
          </table:table-cell>
          <table:table-cell table:style-name="TableCell92">
            <text:p text:style-name="P93"><text:span text:style-name="T94">перший проректор<text:s/></text:span><text:span text:style-name="T95">Національного університету, полковник</text:span><text:span text:style-name="T96"><text:s/>служби цивільного захисту, голова комісії</text:span></text:p>
          </table:table-cell>
        </table:table-row>
        <table:table-row table:style-name="TableRow97">
          <table:table-cell table:style-name="TableCell98">
            <text:p text:style-name="P99">ПОПОВ<text:s/></text:p>
            <text:p text:style-name="P100"><text:span text:style-name="T101">Вадим Михайлович</text:span><text:span text:style-name="T102"><text:s/></text:span></text:p>
            <text:p text:style-name="P103"/>
          </table:table-cell>
          <table:table-cell table:style-name="TableCell104">
            <text:p text:style-name="P105"><text:span text:style-name="T106">проректор<text:s/></text:span><text:span text:style-name="T107">Національного університету з<text:s/></text:span><text:span text:style-name="T108">персонал</text:span><text:span text:style-name="T109">у</text:span><text:span text:style-name="T110">,<text:s/></text:span><text:span text:style-name="T111">полковник</text:span><text:span text:style-name="T112"><text:s/>служби цивільного захисту, з</text:span><text:span text:style-name="T113">аступник</text:span><text:span text:style-name="T114"><text:s/>голови комісії</text:span></text:p>
          </table:table-cell>
        </table:table-row>
        <table:table-row table:style-name="TableRow115">
          <table:table-cell table:style-name="TableCell116">
            <text:p text:style-name="P117">ЦВАР</text:p>
            <text:p text:style-name="P118"><text:span text:style-name="T119">Петро Володимирович</text:span><text:span text:style-name="T120"><text:s/></text:span></text:p>
            <text:p text:style-name="P121"/>
          </table:table-cell>
          <table:table-cell table:style-name="TableCell122">
            <text:p text:style-name="P123">заступник начальника відділу персоналу,<text:s/>майор<text:s/>служби цивільного захисту, секретар комісії</text:p>
          </table:table-cell>
        </table:table-row>
        <table:table-row table:style-name="TableRow124">
          <table:table-cell table:style-name="TableCell125" table:number-columns-spanned="2">
            <text:p text:style-name="P126"/>
            <text:p text:style-name="P127">Члени комісії: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ГОРБУНЦОВА</text:p>
            <text:p text:style-name="P132"><text:span text:style-name="T133">Наталія Юріївна</text:span><text:span text:style-name="T134"><text:s/></text:span></text:p>
          </table:table-cell>
          <table:table-cell table:style-name="TableCell135">
            <text:p text:style-name="Основнойтекст2"><text:span text:style-name="T136">начальник служби охорони праці</text:span></text:p>
          </table:table-cell>
        </table:table-row>
        <table:table-row table:style-name="TableRow137">
          <table:table-cell table:style-name="TableCell138">
            <text:p text:style-name="P139">МОРОЗОВ<text:s/></text:p>
            <text:p text:style-name="P140">Андрій Іванович</text:p>
          </table:table-cell>
          <table:table-cell table:style-name="TableCell141">
            <text:p text:style-name="P142">начальник навчально-методичного відділу, полковник служби цивільного захисту</text:p>
          </table:table-cell>
        </table:table-row>
        <table:table-row table:style-name="TableRow143">
          <table:table-cell table:style-name="TableCell144">
            <text:p text:style-name="P145">ПІКСАСОВ<text:s/></text:p>
            <text:p text:style-name="P146">Михайло Михайлович</text:p>
          </table:table-cell>
          <table:table-cell table:style-name="TableCell147">
            <text:p text:style-name="P148">начальник центру інформаційних технологій, підполковник служби цивільного захисту</text:p>
          </table:table-cell>
        </table:table-row>
        <text:soft-page-break/>
        <table:table-row table:style-name="TableRow149">
          <table:table-cell table:style-name="TableCell150">
            <text:p text:style-name="P151">ПЛИГУН<text:s/></text:p>
            <text:p text:style-name="P152">Андрій Анатолійович</text:p>
          </table:table-cell>
          <table:table-cell table:style-name="TableCell153">
            <text:p text:style-name="P154">начальник<text:s/>сектора технічного<text:s/>забезпечення, підполковник служби цивільного захисту</text:p>
          </table:table-cell>
        </table:table-row>
        <table:table-row table:style-name="TableRow155">
          <table:table-cell table:style-name="TableCell156">
            <text:p text:style-name="P157">СТЕПАНКО<text:s/></text:p>
            <text:p text:style-name="P158">Олексій Вікторович</text:p>
          </table:table-cell>
          <table:table-cell table:style-name="TableCell159">
            <text:p text:style-name="P160">начальник відділу матеріального забезпечення, підполковник служби цивільного захисту</text:p>
          </table:table-cell>
        </table:table-row>
        <table:table-row table:style-name="TableRow161">
          <table:table-cell table:style-name="TableCell162">
            <text:p text:style-name="P163">ТОГОБИЦЬКА<text:s/></text:p>
            <text:p text:style-name="P164">Віолета Джемалівна</text:p>
          </table:table-cell>
          <table:table-cell table:style-name="TableCell165">
            <text:p text:style-name="P166">начальник юридичного сектора, майор служби цивільного захисту</text:p>
          </table:table-cell>
        </table:table-row>
        <table:table-row table:style-name="TableRow167">
          <table:table-cell table:style-name="TableCell168">
            <text:p text:style-name="P169">УМАНЕЦЬ<text:s/></text:p>
            <text:p text:style-name="P170">Віталій Васильович</text:p>
          </table:table-cell>
          <table:table-cell table:style-name="TableCell171">
            <text:p text:style-name="P172">начальник відділу організації експлуатації нерухомого майна,<text:s/>полковник служби цивільного захисту</text:p>
          </table:table-cell>
        </table:table-row>
        <table:table-row table:style-name="TableRow173">
          <table:table-cell table:style-name="TableCell174">
            <text:p text:style-name="P175">ЧИСТЯКОВА<text:s/></text:p>
            <text:p text:style-name="P176">Лариса Іванівна</text:p>
          </table:table-cell>
          <table:table-cell table:style-name="TableCell177">
            <text:p text:style-name="P178">начальник відділу економіки і фінансів (головний бухгалтер), підполковник служби цивільного захисту</text:p>
          </table:table-cell>
        </table:table-row>
      </table:table>
      <text:p text:style-name="P179"/>
      <text:p text:style-name="P180">3.<text:s/>У разі звільнення, переміщення по службі голови,<text:s/>його заступника, членів<text:s/>комісії та секретаря, вакансія заміщується працівником, призначеним на відповідну посаду в університеті.</text:p>
      <text:p text:style-name="P181"><text:span text:style-name="T182">4.<text:s/></text:span><text:span text:style-name="T183">Комісії<text:s/></text:span><text:span text:style-name="T184">у своїй роботі неухильно дотримуватися чинного законодавства України.</text:span></text:p>
      <text:p text:style-name="P185"><text:span text:style-name="T186">5.<text:s/></text:span><text:span text:style-name="T187">Визнати таким що втрати</text:span><text:span text:style-name="T188">в</text:span><text:span text:style-name="T189"><text:s/>чинність наказ<text:s/></text:span><text:span text:style-name="T190">НУЦЗ України</text:span><text:span text:style-name="T191"><text:s/>(з основної діяльності)<text:s/></text:span><text:span text:style-name="T192">від<text:s/></text:span><text:span text:style-name="T193">12.09.2013</text:span><text:span text:style-name="T194"><text:s/>№<text:s/></text:span><text:span text:style-name="T195">63</text:span><text:span text:style-name="T196"><text:s/>«Про<text:s/></text:span><text:span text:style-name="T197">створення комісії з проведення кваліфікаційної атестації</text:span><text:span text:style-name="T198">»</text:span><text:span text:style-name="T199">.</text:span></text:p>
      <text:p text:style-name="P200"><text:span text:style-name="T201">6.<text:s/></text:span><text:span text:style-name="T202">Контроль за виконанням цього наказу залишаю за собою.</text:span></text:p>
      <text:p text:style-name="P203"/>
      <text:h text:style-name="P204" text:outline-level="3"/>
      <text:p text:style-name="P205"><text:s/></text:p>
      <text:p text:style-name="P206">Ректор університету</text:p>
      <text:p text:style-name="P207">генерал-лейтенант служби цивільного захисту <text:s text:c="7"/><text:s/><text:s text:c="2"/><text:s text:c="14"/>В.П. Садковий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ЗАТВЕРДЖЕНО</text:p>
      <text:p text:style-name="P229"><text:span text:style-name="T230">Наказ</text:span><text:span text:style-name="T231"><text:s/></text:span><text:span text:style-name="T232">НУЦЗ України<text:s/></text:span><text:span text:style-name="T233">03.01.2017</text:span><text:span text:style-name="T234"><text:s/>р. <text:s/>№<text:s/></text:span><text:span text:style-name="T235">1</text:span><text:span text:style-name="T236"><text:s/></text:span></text:p>
      <text:p text:style-name="P237"/>
      <text:p text:style-name="P238"/>
      <text:p text:style-name="P239"/>
      <text:p text:style-name="P240"/>
      <text:p text:style-name="P241">ПОЛОЖЕННЯ</text:p>
      <text:p text:style-name="P242">про<text:s/>комісію з проведення кваліфікаційної атестації<text:s/>працівників<text:s/><text:s/></text:p>
      <text:p text:style-name="P243"><text:span text:style-name="T244">Національного університету цивільного захисту України</text:span></text:p>
      <text:p text:style-name="P245"/>
      <text:list text:style-name="LFO22" text:continue-numbering="true">
        <text:list-item>
          <text:p text:style-name="P246">Загальні положення</text:p>
        </text:list-item>
      </text:list>
      <text:p text:style-name="P247"><text:span text:style-name="T248">1.1.<text:s/></text:span><text:span text:style-name="T249">Положення<text:s/></text:span><text:span text:style-name="T250">про комісію з проведення кваліфікаційної атестації працівників Національного університету цивільного захисту України (далі - Положення)<text:s/></text:span><text:span text:style-name="T251">визначає порядок<text:s/></text:span><text:span text:style-name="T252">присвоєння, підвищення, зниження та позбавлення<text:s/></text:span><text:span text:style-name="T253">кваліфікаційних категорій<text:s/></text:span><text:span text:style-name="T254">(розрядів)<text:s/></text:span><text:span text:style-name="T255">працівникам університету</text:span><text:span text:style-name="T256">.</text:span><text:span text:style-name="T257"><text:s/></text:span><text:span text:style-name="T258">Атестація<text:s/></text:span><text:span text:style-name="T259">на<text:s/></text:span><text:span text:style-name="T260">присвоєння, підвищення, зниження та позбавлення кваліфікаційних категорій (розрядів)<text:s/></text:span><text:span text:style-name="T261">працівникам проводиться з<text:s/></text:span><text:span text:style-name="T262">метою</text:span><text:span text:style-name="T263"><text:s/>об’єктивної оцінки їх професійного рівня</text:span><text:span text:style-name="T264"><text:s/>і поглиблення знань</text:span><text:span text:style-name="T265">, морального і матеріального стимулювання професійного<text:s/></text:span><text:span text:style-name="T266">росту</text:span><text:span text:style-name="T267">,</text:span><text:span text:style-name="T268"><text:s/></text:span><text:span text:style-name="T269">покращення підбору, розстановки і використання кадрів,<text:s/></text:span><text:span text:style-name="T270">підвищення відповідальності працівників за виконання<text:s/></text:span><text:span text:style-name="T271">посадових</text:span><text:span text:style-name="T272"><text:s/>обов’язків, розвитку творчої і ділової ініціативи.</text:span></text:p>
      <text:p text:style-name="P273"><text:span text:style-name="T274">1.2.<text:s/></text:span><text:span text:style-name="T275">Присвоєння, підвищення, зниження</text:span><text:span text:style-name="T276">,<text:s/></text:span><text:span text:style-name="T277">позбавлення кваліфікаційних категорій (розрядів)<text:s/></text:span><text:span text:style-name="T278">проводиться</text:span><text:span text:style-name="T279"><text:s/>комісією</text:span><text:span text:style-name="T280"><text:s/></text:span><text:span text:style-name="T281">з проведення кваліфікаційної атестації</text:span><text:span text:style-name="T282"><text:s/></text:span><text:span text:style-name="T283">працівників<text:s/></text:span><text:span text:style-name="T284">Національного університету цивільного захисту України<text:s/></text:span><text:span text:style-name="T285">(далі -<text:s/></text:span><text:span text:style-name="T286">комісія</text:span><text:span text:style-name="T287">)</text:span><text:span text:style-name="T288">, яка створюється у порядку</text:span><text:span text:style-name="T289">, визначеному даним Положенням.</text:span></text:p>
      <text:p text:style-name="P290"><text:span text:style-name="T291">1.3.<text:s/></text:span><text:span text:style-name="T292">Присвоєння,<text:s/></text:span><text:span text:style-name="T293">підвищення кваліфікаційної категорії (розряду)<text:s/></text:span><text:span text:style-name="T294">проводиться<text:s/></text:span><text:span text:style-name="T295">Комісією</text:span><text:span text:style-name="T296"><text:s/></text:span><text:span text:style-name="T297">за заявою</text:span><text:span text:style-name="T298"><text:s/>працівника</text:span><text:span text:style-name="T299"><text:s/></text:span><text:span text:style-name="T300">(</text:span><text:span text:style-name="T301">додаток №1</text:span><text:span text:style-name="T302">)<text:s/></text:span><text:span text:style-name="T303">на підставі подання керівника структурного підрозділу<text:s/></text:span><text:span text:style-name="T304">(</text:span><text:span text:style-name="T305">дода</text:span><text:span text:style-name="T306">ток</text:span><text:span text:style-name="T307"><text:s/>№</text:span><text:span text:style-name="T308">2</text:span><text:span text:style-name="T309">)</text:span><text:span text:style-name="T310">.</text:span></text:p>
      <text:p text:style-name="P311"><text:span text:style-name="T312">1.4. Кваліфікаційна<text:s/></text:span><text:span text:style-name="T313">категорія</text:span><text:span text:style-name="T314"><text:s/>(</text:span><text:span text:style-name="T315">розряд</text:span><text:span text:style-name="T316">)</text:span><text:span text:style-name="T317">,</text:span><text:span text:style-name="T318"><text:s/>як правило, присвоюється,<text:s/></text:span><text:span text:style-name="T319">підвищується<text:s/></text:span><text:span text:style-name="T320">працівникам послідовно (друга, перша, вища</text:span><text:span text:style-name="T321"><text:s/>(</text:span><text:span text:style-name="T322">з<text:s/></text:span><text:span text:style-name="T323">ІІ-го по<text:s/></text:span><text:span text:style-name="T324">VI</text:span><text:span text:style-name="T325">-й</text:span><text:span text:style-name="T326">)</text:span><text:span text:style-name="T327">)</text:span><text:span text:style-name="T328"><text:s/></text:span><text:span text:style-name="T329">і в подальшому ї</text:span><text:span text:style-name="T330">ї</text:span><text:span text:style-name="T331"><text:s/>підтвердження не вимагається, крім випадків, передбачених у<text:s/></text:span><text:span text:style-name="T332">пункті<text:s/></text:span><text:span text:style-name="T333">1.1</text:span><text:span text:style-name="T334">1</text:span><text:span text:style-name="T335"><text:s/>даного Положення.</text:span></text:p>
      <text:p text:style-name="P336"><text:span text:style-name="T337">1.5.<text:s/></text:span><text:span text:style-name="T338">Присвоєння,<text:s/></text:span><text:span text:style-name="T339">підвищення кваліфікаційної категорії (розряду)<text:s/></text:span><text:span text:style-name="T340">працівникам проводиться за тими посадами,<text:s/></text:span><text:span text:style-name="T341">за якими це передбачено<text:s/></text:span><text:span text:style-name="T342">кваліфікаційними характеристиками</text:span><text:span text:style-name="T343">.</text:span></text:p>
      <text:p text:style-name="P344"><text:span text:style-name="T345">1.</text:span><text:span text:style-name="T346">6</text:span><text:span text:style-name="T347">.<text:s/></text:span><text:span text:style-name="T348">До<text:s/></text:span><text:span text:style-name="T349">атестації</text:span><text:span text:style-name="T350"><text:s/>для<text:s/></text:span><text:span text:style-name="T351">присвоєння</text:span><text:span text:style-name="T352">,<text:s/></text:span><text:span text:style-name="T353">підвищення<text:s/></text:span><text:span text:style-name="T354">кваліфікаційних категорій<text:s/></text:span><text:span text:style-name="T355">(</text:span><text:span text:style-name="T356">розрядів</text:span><text:span text:style-name="T357">)<text:s/></text:span><text:span text:style-name="T358">допускаються п</text:span><text:span text:style-name="T359">рацівники, які мають передбачену</text:span><text:span text:style-name="T360"><text:s/>кваліфікаційними характеристиками<text:s/></text:span><text:span text:style-name="T361">освіту</text:span><text:span text:style-name="T362"><text:s/></text:span><text:span text:style-name="T363">та</text:span><text:span text:style-name="T364"><text:s/>стаж роботи на відповідних посадах.</text:span></text:p>
      <text:p text:style-name="P365"><text:span text:style-name="T366">1.</text:span><text:span text:style-name="T367">7</text:span><text:span text:style-name="T368">.<text:s/></text:span><text:span text:style-name="T369">Обов'язковою умовою для<text:s/></text:span><text:span text:style-name="T370">присвоєння</text:span><text:span text:style-name="T371">,<text:s/></text:span><text:span text:style-name="T372">підвищення<text:s/></text:span><text:span text:style-name="T373">кваліфікаційних категорій<text:s/></text:span><text:span text:style-name="T374">(</text:span><text:span text:style-name="T375">розрядів</text:span><text:span text:style-name="T376">)</text:span><text:span text:style-name="T377"><text:s/></text:span><text:span text:style-name="T378">є виконання вимог по підвищенню кваліфікації відповідно до встановленої законодавством періодичності або перепідготовка в установах (їх підрозділах), що забезпечують підвищення кваліфікації і перепідготовку кадрів.</text:span></text:p>
      <text:p text:style-name="P379"><text:span text:style-name="T380">1.</text:span><text:span text:style-name="T381">8</text:span><text:span text:style-name="T382">.<text:s/></text:span><text:span text:style-name="T383">Працівникам може бути присвоєна</text:span><text:span text:style-name="T384">,<text:s/></text:span><text:span text:style-name="T385">підвищена</text:span><text:span text:style-name="T386"><text:s/></text:span><text:span text:style-name="T387">кваліфікаційна категорія</text:span><text:span text:style-name="T388"><text:s/>(</text:span><text:span text:style-name="T389">розряд</text:span><text:span text:style-name="T390">)</text:span><text:span text:style-name="T391"><text:s/>як по основній</text:span><text:span text:style-name="T392"><text:s/>посаді</text:span><text:span text:style-name="T393">, так і<text:s/></text:span><text:span text:style-name="T394">по<text:s/></text:span><text:span text:style-name="T395">посаді</text:span><text:span text:style-name="T396"><text:s/>за сумісництвом</text:span><text:span text:style-name="T397">.</text:span></text:p>
      <text:soft-page-break/>
      <text:p text:style-name="P398"><text:span text:style-name="T399">Працівники,<text:s/></text:span><text:span text:style-name="T400">що працюють</text:span><text:span text:style-name="T401"><text:s/>на умовах неповного робочого часу або за сумісництвом, допускаються до<text:s/></text:span><text:span text:style-name="T402">іспитів</text:span><text:span text:style-name="T403"><text:s/>для<text:s/></text:span><text:span text:style-name="T404">присвоєння</text:span><text:span text:style-name="T405"><text:s/></text:span><text:span text:style-name="T406">(підвищення)<text:s/></text:span><text:span text:style-name="T407">кваліфікаційних категорій по займаній посаді на загальних підставах.</text:span></text:p>
      <text:p text:style-name="P408"><text:span text:style-name="T409">1</text:span><text:span text:style-name="T410">.</text:span><text:span text:style-name="T411">9</text:span><text:span text:style-name="T412">.<text:s/></text:span><text:span text:style-name="T413">Працівники, які не мають спеціальної підготовки, встановленої кваліфікаційними характеристиками, якісно виконую</text:span><text:span text:style-name="T414">ть</text:span><text:span text:style-name="T415"><text:s/>покладені на них пос</text:span><text:span text:style-name="T416">адові обов'язки,</text:span><text:span text:style-name="T417"><text:s/>підвищують в установленому порядку свою кваліфікацію і у яких стаж роботи<text:s/></text:span><text:span text:style-name="T418">на</text:span><text:span text:style-name="T419"><text:s/>посаді,<text:s/></text:span><text:span text:style-name="T420">за якими це передбачено кваліфікаційними характеристиками</text:span><text:span text:style-name="T421">, складає не менше</text:span><text:span text:style-name="T422"><text:s/>3 років,<text:s/></text:span><text:span text:style-name="T423">проходять атестацію</text:span><text:span text:style-name="T424"><text:s/>у встановленому<text:s/></text:span><text:span text:style-name="T425">даним Положенням</text:span><text:span text:style-name="T426"><text:s/>порядку.</text:span><text:span text:style-name="T427"><text:s/></text:span></text:p>
      <text:p text:style-name="P428"><text:span text:style-name="T429">1.1</text:span><text:span text:style-name="T430">0</text:span><text:span text:style-name="T431">.<text:s/></text:span><text:span text:style-name="T432">Працівники, що мають кваліфікаційну категорію</text:span><text:span text:style-name="T433"><text:s/>(</text:span><text:span text:style-name="T434">розряд</text:span><text:span text:style-name="T435">)</text:span><text:span text:style-name="T436">,<text:s/></text:span><text:span text:style-name="T437">і<text:s/></text:span><text:span text:style-name="T438">неодноразово допустили<text:s/></text:span><text:span text:style-name="T439">порушення посадових обов'язків,<text:s/></text:span><text:span text:style-name="T440">за поданням керівника структурного підрозділу</text:span><text:span text:style-name="T441"><text:s/></text:span><text:span text:style-name="T442">можуть бути позбавлені кваліфікаційної категорії</text:span><text:span text:style-name="T443"><text:s/>(розряду)</text:span><text:span text:style-name="T444"><text:s/>або кваліфікаційна категорія<text:s/></text:span><text:span text:style-name="T445">(розряд)</text:span><text:span text:style-name="T446"><text:s/>може бути знижена</text:span><text:span text:style-name="T447"><text:s/>на підставі відповідного рішення<text:s/></text:span><text:span text:style-name="T448">кваліфікаційної<text:s/></text:span><text:span text:style-name="T449">комісії, як</text:span><text:span text:style-name="T450">ою</text:span><text:span text:style-name="T451"><text:s/>вона була присвоєна</text:span><text:span text:style-name="T452"><text:s/>(підвищена)</text:span><text:span text:style-name="T453">.</text:span><text:span text:style-name="T454"><text:s/></text:span></text:p>
      <text:p text:style-name="P455"><text:span text:style-name="T456">1.1</text:span><text:span text:style-name="T457">1</text:span><text:span text:style-name="T458">.<text:s/></text:span><text:span text:style-name="T459">Працівникам, які позбавлені кваліфікаційної категорії</text:span><text:span text:style-name="T460"><text:s/>(</text:span><text:span text:style-name="T461">розряду</text:span><text:span text:style-name="T462">)</text:span><text:span text:style-name="T463"><text:s/>або яким кваліфікаційна категорія</text:span><text:span text:style-name="T464"><text:s/>(</text:span><text:span text:style-name="T465">розряд</text:span><text:span text:style-name="T466">)</text:span><text:span text:style-name="T467"><text:s/>була<text:s/></text:span><text:span text:style-name="T468">знижена</text:span><text:span text:style-name="T469">, мають право на<text:s/></text:span><text:span text:style-name="T470">присвоєння</text:span><text:span text:style-name="T471">,<text:s/></text:span><text:span text:style-name="T472">підвищення<text:s/></text:span><text:span text:style-name="T473">кваліфікаційної категорії</text:span><text:span text:style-name="T474"><text:s/>(</text:span><text:span text:style-name="T475">розряду</text:span><text:span text:style-name="T476">)</text:span><text:span text:style-name="T477"><text:s/>на загальних підставах, але не раніше<text:s/></text:span><text:span text:style-name="T478">ніж</text:span><text:span text:style-name="T479"><text:s/>через один рік роботи на посаді після позбавлення</text:span><text:span text:style-name="T480">,<text:s/></text:span><text:span text:style-name="T481">зниження категорії</text:span><text:span text:style-name="T482"><text:s/>(</text:span><text:span text:style-name="T483">розряд</text:span><text:span text:style-name="T484">у)</text:span><text:span text:style-name="T485">.</text:span></text:p>
      <text:p text:style-name="P486"/>
      <text:list text:style-name="LFO22" text:continue-numbering="true">
        <text:list-item>
          <text:p text:style-name="P487">Повноваження комісії та її членів</text:p>
        </text:list-item>
      </text:list>
      <text:p text:style-name="P488">2.1.<text:s/>У своїй діяльності<text:s/>комісія<text:s/>керується<text:s/>законами<text:s/>України,<text:s/>чинними<text:s/>нормативно-правовими актами, що регламентують даний напрямок діяльності<text:s/>та цим<text:s/>Положенням.</text:p>
      <text:p text:style-name="P489">2.2.<text:s/>Комісія:</text:p>
      <text:p text:style-name="P490">-<text:s/>визначає порядок, процедуру і методи своєї роботи;</text:p>
      <text:p text:style-name="P491"><text:span text:style-name="T492">-<text:s/></text:span><text:span text:style-name="T493">приймає рішення про<text:s/></text:span><text:span text:style-name="T494">присвоєння (</text:span><text:span text:style-name="T495">не присвоєння</text:span><text:span text:style-name="T496">),</text:span><text:span text:style-name="T497"><text:s/></text:span><text:span text:style-name="T498">підвищення</text:span><text:span text:style-name="T499"><text:s/>(не підвищення),</text:span><text:span text:style-name="T500"><text:s/>зниження або позбавлення відповідних кваліфікаційних категорій<text:s/></text:span><text:span text:style-name="T501">(розрядів)<text:s/></text:span><text:span text:style-name="T502">в межах своїх повноважень;</text:span></text:p>
      <text:p text:style-name="P503">-<text:s/>дає рекомендації<text:s/>щодо<text:s/>подальшої<text:s/>професійної<text:s/>підготовки<text:s/>особі, що складає<text:s/>атестацію.</text:p>
      <text:p text:style-name="P504">2.3.<text:s/>Комісія створюється у складі: голова, заступник голови, секретар та члени<text:s/>комісії.</text:p>
      <text:p text:style-name="P505">2.4.<text:s/>До складу<text:s/>комісії<text:s/>входять<text:s/>найбільш компетентні працівники з числа керівників і фахівців<text:s/>підрозділів.</text:p>
      <text:p text:style-name="P506">2.5.<text:s/>Персональний склад<text:s/>комісії<text:s/>щороку визначається<text:s/>наказом<text:s/>ректора<text:s/>і доводиться до відома працівників.</text:p>
      <text:p text:style-name="P507">2.6.<text:s/>Голова<text:s/>комісії:</text:p>
      <text:p text:style-name="P508">-<text:s/>організовує роботу комісії;</text:p>
      <text:p text:style-name="P509">- визначає дату та місце проведення засідання;</text:p>
      <text:p text:style-name="P510">- <text:s/>веде<text:s/>засідання комісії;</text:p>
      <text:p text:style-name="P511">- забезпечує порядок денний засідання та його регламент;</text:p>
      <text:p text:style-name="P512">- підписує протокол засідання та підводить підсумки його проведення;</text:p>
      <text:p text:style-name="P513">-<text:s/>вносить пропозиції по вдосконаленню роботи комісії.</text:p>
      <text:p text:style-name="P514">Заступник голови комісії виконує обов’язки голови у разі його відсутності, а за відсутності заступника голови комісії за рішенням Комісії – один з її членів з прийняттям відповідного протокольного рішення.</text:p>
      <text:p text:style-name="P515"/>
      <text:p text:style-name="P516">2.7.<text:s/>Секретар<text:s/>комісії:</text:p>
      <text:p text:style-name="P517">- готує матеріали<text:s/>до розгляду комісією;</text:p>
      <text:p text:style-name="P518">- повідомляє<text:s/>членів комісії<text:s/>та керівників осіб, які атестуються<text:s/>про дату, час та місце проведення<text:s/>засідання;</text:p>
      <text:p text:style-name="P519">-<text:s/>знайомить працівників з порядком проведення<text:s/>атестації<text:s/>і вимогами, що пред'являються комісією;</text:p>
      <text:p text:style-name="P520">-<text:s/>веде діловодство комісії.</text:p>
      <text:p text:style-name="P521">Секретар<text:s/>комісії<text:s/>не має права дорадчого голосу та не бере участі в голосуванні.</text:p>
      <text:p text:style-name="P522">2.8. Члени комісії мають право:</text:p>
      <text:p text:style-name="P523">- ознайомлюватися з документами і матеріалами, поданими на розгляд<text:s/>комісії;</text:p>
      <text:p text:style-name="P524">- заявляти клопотання, висловлювати міркування з питань, що розглядаються;</text:p>
      <text:p text:style-name="P525">- висловлювати окрему думку з оформленням її у письмовому вигляді.</text:p>
      <text:p text:style-name="P526">Члени комісії беруть участь у<text:s/>прийнятті рішення шляхом<text:s/>відкритого голосування.<text:s/></text:p>
      <text:p text:style-name="P527"/>
      <text:p text:style-name="P528"><text:span text:style-name="T529">3</text:span><text:span text:style-name="T530">.<text:s/></text:span><text:span text:style-name="T531">Порядок роботи<text:s/></text:span><text:span text:style-name="T532">комісії<text:s/></text:span></text:p>
      <text:p text:style-name="P533"><text:span text:style-name="T534">3</text:span><text:span text:style-name="T535">.1.<text:s/></text:span><text:span text:style-name="T536">Засідання<text:s/></text:span><text:span text:style-name="T537">комісії</text:span><text:span text:style-name="T538"><text:s/></text:span><text:span text:style-name="T539">проводиться<text:s/></text:span><text:span text:style-name="T540">у визначену дату<text:s/></text:span><text:span text:style-name="T541">з урахуванням матеріалів</text:span><text:span text:style-name="T542"><text:s/>поданих на її розгляд</text:span><text:span text:style-name="T543">.<text:s/></text:span><text:span text:style-name="T544">Подання</text:span><text:span text:style-name="T545"><text:s/>на<text:s/></text:span><text:span text:style-name="T546">присвоєння</text:span><text:span text:style-name="T547">,<text:s/></text:span><text:span text:style-name="T548">підвищення,</text:span><text:span text:style-name="T549"><text:s/></text:span><text:span text:style-name="T550">зниження</text:span><text:span text:style-name="T551"><text:s/>або</text:span><text:span text:style-name="T552"><text:s/>позбавлення кваліфікаційної категорії<text:s/></text:span><text:span text:style-name="T553">(</text:span><text:span text:style-name="T554">розряду</text:span><text:span text:style-name="T555">)<text:s/></text:span><text:span text:style-name="T556">подається до</text:span><text:span text:style-name="T557"><text:s/>комісі</text:span><text:span text:style-name="T558">ї</text:span><text:span text:style-name="T559"><text:s/>керівником структурного підрозділу.</text:span></text:p>
      <text:p text:style-name="P560">3.2.<text:s/>Комісія<text:s/>повинна розглянути представлені матеріали не пізніше<text:s/>ніж<text:s/>за два місяці з дня їх<text:s/>подання<text:s/>та повідомити<text:s/>працівників<text:s/>університету<text:s/>про<text:s/>дату, місце<text:s/>і час проведення засідання<text:s/>комісії.</text:p>
      <text:p text:style-name="P561">3.3.<text:s/>Працівникам, що не<text:s/>з’явилися на засідання комісії з поважних<text:s/>причин,<text:s/>атестація<text:s/>переноситься на інший термін.</text:p>
      <text:p text:style-name="P562"/>
      <text:p text:style-name="P563"><text:span text:style-name="T564">4</text:span><text:span text:style-name="T565">. П</text:span><text:span text:style-name="T566">орядок присвоєння</text:span><text:span text:style-name="T567">,<text:s/></text:span><text:span text:style-name="T568">підвищення</text:span><text:span text:style-name="T569">,</text:span><text:span text:style-name="T570"><text:s/></text:span><text:span text:style-name="T571">зниження,</text:span><text:span text:style-name="T572"><text:s/>позбавлення</text:span><text:span text:style-name="T573"><text:s/>кваліфікаційн</text:span><text:span text:style-name="T574">ої</text:span><text:span text:style-name="T575"><text:s/>категорії</text:span><text:span text:style-name="T576"><text:s/>(</text:span><text:span text:style-name="T577">розряду</text:span><text:span text:style-name="T578">)</text:span></text:p>
      <text:p text:style-name="P579"><text:span text:style-name="T580">4</text:span><text:span text:style-name="T581">.1.</text:span><text:span text:style-name="T582"><text:s/></text:span><text:span text:style-name="T583">Комісія</text:span><text:span text:style-name="T584"><text:s/></text:span><text:span text:style-name="T585">розглядає представлені матеріали, заслуховує<text:s/></text:span><text:span text:style-name="T586">характеристику</text:span><text:span text:style-name="T587"><text:s/>безпосереднього<text:s/></text:span><text:span text:style-name="T588">начальника особи, яка складає<text:s/></text:span><text:span text:style-name="T589">атестацію</text:span><text:span text:style-name="T590">,</text:span><text:span text:style-name="T591"><text:s/></text:span><text:span text:style-name="T592">а також її<text:s/></text:span><text:span text:style-name="T593">відповіді на поставлені питання і<text:s/></text:span><text:span text:style-name="T594">приймає рішення</text:span><text:span text:style-name="T595">.</text:span></text:p>
      <text:p text:style-name="P596">4.2.<text:s/>Рішення комісії приймається<text:s/>відкритим голосуванням<text:s/>більшістю голосів<text:s/>присутніх на її засіданні членів комісії.<text:s/>Засідання<text:s/>вважається правомочним, якщо<text:s/>в ньому бере<text:s/>участь не менше 2/3<text:s/>її складу.</text:p>
      <text:p text:style-name="P597">При рівності голосів рішення приймається на користь того,<text:s/>хто<text:s/>атестується.</text:p>
      <text:p text:style-name="P598">4.3.<text:s/>Комісія<text:s/>приймає одне<text:s/>з наступних рішень :</text:p>
      <text:p text:style-name="P599">- присвоїти<text:s/>відповідну кваліфікаційну категорію<text:s/>(розряд);</text:p>
      <text:p text:style-name="P600">- не присвоїти<text:s/>відповідну кваліфікаційну категорію<text:s/>(розряд);</text:p>
      <text:p text:style-name="P601">- підвищити<text:s/>відповідну кваліфікаційну категорію<text:s/>(розряд);</text:p>
      <text:p text:style-name="P602">- не підвищити<text:s/>відповідну кваліфікаційну категорію<text:s/>(розряд);</text:p>
      <text:p text:style-name="P603">-<text:s/>понизити кваліфікаційну категорію<text:s/>(розряд);</text:p>
      <text:p text:style-name="P604">-<text:s/>позбавити кваліфікаційної<text:s/>категорії<text:s/>(розряду).</text:p>
      <text:soft-page-break/>
      <text:p text:style-name="P605">4.4.<text:s/>Рішення<text:s/>комісії<text:s/>оголошується тому,<text:s/>хто<text:s/>атестується<text:s/>безпосередньо після голосування.</text:p>
      <text:p text:style-name="P606">4.5.<text:s/>Засідання<text:s/>комісії<text:s/>оформляється протоколом<text:s/>(додаток<text:s/>№<text:s/>3), який підписують<text:s/>голова<text:s/>комісії, секретар комісії<text:s/>та усі присутні на засіданні члени комісії.</text:p>
      <text:p text:style-name="P607">4.6. Рішення комісії в 5-денний термін подається на затвердження ректору.</text:p>
      <text:p text:style-name="P608">4.7.<text:s/>Відомості за результатами<text:s/>атестації<text:s/>заносяться в трудову книжку в графу "Відомості<text:s/>про роботу".</text:p>
      <text:p text:style-name="P609">4.8. Трудові спори, які виникають за результатами<text:s/>роботи комісії, розглядаються в порядку, встановленому законодавством<text:s/>України.</text:p>
      <text:p text:style-name="P610"/>
      <text:p text:style-name="P611"/>
      <text:p text:style-name="P612">Перший проректор</text:p>
      <text:p text:style-name="P613">полковник служби цивільного захисту <text:s text:c="33"/><text:s text:c="11"/><text:s/>В.В. Коврегін</text:p>
      <text:p text:style-name="P614"/>
      <text:p text:style-name="P615"><text:span text:style-name="T616">ПОГОДЖЕНО:</text:span></text:p>
      <text:p text:style-name="P617">Начальник юридичного сектора</text:p>
      <text:p text:style-name="P618">майор служби цивільного захисту <text:s text:c="48"/>В.Д. Тогобицька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pan text:style-name="T656">Додаток<text:s/></text:span><text:span text:style-name="T657">1</text:span><text:span text:style-name="T658"><text:s/>до Положення</text:span></text:p>
      <text:p text:style-name="P659"/>
      <text:p text:style-name="P660">Голові комісії з проведення кваліфікаційної атестації Національного університету цивільного захисту України полковнику служби цивільного захисту<text:s/></text:p>
      <text:p text:style-name="P661">Коврегіну В.В.</text:p>
      <text:p text:style-name="P662">Іванова Івана Івановича,</text:p>
      <text:p text:style-name="P663">інженера другої категорії<text:s/>відділу організації експлуатації нерухомого майна</text:p>
      <text:p text:style-name="P664"/>
      <text:p text:style-name="P665"/>
      <text:p text:style-name="P666">Заява<text:s/></text:p>
      <text:p text:style-name="P667">Прошу Вас розглянути питання щодо присвоєння мені першої кваліфікаційної категорії інженера.</text:p>
      <text:p text:style-name="P668"/>
      <text:p text:style-name="P669">Дата <text:s text:c="95"/>(підпис)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pan text:style-name="T698">Додаток<text:s/></text:span><text:span text:style-name="T699">2</text:span><text:span text:style-name="T700"><text:s/>до Положення</text:span></text:p>
      <text:p text:style-name="P701"/>
      <text:p text:style-name="P702">ПОДАННЯ</text:p>
      <text:p text:style-name="P703">до<text:s/>присвоєння<text:s/>(підвищення)<text:s/>(зниження, позбавлення)<text:s/></text:p>
      <text:p text:style-name="P704">кваліфікаційної категорії<text:s/>(розряду)</text:p>
      <text:p text:style-name="P705"/>
      <text:list text:style-name="LFO30" text:continue-numbering="true">
        <text:list-item>
          <text:p text:style-name="P706"><text:span text:style-name="T707">Прізвище, ім'я, по батькові</text:span><text:span text:style-name="T708"><text:s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/text:p>
        </text:list-item>
      </text:list>
      <text:p text:style-name="P730"><text:span text:style-name="T731">2. Число, місяць, рік народження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/text:p>
      <text:p text:style-name="P740"><text:span text:style-name="T741">3. Освіта<text:s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s/></text:span><text:span text:style-name="T753">(найменування<text:s/></text:span><text:span text:style-name="T754">навчального</text:span><text:span text:style-name="T755"><text:s/>закладу)</text:span></text:p>
      <text:p text:style-name="P756"/>
      <text:p text:style-name="P7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58"><text:span text:style-name="T759"><text:s text:c="26"/></text:span></text:p>
      <text:p text:style-name="P760"><text:span text:style-name="T761">4. С</text:span><text:span text:style-name="T762">пеціальність, кваліфікація<text:s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/text:p>
      <text:p text:style-name="P784"><text:span text:style-name="T785">5. Найменування організації, стру</text:span><text:span text:style-name="T786">ктурного підрозділу<text:s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/text:p>
      <text:p text:style-name="P830"><text:span text:style-name="T831">6. Посада, кваліфікаційна категорія<text:s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/text:p>
      <text:p text:style-name="P866"><text:span text:style-name="T867"><text:s text:c="25"/></text:span><text:span text:style-name="T868"><text:s text:c="25"/></text:span><text:span text:style-name="T869"><text:s/></text:span><text:span text:style-name="T870">(дата<text:s/></text:span><text:span text:style-name="T871">присвоєння</text:span><text:span text:style-name="T872">)</text:span></text:p>
      <text:p text:style-name="P873"><text:span text:style-name="T874">7. Загальний трудовий стаж<text:s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/text:p>
      <text:p text:style-name="P884"><text:span text:style-name="T885">8. Стаж роботи за фахом(у галузі)<text:s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/text:p>
      <text:p text:style-name="P894"><text:span text:style-name="T895">9. Стаж роботи в попередній категорії</text:span><text:span text:style-name="T896"><text:s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/text:p>
      <text:p text:style-name="P904"><text:span text:style-name="T905">10. Підвищення кваліфікації(проходжен</text:span><text:span text:style-name="T906">ня перепідготовки)<text:s/></text:span><text:span text:style-name="T907"><text:tab/></text:span><text:span text:style-name="T908"><text:tab/></text:span><text:span text:style-name="T909"><text:tab/></text:span><text:span text:style-name="T910"><text:tab/></text:span></text:p>
      <text:p text:style-name="P911"><text:span text:style-name="T912"><text:s text:c="60"/></text:span><text:span text:style-name="T913"><text:s text:c="44"/></text:span><text:span text:style-name="T914">(де,</text:span><text:span text:style-name="T915"><text:s/>коли, термін)</text:span></text:p>
      <text:p text:style-name="P916">_________________________________________________________________</text:p>
      <text:p text:style-name="P917">_________________________________________________________________________________________________________________________________</text:p>
      <text:p text:style-name="P918"><text:span text:style-name="T919">11. Характеристика якості виконува</text:span><text:span text:style-name="T920">ної роботи<text:s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/text:p>
      <text:p text:style-name="P1018">12.<text:s/>___________________________________________подається<text:s/>до<text:s/>присвоєння</text:p>
      <text:p text:style-name="P1019"><text:span text:style-name="T1020"><text:s text:c="8"/></text:span><text:span text:style-name="T1021"><text:s text:c="12"/></text:span><text:span text:style-name="T1022">(прізвище, ім'я, по батькові)</text:span></text:p>
      <text:soft-page-break/>
      <text:p text:style-name="P1023">(зниження, позбавлення, продовження)___________кваліфікаційної<text:s/>категорії. <text:s text:c="109"/>(розряду).</text:p>
      <text:p text:style-name="P1024"/>
      <text:p text:style-name="P1025">Керівник (структурного підрозділу) ____________ <text:s text:c="2"/>______________________</text:p>
      <text:p text:style-name="P1026"><text:span text:style-name="T1027"><text:s text:c="32"/></text:span><text:span text:style-name="T1028"><text:s text:c="42"/></text:span><text:span text:style-name="T1029">(підпис) <text:s text:c="10"/></text:span><text:span text:style-name="T1030"><text:s text:c="7"/></text:span><text:span text:style-name="T1031"><text:s text:c="6"/></text:span><text:span text:style-name="T1032">(</text:span><text:span text:style-name="T1033">прізвище, імя, по батькові</text:span><text:span text:style-name="T1034">)</text:span></text:p>
      <text:p text:style-name="P1035">З<text:s/>поданням<text:s/>ознайомлений<text:s/>____________ <text:s text:c="2"/>_______________________________</text:p>
      <text:p text:style-name="P1036"><text:span text:style-name="T1037"><text:s text:c="32"/></text:span><text:span text:style-name="T1038"><text:s text:c="20"/></text:span><text:span text:style-name="T1039">(підпис) <text:s text:c="17"/></text:span><text:span text:style-name="T1040"><text:s text:c="15"/></text:span><text:span text:style-name="T1041">(прізвище, імя, по батькові)</text:span></text:p>
      <text:p text:style-name="P1042"/>
      <text:p text:style-name="P1043">Дата<text:s/></text:p>
      <text:p text:style-name="P1044">Додаток<text:s/>3<text:s/>до Положення</text:p>
      <text:p text:style-name="P1045"/>
      <text:p text:style-name="P1046"><text:span text:style-name="T1047"><draw:frame draw:style-name="a1" draw:name="Рисунок 1" text:anchor-type="as-char" svg:x="0in" svg:y="0in" svg:width="0.65417in" svg:height="0.89236in" style:rel-width="scale" style:rel-height="scale"><draw:image xlink:href="media/image2.wmf" xlink:type="simple" xlink:show="embed" xlink:actuate="onLoad"/><svg:desc/></draw:frame></text:span></text:p>
      <text:p text:style-name="P1048">ДСНС України</text:p>
      <text:p text:style-name="P1049">НАЦІОНАЛЬНИЙ УНІВЕРСИТЕТ ЦИВІЛЬНОГО ЗАХИСТУ УКРАЇНИ</text:p>
      <text:p text:style-name="P1050">(НУЦЗ<text:s/>України)</text:p>
      <text:p text:style-name="P1051">ПРОТОКОЛ<text:s/></text:p>
      <text:p text:style-name="P1052"><text:span text:style-name="T1053">засідання комісії з проведення кваліфікаційної атестації</text:span><text:span text:style-name="T1054"><text:s/></text:span><text:span text:style-name="T1055">працівників</text:span></text:p>
      <text:p text:style-name="P1056">Національного університету цивільного захисту України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____ _________20__</text:p>
          </table:table-cell>
          <table:table-cell table:style-name="TableCell1065">
            <text:p text:style-name="P1066">м. Харків</text:p>
          </table:table-cell>
          <table:table-cell table:style-name="TableCell1067">
            <text:p text:style-name="P1068"><text:span text:style-name="T1069">№</text:span><text:span text:style-name="T1070">____</text:span></text:p>
          </table:table-cell>
        </table:table-row>
      </table:table>
      <text:p text:style-name="P1071"/>
      <text:p text:style-name="P1072"><text:span text:style-name="T1073">початок:<text:s/></text:span><text:span text:style-name="T1074">______</text:span></text:p>
      <text:p text:style-name="P1075"><text:span text:style-name="T1076">закінчення:<text:s/></text:span><text:span text:style-name="T1077">_____</text:span></text:p>
      <text:p text:style-name="P1078"/>
      <text:p text:style-name="P1079"><text:span text:style-name="T1080">Голова (Головуючий):<text:s/></text:span><text:span text:style-name="T1081">_____________</text:span></text:p>
      <text:p text:style-name="P1082"><text:span text:style-name="T1083">Секретар:<text:s/></text:span><text:span text:style-name="T1084">_____________</text:span></text:p>
      <text:p text:style-name="P1085">Присутні:<text:s/></text:p>
      <text:p text:style-name="P1086"/>
      <text:p text:style-name="P1087">Запрошені:</text:p>
      <text:p text:style-name="P1088"/>
      <text:p text:style-name="P1089">Порядок денний:</text:p>
      <text:p text:style-name="P1090"/>
      <text:list text:style-name="LFO32" text:continue-numbering="true">
        <text:list-item>
          <text:p text:style-name="P1091">Про</text:p>
        </text:list-item>
      </text:list>
      <text:p text:style-name="P1092">Доповідач:<text:s/>____________<text:s/></text:p>
      <text:p text:style-name="P1093"/>
      <text:p text:style-name="P1094">1. СЛУХАЛИ:</text:p>
      <text:p text:style-name="P1095"/>
      <text:p text:style-name="P1096"><text:span text:style-name="T1097">1.<text:s/></text:span><text:span text:style-name="T1098">ВИСТУПИЛИ</text:span><text:span text:style-name="T1099">:</text:span><text:span text:style-name="T1100"><text:s/></text:span><text:span text:style-name="T1101">(цей пункт у протоколі необов’язковий та може бути відсутній)</text:span></text:p>
      <text:p text:style-name="P1102"/>
      <text:p text:style-name="P1103"><text:span text:style-name="T1104">1. ВИРІШИЛИ:</text:span><text:span text:style-name="T1105"><text:s/></text:span></text:p>
      <text:p text:style-name="P1106"><text:bookmark-start text:name="OLE_LINK11"/><text:bookmark-start text:name="OLE_LINK12"/><text:bookmark-start text:name="OLE_LINK13"/><text:bookmark-start text:name="OLE_LINK14"/><text:bookmark-start text:name="OLE_LINK15"/>Присвоїти<text:s/>(не присвоїти), підвищити (не підвищити)<text:s/>відповідну кваліфікаційну категорію<text:s/>(розряд);</text:p>
      <text:p text:style-name="P1107">понизити кваліфікаційну категорію<text:s/>(розряд);</text:p>
      <text:p text:style-name="P1108">позбавити кваліфікаційної<text:s/>категорії<text:s/>(розряду).</text:p>
      <text:p text:style-name="P1109">За підсумками голосування<text:s/>комісії:</text:p>
      <text:p text:style-name="P1110"><text:span text:style-name="T1111">за<text:s/></text:span><text:span text:style-name="T1112"><text:s text:c="6"/></text:span><text:span text:style-name="T1113">0</text:span><text:span text:style-name="T1114"><text:s text:c="5"/></text:span><text:span text:style-name="T1115"><text:s text:c="2"/></text:span><text:span text:style-name="T1116">проти</text:span><text:span text:style-name="T1117"><text:s text:c="2"/></text:span><text:span text:style-name="T1118"><text:s text:c="6"/>0 <text:s text:c="6"/></text:span><text:span text:style-name="T1119"><text:s text:c="2"/></text:span><text:span text:style-name="T1120">утрималось</text:span><text:span text:style-name="T1121"><text:s text:c="3"/></text:span><text:span text:style-name="T1122"><text:s text:c="2"/>0</text:span><text:span text:style-name="T1123"><text:tab/></text:span></text:p>
      <text:p text:style-name="P1124"/>
      <text:p text:style-name="P1125"><text:bookmark-end text:name="OLE_LINK11"/><text:bookmark-end text:name="OLE_LINK12"/><text:bookmark-end text:name="OLE_LINK13"/><text:bookmark-end text:name="OLE_LINK14"/><text:bookmark-end text:name="OLE_LINK15"/></text:p>
      <text:soft-page-break/>
      <text:p text:style-name="P1126"><text:span text:style-name="T1127">Голова<text:s/></text:span><text:span text:style-name="T1128">(Головуючий)</text:span><text:span text:style-name="T1129"><text:s text:c="29"/></text:span><text:span text:style-name="T1130">____________ <text:s text:c="2"/>______________________</text:span></text:p>
      <text:p text:style-name="P1131"><text:span text:style-name="T1132"><text:s text:c="74"/></text:span><text:span text:style-name="T1133">(підпис) <text:s text:c="23"/>(прізвище, імя, по батькові)</text:span></text:p>
      <text:p text:style-name="P1134"/>
      <text:p text:style-name="P1135"><text:span text:style-name="T1136">Секретар</text:span><text:span text:style-name="T1137"><text:s text:c="13"/></text:span><text:span text:style-name="T1138"><text:s text:c="39"/></text:span><text:span text:style-name="T1139">____________ <text:s text:c="2"/>______________________</text:span></text:p>
      <text:p text:style-name="P1140"><text:span text:style-name="T1141"><text:s text:c="74"/></text:span><text:span text:style-name="T1142">(підпис) <text:s text:c="23"/>(прізвище, імя, по батькові)</text:span></text:p>
      <text:p text:style-name="P1143"/>
      <text:p text:style-name="P1144"><text:span text:style-name="T1145">Члени комісії: <text:s text:c="41"/></text:span><text:span text:style-name="T1146"><text:s/></text:span><text:span text:style-name="T1147">____________ <text:s text:c="2"/>______________________</text:span></text:p>
      <text:p text:style-name="P1148"><text:span text:style-name="T1149"><text:s text:c="74"/></text:span><text:span text:style-name="T1150">(підпис) <text:s text:c="23"/>(прізвище, імя, по батькові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3pt" style:font-size-asian="13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language="uk" fo:country="U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left="0.5in">
        <style:tab-stops/>
      </style:paragraph-properties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uk" fo:country="UA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language="uk" fo:country="UA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3pt" style:font-size-asian="13pt" fo:language="uk" fo:country="UA"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background-color="#FFFFFF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_CharLFO14LVL1" style:family="text">
      <style:text-properties style:font-name="Symbol" style:font-name-complex="Times New Roman" style:use-window-font-color="true"/>
    </style:style>
    <text:list-style style:name="Стиль1" style:display-name="Стиль1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5LVL1" style:family="text">
      <style:text-properties style:font-name="Symbol" style:use-window-font-color="true"/>
    </style:style>
    <text:list-style style:name="Стиль2" style:display-name="Стиль2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Цитата" style:display-name="Цитата" style:family="paragraph" style:parent-style-name="Обычный">
      <style:paragraph-properties fo:widows="0" fo:orphans="0" style:text-autospace="none" fo:text-align="justify" fo:margin-left="4.5284in" fo:margin-right="0.2666in" fo:background-color="#FFFFFF">
        <style:tab-stops/>
      </style:paragraph-properties>
      <style:text-properties fo:color="#000000" fo:font-size="11pt" style:font-size-asian="11pt" style:font-size-complex="11pt" fo:language="uk" fo:country="UA" fo:hyphenate="false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 fo:line-height="0.15in" fo:margin-right="0.0131in" fo:background-color="#FFFFFF"/>
      <style:text-properties fo:font-weight="bold" style:font-weight-asian="bold" style:font-weight-complex="bold" fo:color="#000000" fo:letter-spacing="-0.002in" fo:font-size="11pt" style:font-size-asian="11pt" style:font-size-complex="11pt" fo:language="uk" fo:country="UA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color="#000000" fo:letter-spacing="-0.002in" fo:font-size="11pt" style:font-size-asian="11pt" style:font-size-complex="11pt" fo:background-color="#FFFFFF" fo:language="uk" fo:country="UA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Tahoma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СтильTimesNewRoman12пт" style:display-name="Стиль Times New Roman 12 пт" style:family="text" style:parent-style-name="Основнойшрифтабзаца">
      <style:text-properties style:font-name="Times New Roman" fo:font-size="14pt" style:font-size-asian="14pt"/>
    </style:style>
    <style:style style:name="WW_CharLFO33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ize="14pt" style:font-size-asian="14pt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color="#000000"/>
    </style:style>
    <style:style style:name="WW_CharLFO23LVL2" style:family="text">
      <style:text-properties style:font-name-complex="Times New Roman" fo:color="#000000"/>
    </style:style>
    <style:style style:name="WW_CharLFO23LVL3" style:family="text">
      <style:text-properties style:font-name-complex="Times New Roman" fo:color="#000000"/>
    </style:style>
    <style:style style:name="WW_CharLFO23LVL4" style:family="text">
      <style:text-properties style:font-name-complex="Times New Roman" fo:color="#000000"/>
    </style:style>
    <style:style style:name="WW_CharLFO23LVL5" style:family="text">
      <style:text-properties style:font-name-complex="Times New Roman" fo:color="#000000"/>
    </style:style>
    <style:style style:name="WW_CharLFO23LVL6" style:family="text">
      <style:text-properties style:font-name-complex="Times New Roman" fo:color="#000000"/>
    </style:style>
    <style:style style:name="WW_CharLFO23LVL7" style:family="text">
      <style:text-properties style:font-name-complex="Times New Roman" fo:color="#000000"/>
    </style:style>
    <style:style style:name="WW_CharLFO23LVL8" style:family="text">
      <style:text-properties style:font-name-complex="Times New Roman" fo:color="#000000"/>
    </style:style>
    <style:style style:name="WW_CharLFO23LVL9" style:family="text">
      <style:text-properties style:font-name-complex="Times New Roman" fo:color="#000000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20LVL2" text:bullet-char="">
        <style:list-level-properties text:space-before="1.2416in" text:min-label-width="0.25in"/>
        <style:text-properties style:font-name="Symbol"/>
      </text:list-level-style-bullet>
      <text:list-level-style-number text:level="3" style:num-suffix="-" style:num-format="1">
        <style:list-level-properties text:space-before="1.8666in" text:min-label-width="0.25in"/>
      </text:list-level-style-number>
      <text:list-level-style-bullet text:level="4" text:style-name="WW_CharLFO20LVL4" text:bullet-char="-">
        <style:list-level-properties text:space-before="2.2416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/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5in"/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2729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1.2805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дры</meta:initial-creator>
    <dc:creator>User</dc:creator>
    <meta:creation-date>2017-02-24T09:06:00Z</meta:creation-date>
    <dc:date>2017-02-24T09:06:00Z</dc:date>
    <meta:print-date>2017-02-24T09:06:00Z</meta:print-date>
    <meta:template xlink:href="Normal" xlink:type="simple"/>
    <meta:editing-cycles>2</meta:editing-cycles>
    <meta:editing-duration>PT0S</meta:editing-duration>
    <meta:document-statistic meta:page-count="10" meta:paragraph-count="30" meta:word-count="2261" meta:character-count="15121" meta:row-count="107" meta:non-whitespace-character-count="12890"/>
  </office:meta>
</office:document-meta>
</file>