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style:text-autospace="ideograph-alpha"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style:text-autospace="ideograph-alpha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style:text-autospace="ideograph-alpha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widows="2" fo:orphans="2" style:text-autospace="ideograph-alpha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style:text-autospace="ideograph-alpha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widows="2" fo:orphans="2" style:text-autospace="ideograph-alpha" fo:text-align="center"/>
      <style:text-properties fo:language="uk" fo:country="UA"/>
    </style:style>
    <style:style style:name="P17" style:parent-style-name="Обычный" style:family="paragraph">
      <style:paragraph-properties fo:widows="2" fo:orphans="2" style:text-autospace="ideograph-alpha"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" style:parent-style-name="Обычный" style:family="paragraph">
      <style:paragraph-properties fo:widows="2" fo:orphans="2" style:text-autospace="ideograph-alpha"/>
      <style:text-properties fo:font-size="12pt" style:font-size-asian="12pt" style:font-size-complex="12pt" fo:language="uk" fo:country="UA"/>
    </style:style>
    <style:style style:name="P31" style:parent-style-name="Обычный" style:family="paragraph">
      <style:paragraph-properties fo:margin-left="0.0118in" fo:margin-right="2.8201in" fo:background-color="#FFFFFF">
        <style:tab-stops/>
      </style:paragraph-properties>
      <style:text-properties fo:color="#000000" fo:letter-spacing="-0.0048in"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left="0.0118in" fo:margin-right="3.9451in" fo:background-color="#FFFFFF">
        <style:tab-stops/>
      </style:paragraph-properties>
      <style:text-properties fo:color="#000000" fo:letter-spacing="-0.0048i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35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color="#000000" fo:letter-spacing="-0.002i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color="#000000" fo:letter-spacing="-0.0048i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color="#000000" fo:letter-spacing="-0.0048i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62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 fo:language="uk" fo:country="UA"/>
    </style:style>
    <style:style style:name="P63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6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000000" fo:letter-spacing="-0.0048i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73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</style:style>
    <style:style style:name="T7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00" fo:letter-spacing="-0.0048in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letter-spacing="-0.0013in" fo:font-size="14pt" style:font-size-asian="14pt" style:font-size-complex="14pt" fo:language="uk" fo:country="UA"/>
    </style:style>
    <style:style style:name="P86" style:parent-style-name="Обычный" style:list-style-name="LFO14" style:family="paragraph">
      <style:paragraph-properties fo:text-align="justify" fo:margin-left="0in" fo:text-indent="0.4923in" fo:background-color="#FFFFFF">
        <style:tab-stops/>
      </style:paragraph-properties>
      <style:text-properties fo:color="#000000" fo:letter-spacing="-0.0034in" fo:font-size="14pt" style:font-size-asian="14pt" style:font-size-complex="14pt" fo:language="uk" fo:country="UA"/>
    </style:style>
    <style:style style:name="P87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88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89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 fo:language="uk" fo:country="UA"/>
    </style:style>
    <style:style style:name="P90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91" style:parent-style-name="Основнойшрифтабзаца" style:family="text">
      <style:text-properties fo:color="#000000" fo:letter-spacing="-0.0069i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style:text-position="sub 64.2%" fo:font-size="14pt" style:font-size-asian="14pt" style:font-size-complex="14pt" fo:language="uk" fo:country="UA"/>
    </style:style>
    <style:style style:name="P93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8" style:parent-style-name="Обычный" style:family="paragraph">
      <style:paragraph-properties fo:break-before="page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00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101" style:parent-style-name="Обычный" style:family="paragraph"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17" style:parent-style-name="Обычный" style:family="paragraph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18" style:parent-style-name="Обычный" style:family="paragraph"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20" style:parent-style-name="Обычный" style:family="paragraph">
      <style:paragraph-properties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21" style:parent-style-name="Обычный" style:family="paragraph">
      <style:paragraph-properties>
        <style:tab-stops>
          <style:tab-stop style:type="left" style:position="0.6958in"/>
        </style:tab-stops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P129" style:parent-style-name="Обычный" style:family="paragraph">
      <style:text-properties fo:font-size="14pt" style:font-size-asian="14pt" style:font-size-complex="14pt" fo:language="uk" fo:country="UA"/>
    </style:style>
    <style:style style:name="P130" style:parent-style-name="Обычный" style:family="paragraph">
      <style:text-properties fo:font-size="14pt" style:font-size-asian="14pt" style:font-size-complex="14pt" fo:language="uk" fo:country="UA"/>
    </style:style>
    <style:style style:name="P131" style:parent-style-name="Обычный" style:family="paragraph">
      <style:text-properties fo:font-size="14pt" style:font-size-asian="14pt" style:font-size-complex="14pt" fo:language="uk" fo:country="UA"/>
    </style:style>
    <style:style style:name="P132" style:parent-style-name="Обычный" style:family="paragraph"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text-properties fo:font-size="14pt" style:font-size-asian="14pt" style:font-size-complex="14pt" fo:language="uk" fo:country="UA"/>
    </style:style>
    <style:style style:name="P134" style:parent-style-name="Обычный" style:family="paragraph">
      <style:text-properties fo:font-size="14pt" style:font-size-asian="14pt" style:font-size-complex="14pt" fo:language="uk" fo:country="UA"/>
    </style:style>
    <style:style style:name="P135" style:parent-style-name="Обычный" style:family="paragraph">
      <style:text-properties fo:font-size="14pt" style:font-size-asian="14pt" style:font-size-complex="14pt" fo:language="uk" fo:country="UA"/>
    </style:style>
    <style:style style:name="P136" style:parent-style-name="Обычный" style:family="paragraph"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text-properties fo:font-size="14pt" style:font-size-asian="14pt" style:font-size-complex="14pt" fo:language="uk" fo:country="UA"/>
    </style:style>
    <style:style style:name="P139" style:parent-style-name="Обычный" style:family="paragraph">
      <style:text-properties fo:font-size="14pt" style:font-size-asian="14pt" style:font-size-complex="14pt" fo:language="uk" fo:country="UA"/>
    </style:style>
    <style:style style:name="P140" style:parent-style-name="Обычный" style:family="paragraph"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text-properties fo:font-size="14pt" style:font-size-asian="14pt" style:font-size-complex="14pt" fo:language="uk" fo:country="UA"/>
    </style:style>
    <style:style style:name="P142" style:parent-style-name="Обычный" style:family="paragraph"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text-properties fo:font-size="14pt" style:font-size-asian="14pt" style:font-size-complex="14pt" fo:language="uk" fo:country="UA"/>
    </style:style>
    <style:style style:name="P144" style:parent-style-name="Обычный" style:family="paragraph">
      <style:text-properties fo:font-size="14pt" style:font-size-asian="14pt" style:font-size-complex="14pt" fo:language="uk" fo:country="UA"/>
    </style:style>
    <style:style style:name="P145" style:parent-style-name="Обычный" style:family="paragraph">
      <style:text-properties fo:font-size="14pt" style:font-size-asian="14pt" style:font-size-complex="14pt" fo:language="uk" fo:country="UA"/>
    </style:style>
    <style:style style:name="P146" style:parent-style-name="Обычный" style:family="paragraph">
      <style:text-properties fo:font-size="14pt" style:font-size-asian="14pt" style:font-size-complex="14pt" fo:language="uk" fo:country="UA"/>
    </style:style>
    <style:style style:name="P147" style:parent-style-name="Обычный" style:family="paragraph"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text-properties fo:font-size="14pt" style:font-size-asian="14pt" style:font-size-complex="14pt" fo:language="uk" fo:country="UA"/>
    </style:style>
    <style:style style:name="P150" style:parent-style-name="Обычный" style:family="paragraph">
      <style:text-properties fo:font-size="14pt" style:font-size-asian="14pt" style:font-size-complex="14pt" fo:language="uk" fo:country="UA"/>
    </style:style>
    <style:style style:name="P151" style:parent-style-name="Обычный" style:family="paragraph">
      <style:text-properties fo:font-size="14pt" style:font-size-asian="14pt" style:font-size-complex="14pt" fo:language="uk" fo:country="UA"/>
    </style:style>
    <style:style style:name="P152" style:parent-style-name="Обычный" style:family="paragraph">
      <style:text-properties fo:font-size="14pt" style:font-size-asian="14pt" style:font-size-complex="14pt" fo:language="uk" fo:country="UA"/>
    </style:style>
    <style:style style:name="P153" style:parent-style-name="Обычный" style:family="paragraph">
      <style:text-properties fo:font-size="14pt" style:font-size-asian="14pt" style:font-size-complex="14pt" fo:language="uk" fo:country="UA"/>
    </style:style>
    <style:style style:name="P154" style:parent-style-name="Обычный" style:family="paragraph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5"/>23 листопада 2017 року<text:s/></text:span><text:span text:style-name="T19"><text:tab/></text:span><text:span text:style-name="T20"><text:tab/></text:span><text:span text:style-name="T21"><text:tab/></text:span><text:span text:style-name="T22">м. Харків</text:span><text:span text:style-name="T23"><text:tab/></text:span><text:span text:style-name="T24"><text:tab/></text:span><text:span text:style-name="T25"><text:tab/><text:s text:c="11"/>№<text:s/></text:span><text:span text:style-name="T26"><text:s text:c="10"/>21</text:span><text:span text:style-name="T27">7</text:span><text:span text:style-name="T28"><text:s text:c="8"/></text:span><text:span text:style-name="T29">.</text:span></text:p>
      <text:p text:style-name="P30"/>
      <text:p text:style-name="P31"/>
      <text:p text:style-name="P32">Про<text:s/>внесення змін до складу<text:s/>комісії з питань<text:s/>виплати грошової компенсації</text:p>
      <text:p text:style-name="P33"/>
      <text:p text:style-name="P34"><text:span text:style-name="T35"><text:tab/></text:span><text:span text:style-name="T36"><text:tab/></text:span><text:span text:style-name="T37">Наказом НУЦЗ</text:span><text:span text:style-name="T38"><text:s/>Україн</text:span><text:span text:style-name="T39">и від<text:s/></text:span><text:span text:style-name="T40">21</text:span><text:span text:style-name="T41"><text:s/></text:span><text:span text:style-name="T42">березня</text:span><text:span text:style-name="T43"><text:s/></text:span><text:span text:style-name="T44">20</text:span><text:span text:style-name="T45">1</text:span><text:span text:style-name="T46">7</text:span><text:span text:style-name="T47"><text:s/>року №<text:s/></text:span><text:span text:style-name="T48">7</text:span><text:span text:style-name="T49">2</text:span><text:span text:style-name="T50"><text:s/>«Про<text:s/></text:span><text:span text:style-name="T51">утворення к</text:span><text:span text:style-name="T52">омісі</text:span><text:span text:style-name="T53">ї</text:span><text:span text:style-name="T54"><text:s/>з питань<text:s/></text:span><text:span text:style-name="T55">виплати грошової компенсації особам начальницького складу університету за піднайом (найом, оренду) ними жилих приміщень</text:span><text:span text:style-name="T56">»</text:span><text:span text:style-name="T57"><text:s/>створено відповідну Комісію в університеті</text:span><text:span text:style-name="T58"><text:s/>та затверджено її склад.</text:span><text:span text:style-name="T59"><text:s/></text:span><text:span text:style-name="T60">У зв’язку з кадровими переміщеннями<text:s/></text:span></text:p>
      <text:p text:style-name="P61">НАКАЗУЮ:</text:p>
      <text:p text:style-name="P62"/>
      <text:list text:style-name="LFO14" text:continue-numbering="true">
        <text:list-item>
          <text:p text:style-name="P63"><text:span text:style-name="T64">ВИКЛЮЧИТИ зі складу</text:span><text:span text:style-name="T65"><text:s/></text:span><text:span text:style-name="T66">Комісії з питань<text:s/></text:span><text:span text:style-name="T67">виплати грошової компенсації особам начальницького складу університету за піднайом (найом, оренду) ними жилих приміщень</text:span><text:span text:style-name="T68"><text:s/></text:span><text:span text:style-name="T69">ПОНОМАРЕНКА Сергія Михайловича</text:span><text:span text:style-name="T70">, колишнього начальника<text:s/></text:span><text:span text:style-name="T71">сектора мобілізаційної роботи</text:span><text:span text:style-name="T72">.</text:span></text:p>
        </text:list-item>
        <text:list-item>
          <text:p text:style-name="P73"><text:span text:style-name="T74">ВКЛЮЧИТИ до складу</text:span><text:span text:style-name="T75"><text:s/></text:span><text:span text:style-name="T76">Комісії з питань<text:s/></text:span><text:span text:style-name="T77">виплати грошової компенсації особам начальницького складу університету за піднайом (найом, оренду) ними жилих приміщень</text:span><text:span text:style-name="T78"><text:s/>ПОНОМАРЕНКА Івана Володимировича</text:span><text:span text:style-name="T79">,<text:s/></text:span><text:span text:style-name="T80">психолога сектора психологічного забезпечення</text:span><text:span text:style-name="T81">,<text:s/></text:span><text:span text:style-name="T82">капітана</text:span><text:span text:style-name="T83"><text:s/>служби</text:span><text:span text:style-name="T84"><text:s/>цивільного захисту</text:span><text:span text:style-name="T85"><text:s/>та призначити його секретарем даної Комісії.</text:span></text:p>
        </text:list-item>
        <text:list-item>
          <text:p text:style-name="P86">Контроль за виконанням наказу покласти на<text:s/>першого проректора<text:s/>полковника<text:s/>служби<text:s/>цивільного захисту<text:s/>Коврегіна<text:s/>В.В.</text:p>
        </text:list-item>
      </text:list>
      <text:p text:style-name="P87"/>
      <text:p text:style-name="P88"/>
      <text:p text:style-name="P89"/>
      <text:p text:style-name="P90"><text:span text:style-name="T91">Ректор університету</text:span><text:span text:style-name="T92"><text:tab/></text:span></text:p>
      <text:p text:style-name="P93"><text:span text:style-name="T94">генерал-лейтенант служби цивільного захисту <text:s text:c="20"/></text:span><text:span text:style-name="T95"><text:tab/></text:span><text:span text:style-name="T96"><text:tab/></text:span><text:span text:style-name="T97">В.П.Садковий</text:span></text:p>
      <text:soft-page-break/>
      <text:p text:style-name="P98"><text:span text:style-name="T99">ПОГОДЖЕНО:</text:span></text:p>
      <text:p text:style-name="P100"/>
      <text:p text:style-name="P101">Перший проректор</text:p>
      <text:p text:style-name="P102">полковник служби цивільного захисту<text:tab/><text:tab/><text:tab/><text:tab/>В.В. Коврегін</text:p>
      <text:p text:style-name="P103"/>
      <text:p text:style-name="P104">Проректор з персоналу</text:p>
      <text:p text:style-name="P105">полковник служби цивільного захисту<text:tab/><text:tab/><text:tab/><text:tab/>В.М. Попов</text:p>
      <text:p text:style-name="P106"/>
      <text:p text:style-name="P107">Начальник відділу<text:s/></text:p>
      <text:p text:style-name="P108">адміністративної роботи</text:p>
      <text:p text:style-name="Обычный"><text:span text:style-name="T109">підполковник служби цивільного захисту</text:span><text:span text:style-name="T110"><text:tab/></text:span><text:span text:style-name="T111"><text:tab/></text:span><text:span text:style-name="T112"><text:tab/>С.С.</text:span><text:span text:style-name="T113"><text:s/></text:span><text:span text:style-name="T114">Щербак</text:span></text:p>
      <text:p text:style-name="P115"/>
      <text:p text:style-name="P116">Начальник<text:s/>юридичного сектора<text:s/></text:p>
      <text:p text:style-name="P117">майор<text:s/>служби цивільного захисту<text:tab/><text:tab/><text:tab/><text:tab/><text:tab/>В.Д. Тогобицька</text:p>
      <text:p text:style-name="P118"/>
      <text:p text:style-name="P119">Начальник сектора<text:s/>з питань<text:s/>запобігання<text:s/></text:p>
      <text:p text:style-name="P120">та виявлення корупції</text:p>
      <text:p text:style-name="P121"><text:span text:style-name="T122">підполковник</text:span><text:span text:style-name="T123"><text:s/>служби цивільного захисту</text:span><text:span text:style-name="T124"><text:tab/></text:span><text:span text:style-name="T125"><text:tab/></text:span><text:span text:style-name="T126"><text:tab/>С.О.</text:span><text:span text:style-name="T127"><text:s/></text:span><text:span text:style-name="T128">Скляров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Надрук. 1 прим.<text:s/>-<text:s/>до справи</text:p>
      <text:p text:style-name="P154">Пономаренко</text:p>
      <text:p text:style-name="Обычный"><text:span text:style-name="T155">22</text:span><text:span text:style-name="T156">.</text:span><text:span text:style-name="T157">11</text:span><text:span text:style-name="T158">.201</text:span><text:span text:style-name="T15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style:text-autospace="ideograph-alpha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rvts23" style:display-name="rvts23" style:family="text" style:parent-style-name="Основнойшрифтабзаца"/>
    <style:style style:name="rvps6" style:display-name="rvps6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E" style:display-name="020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FontStyle67" style:display-name="Font Style67" style:family="text">
      <style:text-properties style:font-name="Times New Roman" style:font-name-complex="Times New Roman" fo:font-size="12pt" style:font-size-asian="12pt" style:font-size-complex="12pt"/>
    </style:style>
    <style:style style:name="rvts0" style:display-name="rvts0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Обычный">
      <style:paragraph-properties fo:text-align="center" fo:line-height="0.2069in"/>
      <style:text-properties fo:font-size="12pt" style:font-size-asian="12pt" style:font-size-complex="12pt" fo:language="uk" fo:country="UA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language="ru" fo:country="RU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fo:language="uk" fo:country="UA"/>
    </style:style>
    <style:style style:name="WW_CharLFO15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833in"/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min-label-width="0.4833in"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min-label-width="0.4958in"/>
      </text:list-level-style-number>
    </text:list-style>
    <text:list-style style:name="LFO4">
      <text:list-level-style-number text:level="1" text:style-name="WW_CharLFO4LVL1" style:num-prefix="3." style:num-suffix="." style:num-format="1" text:start-value="2">
        <style:list-level-properties text:min-label-width="0.5in"/>
      </text:list-level-style-number>
    </text:list-style>
    <text:list-style style:name="LFO5">
      <text:list-level-style-number text:level="1" text:style-name="WW_CharLFO5LVL1" style:num-prefix="4." style:num-suffix="." style:num-format="1">
        <style:list-level-properties text:min-label-width="0.5in"/>
      </text:list-level-style-number>
    </text:list-style>
    <text:list-style style:name="LFO6">
      <text:list-level-style-bullet text:level="1" text:bullet-char="-">
        <style:list-level-properties text:min-label-width="0.2465in"/>
        <style:text-properties style:font-name="Times New Roman"/>
      </text:list-level-style-bullet>
    </text:list-style>
    <text:list-style style:name="LFO7">
      <text:list-level-style-number text:level="1" style:num-suffix="." style:num-format="1" text:start-value="2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–">
        <style:list-level-properties text:space-before="0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725in" text:min-label-width="0.25in"/>
      </text:list-level-style-number>
      <text:list-level-style-bullet text:level="2" text:style-name="WW_CharLFO15LVL2" text:bullet-char="">
        <style:list-level-properties text:space-before="2.22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2.85in" text:min-label-width="0.125in"/>
      </text:list-level-style-number>
      <text:list-level-style-number text:level="4" style:num-suffix="." style:num-format="1">
        <style:list-level-properties text:space-before="3.225in" text:min-label-width="0.25in"/>
      </text:list-level-style-number>
      <text:list-level-style-number text:level="5" style:num-suffix="." style:num-format="a" style:num-letter-sync="true">
        <style:list-level-properties text:space-before="3.725in" text:min-label-width="0.25in"/>
      </text:list-level-style-number>
      <text:list-level-style-number text:level="6" style:num-suffix="." style:num-format="i">
        <style:list-level-properties fo:text-align="end" text:space-before="4.35in" text:min-label-width="0.125in"/>
      </text:list-level-style-number>
      <text:list-level-style-number text:level="7" style:num-suffix="." style:num-format="1">
        <style:list-level-properties text:space-before="4.725in" text:min-label-width="0.25in"/>
      </text:list-level-style-number>
      <text:list-level-style-number text:level="8" style:num-suffix="." style:num-format="a" style:num-letter-sync="true">
        <style:list-level-properties text:space-before="5.225in" text:min-label-width="0.25in"/>
      </text:list-level-style-number>
      <text:list-level-style-number text:level="9" style:num-suffix="." style:num-format="i">
        <style:list-level-properties fo:text-align="end" text:space-before="5.8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7-11-24T11:01:00Z</meta:creation-date>
    <dc:date>2017-11-24T11:01:00Z</dc:date>
    <meta:print-date>2017-11-24T1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