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2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22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сновнойтекстсотступом3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сотступом3" style:family="paragraph">
      <style:paragraph-properties fo:text-align="center"/>
      <style:text-properties style:font-style-complex="italic" fo:font-size="4pt" style:font-size-asian="4pt"/>
    </style:style>
    <style:style style:name="TableColumn5" style:family="table-column">
      <style:table-column-properties style:column-width="6.6465in"/>
    </style:style>
    <style:style style:name="Table4" style:family="table">
      <style:table-properties style:width="6.646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tyle="normal" style:font-style-asian="normal"/>
    </style:style>
    <style:style style:name="P10" style:parent-style-name="Основнойтекстсотступом3" style:family="paragraph">
      <style:paragraph-properties fo:text-align="center"/>
      <style:text-properties fo:font-style="normal" style:font-style-asian="normal" fo:font-size="6pt" style:font-size-asian="6pt" style:font-size-complex="6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size-complex="19pt"/>
    </style:style>
    <style:style style:name="P13" style:parent-style-name="Обычный" style:family="paragraph">
      <style:paragraph-properties fo:text-align="center" fo:line-height="150%"/>
      <style:text-properties fo:font-size="4pt" style:font-size-asian="4pt" style:font-size-complex="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Обычный" style:family="paragraph">
      <style:text-properties fo:font-size="14pt" style:font-size-asian="14pt" fo:language="uk" fo:country="UA"/>
    </style:style>
    <style:style style:name="P21" style:parent-style-name="Обычный" style:family="paragraph"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style:text-autospace="none" fo:text-align="justify"/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P38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TableColumn51" style:family="table-column">
      <style:table-column-properties style:column-width="1.4187in"/>
    </style:style>
    <style:style style:name="TableColumn52" style:family="table-column">
      <style:table-column-properties style:column-width="5.1534in"/>
    </style:style>
    <style:style style:name="Table50" style:family="table">
      <style:table-properties style:width="6.572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63" style:family="table-row">
      <style:table-row-properties style:min-row-height="0.498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74" style:family="table-row">
      <style:table-row-properties style:min-row-height="0.4986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4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7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0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6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0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4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8" style:parent-style-name="Обычный" style:list-style-name="LFO8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/>
      <style:text-properties fo:color="#FF0000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 fo:margin-left="0.25in">
        <style:tab-stops/>
      </style:paragraph-properties>
      <style:text-properties fo:color="#FF0000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>
        <style:tab-stops>
          <style:tab-stop style:type="left" style:position="4.75in"/>
          <style:tab-stop style:type="left" style:position="4.875in"/>
          <style:tab-stop style:type="left" style:position="5in"/>
          <style:tab-stop style:type="left" style:position="5.375in"/>
          <style:tab-stop style:type="left" style:position="5.5in"/>
          <style:tab-stop style:type="left" style:position="5.875in"/>
          <style:tab-stop style:type="left" style:position="6.125in"/>
        </style:tab-stops>
      </style:paragraph-properties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paragraph-properties fo:break-before="page"/>
    </style:style>
    <style:style style:name="TableColumn133" style:family="table-column">
      <style:table-column-properties style:column-width="3.3236in"/>
    </style:style>
    <style:style style:name="TableColumn134" style:family="table-column">
      <style:table-column-properties style:column-width="3.3229in"/>
    </style:style>
    <style:style style:name="Table132" style:family="table">
      <style:table-properties style:width="6.6465in" fo:margin-left="0in" table:align="left"/>
    </style:style>
    <style:style style:name="TableRow135" style:family="table-row">
      <style:table-row-properties style:min-row-height="0.7263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margin-left="0.0333in">
        <style:tab-stops/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margin-left="0.0333in">
        <style:tab-stops/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margin-left="0.0333in">
        <style:tab-stops>
          <style:tab-stop style:type="left" style:position="5.1291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9" style:parent-style-name="Обычный" style:list-style-name="LFO2" style:family="paragraph">
      <style:paragraph-properties fo:margin-left="0in" fo:text-indent="0.4923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60" style:parent-style-name="western" style:family="paragraph">
      <style:paragraph-properties fo:text-align="justify" fo:margin-bottom="0in" fo:line-height="115%" fo:text-indent="0.4923in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65" style:parent-style-name="Обычный" style:list-style-name="LFO2" style:family="paragraph">
      <style:paragraph-properties fo:text-align="justify" fo:margin-left="0.4923in" fo:text-indent="0in">
        <style:tab-stops>
          <style:tab-stop style:type="left" style:position="-0.2423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6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" style:family="paragraph">
      <style:paragraph-properties fo:text-indent="0.4923in"/>
      <style:text-properties fo:font-size="14pt" style:font-size-asian="14pt" style:font-size-complex="14pt" fo:language="uk" fo:country="UA"/>
    </style:style>
    <style:style style:name="P189" style:parent-style-name="Обычный" style:family="paragraph">
      <style:paragraph-properties fo:text-indent="0.4923in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9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21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22" style:parent-style-name="Обычный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 fo:margin-top="0.0694in" fo:margin-bottom="0.0694in" fo:margin-left="0.4923in">
        <style:tab-stops/>
      </style:paragraph-properties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338" style:parent-style-name="Обычный" style:family="paragraph">
      <style:paragraph-properties fo:text-indent="0.4923in"/>
    </style:style>
    <style:style style:name="T3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P351" style:parent-style-name="Обычный" style:family="paragraph">
      <style:paragraph-properties fo:text-indent="0.4923in"/>
      <style:text-properties fo:color="#000000" fo:font-size="14pt" style:font-size-asian="14pt" style:font-size-complex="14pt"/>
    </style:style>
    <style:style style:name="P352" style:parent-style-name="Обычный" style:family="paragraph">
      <style:paragraph-properties fo:text-indent="0.4923in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5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fo:color="#FF0000" fo:font-size="14pt" style:font-size-asian="14pt" style:font-size-complex="14pt" fo:language="uk" fo:country="UA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395" style:parent-style-name="Обычный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4pt" style:font-size-asian="14pt" style:font-size-complex="14pt" fo:language="uk" fo:country="UA"/>
    </style:style>
    <style:style style:name="P39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11" style:parent-style-name="Обычный" style:list-style-name="LFO5" style:family="paragraph">
      <style:paragraph-properties fo:text-align="justify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412" style:parent-style-name="Обычный" style:list-style-name="LFO5" style:family="paragraph">
      <style:paragraph-properties fo:text-align="justify" fo:margin-left="0in" fo:text-indent="0.4923in">
        <style:tab-stops/>
      </style:paragraph-properties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40" style:parent-style-name="Обычный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Основнойтекстсотступом" style:family="paragraph">
      <style:paragraph-properties fo:text-align="justify" fo:text-indent="0.4923in"/>
      <style:text-properties fo:font-size="14pt" style:font-size-asian="14pt" style:font-size-complex="14pt"/>
    </style:style>
    <style:style style:name="P447" style:parent-style-name="Основнойтекстсотступом" style:family="paragraph">
      <style:paragraph-properties fo:text-align="center" fo:margin-right="-0.0013in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5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474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486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4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Основнойтекстсотступом" style:family="paragraph">
      <style:paragraph-properties fo:text-align="justify" fo:margin-left="0in" fo:text-indent="0.4923in">
        <style:tab-stops/>
      </style:paragraph-properties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07" style:parent-style-name="Основнойтекстсотступом" style:family="paragraph">
      <style:paragraph-properties fo:text-align="center" fo:margin-right="-0.0013in" fo:text-indent="0.1972in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12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1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524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5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53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3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3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3" style:parent-style-name="Основнойтекстсотступом" style:family="paragraph">
      <style:paragraph-properties fo:text-align="center" fo:margin-right="-0.0013in" fo:text-indent="0.1972in"/>
      <style:text-properties fo:font-size="14pt" style:font-size-asian="14pt" style:font-size-complex="14pt"/>
    </style:style>
    <style:style style:name="P54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language="uk" fo:country="UA"/>
    </style:style>
    <style:style style:name="P545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language="uk" fo:country="UA"/>
    </style:style>
    <style:style style:name="P546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language="uk" fo:country="UA"/>
    </style:style>
    <style:style style:name="P547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language="uk" fo:country="UA"/>
    </style:style>
    <style:style style:name="P54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P553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56" style:parent-style-name="Основнойтекстсотступом" style:family="paragraph">
      <style:paragraph-properties fo:text-align="justify" fo:margin-bottom="0in" fo:margin-left="0in" fo:margin-right="0.0395in" fo:text-indent="0.4923in">
        <style:tab-stops/>
      </style:paragraph-properties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Основнойтекстсотступом" style:family="paragraph">
      <style:paragraph-properties fo:text-align="justify" fo:margin-bottom="0in" fo:margin-left="0in">
        <style:tab-stops/>
      </style:paragraph-properties>
      <style:text-properties fo:font-size="14pt" style:font-size-asian="14pt" style:font-size-complex="14pt"/>
    </style:style>
    <style:style style:name="P565" style:parent-style-name="Обычный" style:family="paragraph">
      <style:paragraph-properties fo:widows="0" fo:orphans="0" style:text-autospace="none" fo:text-align="justify" fo:line-height="120%" fo:text-indent="0.4923in"/>
    </style:style>
    <style:style style:name="T5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7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71" style:parent-style-name="Обычный" style:family="paragraph">
      <style:paragraph-properties fo:widows="0" fo:orphans="0" style:text-autospace="none" fo:text-align="justify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olumn573" style:family="table-column">
      <style:table-column-properties style:column-width="5.0958in" style:use-optimal-column-width="false"/>
    </style:style>
    <style:style style:name="TableColumn574" style:family="table-column">
      <style:table-column-properties style:column-width="1.575in" style:use-optimal-column-width="false"/>
    </style:style>
    <style:style style:name="Table572" style:family="table">
      <style:table-properties style:width="6.6708in" fo:margin-left="0in" table:align="left"/>
    </style:style>
    <style:style style:name="TableRow575" style:family="table-row">
      <style:table-row-properties style:min-row-height="0.2673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text-align="center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justify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fo:text-align="justify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88" style:parent-style-name="Обычный" style:family="paragraph">
      <style:paragraph-properties fo:widows="0" fo:orphans="0" style:text-autospace="none" fo:text-align="justify" fo:line-height="120%" fo:margin-left="0.1215in" fo:text-indent="0.197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92" style:parent-style-name="Обычный" style:family="paragraph">
      <style:paragraph-properties fo:widows="0" fo:orphans="0" style:text-autospace="none" fo:text-align="justify" fo:line-height="120%" fo:margin-left="0.6895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 fo:text-align="center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9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text-align="center" fo:line-height="120%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list-style-name="LFO7" style:family="paragraph">
      <style:paragraph-properties fo:widows="0" fo:orphans="0" style:text-autospace="none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center" fo:line-height="120%" fo:text-indent="0.197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 fo:line-height="120%" fo:text-indent="0.197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 fo:text-align="center" fo:line-height="120%" fo:text-indent="0.197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 fo:line-height="120%" fo:text-indent="0.197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justify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89" style:parent-style-name="Обычный" style:family="paragraph">
      <style:paragraph-properties fo:widows="0" fo:orphans="0" style:text-autospace="none" fo:text-align="justify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justify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fo:text-align="justify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justify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text-autospace="none" fo:text-align="justify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text-align="justify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fo:text-align="justify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 fo:text-align="justify" fo:line-height="120%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line-height="120%" fo:margin-left="0.4722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text-align="justify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list-style-name="LFO7" style:family="paragraph">
      <style:paragraph-properties fo:widows="0" fo:orphans="0" style:text-autospace="none" fo:text-align="justify" fo:line-height="120%" fo:margin-left="0.6895in" fo:text-indent="0in">
        <style:tab-stops/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fo:text-align="justify" fo:line-height="120%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 fo:text-align="center" fo:line-height="120%" fo:text-indent="0.1222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 fo:text-align="justify" fo:text-indent="0.4923in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54" style:parent-style-name="Основнойтекстсотступом" style:family="paragraph">
      <style:paragraph-properties fo:text-align="justify" fo:margin-left="0in">
        <style:tab-stops/>
      </style:paragraph-properties>
      <style:text-properties fo:language="uk" fo:country="UA"/>
    </style:style>
    <style:style style:name="P755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P761" style:parent-style-name="Обычный" style:family="paragraph">
      <style:paragraph-properties fo:text-align="justify"/>
      <style:text-properties fo:color="#FF0000" fo:font-size="14pt" style:font-size-asian="14pt" style:font-size-complex="14pt" fo:language="uk" fo:country="UA"/>
    </style:style>
    <style:style style:name="P762" style:parent-style-name="Обычный" style:family="paragraph">
      <style:paragraph-properties fo:text-align="justify" fo:text-indent="0.4923in"/>
    </style:style>
    <style:style style:name="T7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P766" style:parent-style-name="Обычный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T768" style:parent-style-name="Основнойшрифтабзаца" style:family="text">
      <style:text-properties fo:color="#000000" fo:font-size="14pt" style:font-size-asian="14pt" style:font-size-complex="14pt"/>
    </style:style>
    <style:style style:name="T7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0" style:parent-style-name="Основнойшрифтабзаца" style:family="text"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2" style:parent-style-name="Основнойшрифтабзаца" style:family="text">
      <style:text-properties fo:color="#000000"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Основнойшрифтабзаца" style:family="text">
      <style:text-properties fo:color="#000000" fo:font-size="14pt" style:font-size-asian="14pt" style:font-size-complex="14pt"/>
    </style:style>
    <style:style style:name="T7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T781" style:parent-style-name="Основнойшрифтабзаца" style:family="text">
      <style:text-properties fo:color="#000000" fo:font-size="14pt" style:font-size-asian="14pt" style:font-size-complex="14pt"/>
    </style:style>
    <style:style style:name="T7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3" style:parent-style-name="Основнойшрифтабзаца" style:family="text">
      <style:text-properties fo:color="#000000" fo:font-size="14pt" style:font-size-asian="14pt" style:font-size-complex="14pt"/>
    </style:style>
    <style:style style:name="T784" style:parent-style-name="Основнойшрифтабзаца" style:family="text">
      <style:text-properties fo:color="#000000" fo:font-size="14pt" style:font-size-asian="14pt" style:font-size-complex="14pt"/>
    </style:style>
    <style:style style:name="T7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6" style:parent-style-name="Основнойшрифтабзаца" style:family="text">
      <style:text-properties fo:color="#000000" fo:font-size="14pt" style:font-size-asian="14pt" style:font-size-complex="14pt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fo:color="#000000" fo:font-size="14pt" style:font-size-asian="14pt" style:font-size-complex="14pt"/>
    </style:style>
    <style:style style:name="T7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0" style:parent-style-name="Основнойшрифтабзаца" style:family="text">
      <style:text-properties fo:color="#000000" fo:font-size="14pt" style:font-size-asian="14pt" style:font-size-complex="14pt"/>
    </style:style>
    <style:style style:name="T791" style:parent-style-name="Основнойшрифтабзаца" style:family="text">
      <style:text-properties fo:color="#000000" fo:font-size="14pt" style:font-size-asian="14pt" style:font-size-complex="14pt"/>
    </style:style>
    <style:style style:name="T7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3" style:parent-style-name="Основнойшрифтабзаца" style:family="text">
      <style:text-properties fo:color="#000000" fo:font-size="14pt" style:font-size-asian="14pt" style:font-size-complex="14pt"/>
    </style:style>
    <style:style style:name="T7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797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798" style:parent-style-name="Обычный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T800" style:parent-style-name="Основнойшрифтабзаца" style:family="text">
      <style:text-properties fo:color="#000000" fo:font-size="14pt" style:font-size-asian="14pt" style:font-size-complex="14pt"/>
    </style:style>
    <style:style style:name="T8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2" style:parent-style-name="Основнойшрифтабзаца" style:family="text">
      <style:text-properties fo:color="#000000" fo:font-size="14pt" style:font-size-asian="14pt" style:font-size-complex="14pt"/>
    </style:style>
    <style:style style:name="T8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T8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6" style:parent-style-name="Основнойшрифтабзаца" style:family="text">
      <style:text-properties fo:color="#000000" fo:font-size="14pt" style:font-size-asian="14pt" style:font-size-complex="14pt"/>
    </style:style>
    <style:style style:name="T8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8" style:parent-style-name="Основнойшрифтабзаца" style:family="text">
      <style:text-properties fo:color="#000000" fo:font-size="14pt" style:font-size-asian="14pt" style:font-size-complex="14pt"/>
    </style:style>
    <style:style style:name="T809" style:parent-style-name="Основнойшрифтабзаца" style:family="text">
      <style:text-properties fo:color="#000000" fo:font-size="14pt" style:font-size-asian="14pt" style:font-size-complex="14pt"/>
    </style:style>
    <style:style style:name="P810" style:parent-style-name="Обычный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fo:color="#000000" fo:font-size="14pt" style:font-size-asian="14pt" style:font-size-complex="14pt"/>
    </style:style>
    <style:style style:name="T812" style:parent-style-name="Основнойшрифтабзаца" style:family="text">
      <style:text-properties fo:color="#000000" fo:font-size="14pt" style:font-size-asian="14pt" style:font-size-complex="14pt"/>
    </style:style>
    <style:style style:name="T8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4" style:parent-style-name="Основнойшрифтабзаца" style:family="text">
      <style:text-properties fo:color="#000000" fo:font-size="14pt" style:font-size-asian="14pt" style:font-size-complex="14pt"/>
    </style:style>
    <style:style style:name="T8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6" style:parent-style-name="Основнойшрифтабзаца" style:family="text">
      <style:text-properties fo:color="#000000" fo:font-size="14pt" style:font-size-asian="14pt" style:font-size-complex="14pt"/>
    </style:style>
    <style:style style:name="T8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8" style:parent-style-name="Основнойшрифтабзаца" style:family="text">
      <style:text-properties fo:color="#000000" fo:font-size="14pt" style:font-size-asian="14pt" style:font-size-complex="14pt"/>
    </style:style>
    <style:style style:name="T819" style:parent-style-name="Основнойшрифтабзаца" style:family="text">
      <style:text-properties fo:color="#000000" fo:font-size="14pt" style:font-size-asian="14pt" style:font-size-complex="14pt"/>
    </style:style>
    <style:style style:name="T820" style:parent-style-name="Основнойшрифтабзаца" style:family="text">
      <style:text-properties fo:color="#000000" fo:font-size="14pt" style:font-size-asian="14pt" style:font-size-complex="14pt"/>
    </style:style>
    <style:style style:name="T821" style:parent-style-name="Основнойшрифтабзаца" style:family="text">
      <style:text-properties fo:color="#000000" fo:font-size="14pt" style:font-size-asian="14pt" style:font-size-complex="14pt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/>
    </style:style>
    <style:style style:name="T824" style:parent-style-name="Основнойшрифтабзаца" style:family="text">
      <style:text-properties fo:color="#000000" fo:font-size="14pt" style:font-size-asian="14pt" style:font-size-complex="14pt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T8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0" style:parent-style-name="Основнойшрифтабзаца" style:family="text">
      <style:text-properties fo:color="#000000" fo:font-size="14pt" style:font-size-asian="14pt" style:font-size-complex="14pt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color="#000000" fo:font-size="14pt" style:font-size-asian="14pt" style:font-size-complex="14pt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P837" style:parent-style-name="Обычный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fo:color="#000000" fo:font-size="14pt" style:font-size-asian="14pt" style:font-size-complex="14pt"/>
    </style:style>
    <style:style style:name="T8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0" style:parent-style-name="Основнойшрифтабзаца" style:family="text">
      <style:text-properties fo:color="#000000" fo:font-size="14pt" style:font-size-asian="14pt" style:font-size-complex="14pt"/>
    </style:style>
    <style:style style:name="T841" style:parent-style-name="Основнойшрифтабзаца" style:family="text">
      <style:text-properties fo:color="#000000" fo:font-size="14pt" style:font-size-asian="14pt" style:font-size-complex="14pt"/>
    </style:style>
    <style:style style:name="T8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3" style:parent-style-name="Основнойшрифтабзаца" style:family="text">
      <style:text-properties fo:color="#000000" fo:font-size="14pt" style:font-size-asian="14pt" style:font-size-complex="14pt"/>
    </style:style>
    <style:style style:name="P844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845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uk" fo:country="UA"/>
    </style:style>
    <style:style style:name="P84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847" style:parent-style-name="Обычный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3" style:parent-style-name="Основнойшрифтабзаца" style:family="text">
      <style:text-properties fo:color="#000000" fo:font-size="14pt" style:font-size-asian="14pt" style:font-size-complex="14pt"/>
    </style:style>
    <style:style style:name="T854" style:parent-style-name="Основнойшрифтабзаца" style:family="text">
      <style:text-properties fo:color="#000000" fo:font-size="14pt" style:font-size-asian="14pt" style:font-size-complex="14pt"/>
    </style:style>
    <style:style style:name="T8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6" style:parent-style-name="Основнойшрифтабзаца" style:family="text">
      <style:text-properties fo:color="#000000" fo:font-size="14pt" style:font-size-asian="14pt" style:font-size-complex="14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0" style:parent-style-name="Основнойшрифтабзаца" style:family="text">
      <style:text-properties fo:color="#000000"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2" style:parent-style-name="Основнойшрифтабзаца" style:family="text">
      <style:text-properties fo:color="#000000" fo:font-size="14pt" style:font-size-asian="14pt" style:font-size-complex="14pt"/>
    </style:style>
    <style:style style:name="T863" style:parent-style-name="Основнойшрифтабзаца" style:family="text">
      <style:text-properties fo:color="#000000" fo:font-size="14pt" style:font-size-asian="14pt" style:font-size-complex="14pt"/>
    </style:style>
    <style:style style:name="T8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5" style:parent-style-name="Основнойшрифтабзаца" style:family="text">
      <style:text-properties fo:color="#000000" fo:font-size="14pt" style:font-size-asian="14pt" style:font-size-complex="14pt"/>
    </style:style>
    <style:style style:name="T866" style:parent-style-name="Основнойшрифтабзаца" style:family="text">
      <style:text-properties fo:color="#000000" fo:font-size="14pt" style:font-size-asian="14pt" style:font-size-complex="14pt"/>
    </style:style>
    <style:style style:name="T8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8" style:parent-style-name="Основнойшрифтабзаца" style:family="text">
      <style:text-properties fo:color="#000000" fo:font-size="14pt" style:font-size-asian="14pt" style:font-size-complex="14pt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fo:color="#000000" fo:font-size="14pt" style:font-size-asian="14pt" style:font-size-complex="14pt"/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3" style:parent-style-name="Основнойшрифтабзаца" style:family="text">
      <style:text-properties fo:color="#000000" fo:font-size="14pt" style:font-size-asian="14pt" style:font-size-complex="14pt"/>
    </style:style>
    <style:style style:name="T8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5" style:parent-style-name="Основнойшрифтабзаца" style:family="text">
      <style:text-properties fo:color="#000000" fo:font-size="14pt" style:font-size-asian="14pt" style:font-size-complex="14pt"/>
    </style:style>
    <style:style style:name="P876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9" style:parent-style-name="Основнойшрифтабзаца" style:family="text">
      <style:text-properties fo:color="#000000" fo:font-size="14pt" style:font-size-asian="14pt" style:font-size-complex="14pt"/>
    </style:style>
    <style:style style:name="T880" style:parent-style-name="Основнойшрифтабзаца" style:family="text">
      <style:text-properties fo:color="#000000" fo:font-size="14pt" style:font-size-asian="14pt" style:font-size-complex="14pt"/>
    </style:style>
    <style:style style:name="T8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2" style:parent-style-name="Основнойшрифтабзаца" style:family="text">
      <style:text-properties fo:color="#000000"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T8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5" style:parent-style-name="Основнойшрифтабзаца" style:family="text">
      <style:text-properties fo:color="#000000" fo:font-size="14pt" style:font-size-asian="14pt" style:font-size-complex="14pt"/>
    </style:style>
    <style:style style:name="T8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87" style:parent-style-name="Обычный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9" style:parent-style-name="Основнойшрифтабзаца" style:family="text">
      <style:text-properties fo:color="#000000" fo:font-size="14pt" style:font-size-asian="14pt" style:font-size-complex="14pt"/>
    </style:style>
    <style:style style:name="T8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1" style:parent-style-name="Основнойшрифтабзаца" style:family="text">
      <style:text-properties fo:color="#000000" fo:font-size="14pt" style:font-size-asian="14pt" style:font-size-complex="14pt"/>
    </style:style>
    <style:style style:name="T8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4" style:parent-style-name="Основнойшрифтабзаца" style:family="text">
      <style:text-properties fo:color="#000000" fo:font-size="14pt" style:font-size-asian="14pt" style:font-size-complex="14pt"/>
    </style:style>
    <style:style style:name="T895" style:parent-style-name="Основнойшрифтабзаца" style:family="text">
      <style:text-properties fo:color="#000000" fo:font-size="14pt" style:font-size-asian="14pt" style:font-size-complex="14pt"/>
    </style:style>
    <style:style style:name="T896" style:parent-style-name="Основнойшрифтабзаца" style:family="text">
      <style:text-properties fo:color="#000000" fo:font-size="14pt" style:font-size-asian="14pt" style:font-size-complex="14pt"/>
    </style:style>
    <style:style style:name="T8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8" style:parent-style-name="Основнойшрифтабзаца" style:family="text">
      <style:text-properties fo:color="#000000" fo:font-size="14pt" style:font-size-asian="14pt" style:font-size-complex="14pt"/>
    </style:style>
    <style:style style:name="T899" style:parent-style-name="Основнойшрифтабзаца" style:family="text">
      <style:text-properties fo:color="#000000" fo:font-size="14pt" style:font-size-asian="14pt" style:font-size-complex="14pt"/>
    </style:style>
    <style:style style:name="T9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T9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03" style:parent-style-name="Обычный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5" style:parent-style-name="Основнойшрифтабзаца" style:family="text">
      <style:text-properties fo:color="#000000" fo:font-size="14pt" style:font-size-asian="14pt" style:font-size-complex="14pt"/>
    </style:style>
    <style:style style:name="T9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908" style:parent-style-name="Основнойшрифтабзаца" style:family="text">
      <style:text-properties fo:color="#000000" fo:font-size="14pt" style:font-size-asian="14pt" style:font-size-complex="14pt"/>
    </style:style>
    <style:style style:name="T9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0" style:parent-style-name="Основнойшрифтабзаца" style:family="text">
      <style:text-properties fo:color="#000000" fo:font-size="14pt" style:font-size-asian="14pt" style:font-size-complex="14pt"/>
    </style:style>
    <style:style style:name="T9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5" style:parent-style-name="Основнойшрифтабзаца" style:family="text">
      <style:text-properties fo:color="#000000" fo:font-size="14pt" style:font-size-asian="14pt" style:font-size-complex="14pt"/>
    </style:style>
    <style:style style:name="T916" style:parent-style-name="Основнойшрифтабзаца" style:family="text">
      <style:text-properties fo:color="#000000" fo:font-size="14pt" style:font-size-asian="14pt" style:font-size-complex="14pt"/>
    </style:style>
    <style:style style:name="T917" style:parent-style-name="Основнойшрифтабзаца" style:family="text">
      <style:text-properties fo:color="#000000" fo:font-size="14pt" style:font-size-asian="14pt" style:font-size-complex="14pt"/>
    </style:style>
    <style:style style:name="P91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 fo:language="uk" fo:country="UA"/>
    </style:style>
    <style:style style:name="P919" style:parent-style-name="Обычный" style:family="paragraph">
      <style:paragraph-properties fo:text-indent="0.4923in"/>
    </style:style>
    <style:style style:name="T9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1" style:parent-style-name="Основнойшрифтабзаца" style:family="text">
      <style:text-properties fo:color="#000000" fo:font-size="14pt" style:font-size-asian="14pt" style:font-size-complex="14pt"/>
    </style:style>
    <style:style style:name="T9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4" style:parent-style-name="Основнойшрифтабзаца" style:family="text">
      <style:text-properties fo:color="#000000" fo:font-size="14pt" style:font-size-asian="14pt" style:font-size-complex="14pt"/>
    </style:style>
    <style:style style:name="P925" style:parent-style-name="Обычный" style:family="paragraph">
      <style:paragraph-properties fo:text-align="justify" fo:text-indent="0.4923in"/>
    </style:style>
    <style:style style:name="T9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7" style:parent-style-name="Основнойшрифтабзаца" style:family="text">
      <style:text-properties fo:color="#000000" fo:font-size="14pt" style:font-size-asian="14pt" style:font-size-complex="14pt"/>
    </style:style>
    <style:style style:name="T9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9" style:parent-style-name="Основнойшрифтабзаца" style:family="text">
      <style:text-properties fo:color="#000000" fo:font-size="14pt" style:font-size-asian="14pt" style:font-size-complex="14pt"/>
    </style:style>
    <style:style style:name="T9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1" style:parent-style-name="Основнойшрифтабзаца" style:family="text">
      <style:text-properties fo:color="#000000" fo:font-size="14pt" style:font-size-asian="14pt" style:font-size-complex="14pt"/>
    </style:style>
    <style:style style:name="T9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4" style:parent-style-name="Основнойшрифтабзаца" style:family="text">
      <style:text-properties fo:color="#000000" fo:font-size="14pt" style:font-size-asian="14pt" style:font-size-complex="14pt"/>
    </style:style>
    <style:style style:name="T9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6" style:parent-style-name="Основнойшрифтабзаца" style:family="text">
      <style:text-properties fo:color="#000000"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4923in"/>
    </style:style>
    <style:style style:name="T9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9" style:parent-style-name="Основнойшрифтабзаца" style:family="text">
      <style:text-properties fo:color="#000000" fo:font-size="14pt" style:font-size-asian="14pt" style:font-size-complex="14pt"/>
    </style:style>
    <style:style style:name="T9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1" style:parent-style-name="Основнойшрифтабзаца" style:family="text">
      <style:text-properties fo:color="#000000" fo:font-size="14pt" style:font-size-asian="14pt" style:font-size-complex="14pt"/>
    </style:style>
    <style:style style:name="T9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T9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6" style:parent-style-name="Основнойшрифтабзаца" style:family="text">
      <style:text-properties fo:color="#000000" fo:font-size="14pt" style:font-size-asian="14pt" style:font-size-complex="14pt"/>
    </style:style>
    <style:style style:name="P947" style:parent-style-name="Обычный" style:family="paragraph">
      <style:paragraph-properties fo:text-indent="0.4923in"/>
      <style:text-properties fo:color="#FF0000" fo:font-size="14pt" style:font-size-asian="14pt" style:font-size-complex="14pt" fo:language="uk" fo:country="UA"/>
    </style:style>
    <style:style style:name="P948" style:parent-style-name="Обычный" style:family="paragraph">
      <style:paragraph-properties fo:text-align="justify" fo:margin-top="0.0694in" fo:margin-bottom="0.0694in" fo:margin-left="0.4923in">
        <style:tab-stops/>
      </style:paragraph-properties>
    </style:style>
    <style:style style:name="T9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957" style:parent-style-name="Обычный" style:family="paragraph">
      <style:paragraph-properties fo:text-align="justify" fo:text-indent="0.4923in"/>
    </style:style>
    <style:style style:name="T9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color="#FF0000" fo:font-size="14pt" style:font-size-asian="14pt" style:font-size-complex="14pt" fo:language="uk" fo:country="UA"/>
    </style:style>
    <style:style style:name="T9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2" style:parent-style-name="Обычный" style:family="paragraph">
      <style:paragraph-properties fo:text-align="justify" fo:text-indent="0.4923in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Обычный" style:family="paragraph">
      <style:paragraph-properties fo:text-align="justify"/>
      <style:text-properties fo:color="#FF0000" fo:font-size="14pt" style:font-size-asian="14pt" style:font-size-complex="14pt" fo:language="uk" fo:country="UA"/>
    </style:style>
    <style:style style:name="P995" style:parent-style-name="Обычный" style:family="paragraph">
      <style:paragraph-properties fo:text-align="justify" fo:text-indent="0.4923in"/>
    </style:style>
    <style:style style:name="T9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Обычный" style:family="paragraph">
      <style:paragraph-properties fo:text-align="justify" fo:text-indent="0.4923in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P10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4" style:parent-style-name="Обычный" style:family="paragraph">
      <style:paragraph-properties fo:text-align="justify" fo:text-indent="0.4923in"/>
      <style:text-properties fo:color="#FF0000" fo:font-size="14pt" style:font-size-asian="14pt" style:font-size-complex="14pt" fo:language="uk" fo:country="UA"/>
    </style:style>
    <style:style style:name="P1015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016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017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01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019" style:parent-style-name="Обычный" style:family="paragraph">
      <style:paragraph-properties fo:text-align="justify" fo:text-indent="0.4923in"/>
    </style:style>
    <style:style style:name="T10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27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 fo:language="uk" fo:country="UA"/>
    </style:style>
    <style:style style:name="P1028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 fo:language="uk" fo:country="UA"/>
    </style:style>
    <style:style style:name="P1029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 fo:language="uk" fo:country="UA"/>
    </style:style>
    <style:style style:name="P1030" style:parent-style-name="Обычный" style:family="paragraph">
      <style:paragraph-properties fo:text-indent="0.4923in"/>
    </style:style>
    <style:style style:name="P1031" style:parent-style-name="Обычный" style:family="paragraph">
      <style:paragraph-properties fo:text-align="justify" fo:text-indent="0.4923in"/>
    </style:style>
    <style:style style:name="T1032" style:parent-style-name="Основнойшрифтабзаца" style:family="text">
      <style:text-properties fo:language="uk" fo:country="UA"/>
    </style:style>
    <style:style style:name="P1033" style:parent-style-name="Обычный" style:family="paragraph">
      <style:paragraph-properties fo:text-align="justify" fo:text-indent="0.4923in"/>
    </style:style>
    <style:style style:name="T1034" style:parent-style-name="Основнойшрифтабзаца" style:family="text">
      <style:text-properties fo:language="uk" fo:country="UA"/>
    </style:style>
    <style:style style:name="P1035" style:parent-style-name="Обычный" style:family="paragraph">
      <style:paragraph-properties fo:text-align="justify" fo:text-indent="0.4923in"/>
    </style:style>
    <style:style style:name="T1036" style:parent-style-name="Основнойшрифтабзаца" style:family="text">
      <style:text-properties fo:language="uk" fo:country="UA"/>
    </style:style>
    <style:style style:name="T1037" style:parent-style-name="Основнойшрифтабзаца" style:family="text">
      <style:text-properties fo:language="uk" fo:country="UA"/>
    </style:style>
    <style:style style:name="T1038" style:parent-style-name="Основнойшрифтабзаца" style:family="text">
      <style:text-properties fo:language="uk" fo:country="UA"/>
    </style:style>
    <style:style style:name="P1039" style:parent-style-name="Обычный" style:family="paragraph">
      <style:paragraph-properties fo:text-align="justify" fo:text-indent="0.4923in"/>
    </style:style>
    <style:style style:name="T1040" style:parent-style-name="Основнойшрифтабзаца" style:family="text">
      <style:text-properties fo:language="uk" fo:country="UA"/>
    </style:style>
    <style:style style:name="T1041" style:parent-style-name="Основнойшрифтабзаца" style:family="text">
      <style:text-properties fo:language="uk" fo:country="UA"/>
    </style:style>
    <style:style style:name="P1042" style:parent-style-name="Обычный" style:family="paragraph">
      <style:paragraph-properties fo:text-align="justify" fo:text-indent="0.4923in"/>
      <style:text-properties fo:font-size="11pt" style:font-size-asian="11pt" style:font-size-complex="11pt" fo:language="uk" fo:country="UA"/>
    </style:style>
    <style:style style:name="P104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5" style:parent-style-name="Обычный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<text:span text:style-name="T12">НАЦІОНАЛЬНИЙ УНІВЕРСИТЕТ ЦИВІЛЬНОГО ЗАХИСТУ УКРАЇНИ</text:span></text:p>
            <text:p text:style-name="P13"/>
          </table:table-cell>
        </table:table-row>
      </table:table>
      <text:p text:style-name="Основнойтекстсотступом318пт"><text:span text:style-name="T14">НАКАЗ</text:span></text:p>
      <text:p text:style-name="P15">(з основної діяльності)</text:p>
      <text:p text:style-name="P16"/>
      <text:p text:style-name="Обычный">“<text:span text:style-name="T17"><text:s text:c="2"/>27 <text:s text:c="2"/></text:span>“<text:span text:style-name="T18"><text:s text:c="10"/>01 <text:s text:c="15"/></text:span>2017 р. <text:s text:c="12"/>м. Харків<text:tab/><text:tab/><text:s text:c="31"/>№<text:s/><text:span text:style-name="T19">22</text:span></text:p>
      <text:p text:style-name="P20"/>
      <text:p text:style-name="P21">Про затвердження<text:s/>Положення<text:s/></text:p>
      <text:p text:style-name="P22">про правила призначення стипендій<text:s/></text:p>
      <text:p text:style-name="P23"/>
      <text:p text:style-name="P24"><text:span text:style-name="T25">На виконання</text:span><text:span text:style-name="T26"><text:s/>п</text:span><text:span text:style-name="T27">останови Кабінету Міністрів України від 12 липня 2004 року №</text:span><text:span text:style-name="T28"> </text:span><text:span text:style-name="T29">882 «Питанн</text:span><text:span text:style-name="T30">я стипендіального забезпечення» (</text:span><text:span text:style-name="T31">в редакції постанови Кабінету Міністрів України від 28 грудня 2016 р. № 1050 «Деякі питання стипендіального забезпечення»</text:span><text:span text:style-name="T32">)</text:span><text:span text:style-name="T33"><text:s/></text:span><text:span text:style-name="T34">та на виконання рішення вченої ради університету (протокол<text:s/></text:span><text:span text:style-name="T35">№ 6 від 26 січня 2017</text:span><text:span text:style-name="T36"><text:s/>року)</text:span><text:span text:style-name="T37"><text:s/></text:span></text:p>
      <text:p text:style-name="P38"/>
      <text:p text:style-name="P39">НАКАЗУЮ:</text:p>
      <text:p text:style-name="P40"/>
      <text:p text:style-name="P41"><text:span text:style-name="T42">1.</text:span><text:span text:style-name="T43"><text:s/></text:span><text:span text:style-name="T44">Затвердити<text:s/></text:span><text:span text:style-name="T45">Положення про правила призначення стипендій студентам, які навчаються за державним замовленням у Національному університеті цивільного захисту <text:s/>України, <text:s/>та порядок формування рейтингу їх успішності</text:span><text:span text:style-name="T46"><text:s/>(далі – Положення)</text:span><text:span text:style-name="T47"><text:s/>(додаток 1).</text:span></text:p>
      <text:p text:style-name="P48">2.<text:s/>Створити стипендіальну комісію у складі:<text:s/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Обычный"><text:span text:style-name="T55">Голова комісії</text:span></text:p>
          </table:table-cell>
          <table:table-cell table:style-name="TableCell56">
            <text:list text:style-name="LFO8" text:continue-numbering="true">
              <text:list-item>
                <text:p text:style-name="P57"><text:span text:style-name="T58">генерал-лейтенант</text:span><text:span text:style-name="T59"><text:s/>служби цивільного захисту<text:s/></text:span><text:span text:style-name="T60">САДКОВИЙ Володимир Петрович</text:span><text:span text:style-name="T61">,<text:s/></text:span><text:span text:style-name="T62">ректор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Обычный"><text:span text:style-name="T65">Секретар<text:s/></text:span></text:p>
            <text:p text:style-name="Обычный"><text:span text:style-name="T66">комісії</text:span></text:p>
          </table:table-cell>
          <table:table-cell table:style-name="TableCell67">
            <text:list text:style-name="LFO8" text:continue-numbering="true">
              <text:list-item>
                <text:p text:style-name="P68"><text:span text:style-name="T69">БАТУРОВ В</text:span><text:span text:style-name="T70">’</text:span><text:span text:style-name="T71">ячеслав Анатолійович</text:span><text:span text:style-name="T72">,</text:span><text:span text:style-name="T73"><text:s/>фахівець факультету пожежної безпеки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Обычный"><text:span text:style-name="T76">Члени комісії</text:span></text:p>
          </table:table-cell>
          <table:table-cell table:style-name="TableCell77">
            <text:list text:style-name="LFO8" text:continue-numbering="true">
              <text:list-item>
                <text:p text:style-name="P78"><text:span text:style-name="T79">під</text:span><text:span text:style-name="T80">полковник служби цивільного захисту<text:s/></text:span><text:span text:style-name="T81">Чистякова Лариса Іванівна</text:span><text:span text:style-name="T82">,<text:s/></text:span><text:span text:style-name="T83">начальник відділу економіки та фінансів (головний бухгалтер)</text:span></text:p>
              </text:list-item>
              <text:list-item>
                <text:p text:style-name="P84"><text:span text:style-name="T85">полковник служби цивільного захисту РОМІН Андрій Вячеславович, начальник факультету<text:s/></text:span><text:span text:style-name="T86">пожежної безпеки</text:span></text:p>
              </text:list-item>
              <text:list-item>
                <text:p text:style-name="P87">МЄТЄЛЬОВ Олександр Володимирович, декан факультету<text:s/>техногенно-екологічної безпеки</text:p>
              </text:list-item>
              <text:list-item>
                <text:p text:style-name="P88"><text:span text:style-name="T89">майор служби цивільного захисту МУРТАЗІНА Олена Миколаївна, провідний фахівець відділу виховної та соціально-гуманітарної роботи</text:span></text:p>
              </text:list-item>
              <text:list-item>
                <text:p text:style-name="P90"><text:span text:style-name="T91">рядовий<text:s/></text:span><text:span text:style-name="T92">служби цивільного захисту</text:span><text:span text:style-name="T93"><text:s/>ДЯДЧЕНКО<text:s/></text:span><text:soft-page-break/><text:span text:style-name="T94">Арсеній Владиславович</text:span><text:span text:style-name="T95">, голова ради студентського самоврядування університету</text:span></text:p>
              </text:list-item>
              <text:list-item>
                <text:p text:style-name="P96"><text:span text:style-name="T97">рядовий<text:s/></text:span><text:span text:style-name="T98">служби цивільного захисту</text:span><text:span text:style-name="T99"><text:s/>ЛАДАНЕЦЬ Тетяна Володимирівна, голова ради студентського самоврядування факультету пожежної безпеки</text:span></text:p>
              </text:list-item>
              <text:list-item>
                <text:p text:style-name="P100"><text:span text:style-name="T101">рядовий<text:s/></text:span><text:span text:style-name="T102">служби цивільного захисту</text:span><text:span text:style-name="T103"><text:s/>МАТІРКО Ярослав Ігорович, член ради студентського самоврядування університету</text:span></text:p>
              </text:list-item>
              <text:list-item>
                <text:p text:style-name="P104"><text:span text:style-name="T105">КУКАВА Роланд Міріанович, голова ради студентського самоврядування факультету техногенно-екологічної безпеки</text:span></text:p>
              </text:list-item>
              <text:list-item>
                <text:p text:style-name="P106"><text:span text:style-name="T107">СУРЖОК Євгеній Володимирович, член ради студентського самоврядування факультету техногенно-екологічної безпеки</text:span></text:p>
              </text:list-item>
              <text:list-item>
                <text:p text:style-name="P108"><text:span text:style-name="T109">ТАРАНЕНКО Олександр Ігорович, член ради студентського самоврядування факультету пожежної безпеки</text:span></text:p>
              </text:list-item>
            </text:list>
          </table:table-cell>
        </table:table-row>
      </table:table>
      <text:p text:style-name="P110"/>
      <text:p text:style-name="P111">3.<text:s/>Підполковнику служби цивільного захисту Чистяковій Л.І.,<text:s/>начальнику відділу економіки і фінансів<text:s/>(головному бухгалтеру),<text:s/>стипендію нараховувати і<text:s/>сплачувати згідно з Положенням.</text:p>
      <text:p text:style-name="P112">4.<text:s/>Контроль за виконанням наказу покласти на<text:s/>полковника служби цивільного захисту Коврегіна В.В.,<text:s/>першого проректора<text:s/>університету.<text:s text:c="4"/></text:p>
      <text:p text:style-name="P113"/>
      <text:p text:style-name="P114"/>
      <text:p text:style-name="P115"/>
      <text:p text:style-name="P116">Ректор університету<text:s/></text:p>
      <text:p text:style-name="P117">генерал-лейтенант служби цивільного <text:s/>захисту <text:s text:c="10"/><text:s text:c="7"/><text:s text:c="5"/>В.П.Садковий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Затверджено на вченій раді</text:p>
            <text:p text:style-name="Обычный"><text:span text:style-name="T138">НУЦЗ України від<text:s/></text:span><text:span text:style-name="T139">26.01.2017<text:s/></text:span><text:span text:style-name="T140">р. протокол №</text:span><text:span text:style-name="T141">6</text:span></text:p>
          </table:table-cell>
          <table:table-cell table:style-name="TableCell142">
            <text:p text:style-name="P143">Додаток № 1</text:p>
            <text:p text:style-name="P144">до наказу НУЦЗ України</text:p>
            <text:p text:style-name="P145"><text:span text:style-name="T146">від<text:s/></text:span><text:span text:style-name="T147">27</text:span><text:span text:style-name="T148">.0</text:span><text:span text:style-name="T149">1</text:span><text:span text:style-name="T150">.201</text:span><text:span text:style-name="T151">7р.</text:span><text:span text:style-name="T152"><text:s/>№</text:span><text:span text:style-name="T153"><text:s/></text:span><text:span text:style-name="T154">22</text:span></text:p>
          </table:table-cell>
        </table:table-row>
      </table:table>
      <text:p text:style-name="P155"/>
      <text:p text:style-name="P156">ПОЛОЖЕННЯ</text:p>
      <text:p text:style-name="P157">про правила призначення стипендій студентам, які навчаються за державним замовленням <text:s/>у Національному університеті цивільного захисту <text:s/>України, <text:s/>та порядок формування рейтингу їх успішності <text:s text:c="2"/></text:p>
      <text:p text:style-name="P158"/>
      <text:list text:style-name="LFO2" text:continue-numbering="true">
        <text:list-item>
          <text:p text:style-name="P159">Загальні положення</text:p>
        </text:list-item>
      </text:list>
      <text:p text:style-name="P160"><text:span text:style-name="T161">1.1. Положення про правила призначення стипендій студентам, які навчаються за державним замовленням у Національному університеті цивільного захисту України, <text:s/>та порядок формування їх рейтингу, (далі – Положення) розроблено відповідно до Порядку призначення і виплати стипендій, затвердженого постановою Кабінету Міністрів України від 12 липня 2004 р. № 882 (в редакції постанови Кабінету Міністрів України від 28 грудня 2016 р. № 1050 «Деякі питання стипендіального забезпечення»);</text:span></text:p>
      <text:p text:style-name="P162"/>
      <text:p text:style-name="P163">1.2. Дія цього Положення поширюється на студентів денної форми навчання, які навчаються у Національному університеті цивільного захисту України (далі – уніврситеті) <text:s/>за рахунок коштів загального фонду державного бюджету (далі – студенти).</text:p>
      <text:p text:style-name="P164"/>
      <text:list text:style-name="LFO2" text:continue-numbering="true">
        <text:list-item>
          <text:p text:style-name="P165">Правила призначення академічної та соціальної стипендії студентам університету</text:p>
        </text:list-item>
      </text:list>
      <text:p text:style-name="P166"/>
      <text:p text:style-name="P167">2.1. Правила призначення академічних стипендій в університеті затверджуються вченою радою університету за погодженням із студентською радою університету, а також оприлюднюються не пізніше ніж за тиждень до початку навчального семестру або року.</text:p>
      <text:p text:style-name="P168">Для вирішення питань щодо призначення та позбавлення академічної або соціальної стипендії (у тому числі спірних), надання матеріальної допомоги студентам університету, заохочення кращих із них за успіхи у навчанні, участь у громадській, спортивній і науковій діяльності наказом ректора університету утворюється стипендіальна комісія.</text:p>
      <text:p text:style-name="P169">До складу стипендіальної комісії входять ректор університету, начальник відділу економіки та фінансів (головний бухгалтер), начальники (декани) факультетів, (фахівці деканатів (факультетів) за необхідністю), представник відділу виховної та соціально-гуманітарної роботи та представники студентської ради університету.<text:s/>При цьому кількість осіб, які представляють у стипендіальній комісії студентську<text:s/>раду самоврядування<text:s/>університету,<text:s/>повинна становити не менше ніж 50 відсотків складу стипендіальної комісії.</text:p>
      <text:soft-page-break/>
      <text:p text:style-name="P170"><text:span text:style-name="T171">У своїй роботі стипендіальна комісія керується законами та іншими нормативно-правовими актами, що визначають права і обов’язки ос</text:span><text:span text:style-name="T172">іб, які навчаються,</text:span><text:span text:style-name="T173"><text:s/>згідно з</text:span><text:span text:style-name="T174"><text:s/>цим П</text:span><text:span text:style-name="T175">оложенням та</text:span><text:span text:style-name="T176"><text:s/>статутом<text:s/></text:span><text:span text:style-name="T177">Університету</text:span><text:span text:style-name="T178">.</text:span></text:p>
      <text:p text:style-name="P179"><text:span text:style-name="T180">За поданням стипендіальної комісії<text:s/></text:span><text:span text:style-name="T181">ректор університету наказом</text:span><text:span text:style-name="T182"><text:s/>затверджує реєстр осіб, яким призначаються стипендії, в разі, коли рішення стипендіальної комісії не супер</text:span><text:span text:style-name="T183">ечить вимогам законодавства та</text:span><text:span text:style-name="T184"><text:s/>цьому</text:span><text:span text:style-name="T185"><text:s/></text:span><text:span text:style-name="T186">Положенню</text:span><text:span text:style-name="T187">.</text:span></text:p>
      <text:p text:style-name="P188"/>
      <text:p text:style-name="P189"><text:span text:style-name="T190">2</text:span><text:span text:style-name="T191">.</text:span><text:span text:style-name="T192">2.</text:span><text:span text:style-name="T193"><text:s/>Стипендії виплачуються один раз на місяць.</text:span></text:p>
      <text:p text:style-name="P194"><text:span text:style-name="T195">С</text:span><text:span text:style-name="T196">типендія призначається з першого числа місяця, що настає після закінчення семестрового контролю згідно з навчальним планом, на період до визначення результатів наступного семестрового контролю</text:span><text:span text:style-name="T197">.</text:span></text:p>
      <text:p text:style-name="P198">У разі коли строк закінчення навчання особи, яка отримує академічну або соціальну стипендію, настає до закінчення місяця або стипендіат вибуває з Університету<text:s/>до закінчення строку навчання, їм виплачується стипендія у повному обсязі за останній місяць навчання.</text:p>
      <text:p text:style-name="P199">У період тимчасової непрацездатності, підтвердженої довідкою закладу охорони здоров’я, особа отримує академічну або соціальну стипендію у призначеному їй розмірі.</text:p>
      <text:p text:style-name="P200"><text:span text:style-name="T201">На час проходження практики або провадження іншої трудової діяльнос</text:span><text:span text:style-name="T202">ті з дозволу<text:s/></text:span><text:span text:style-name="T203">Університету</text:span><text:span text:style-name="T204"><text:s/>стипендіат зберігає право на отримання стипендії.</text:span></text:p>
      <text:p text:style-name="P205"><text:span text:style-name="T206">Стипендіатам, призваним на військову службу у зв’язку з оголошенням<text:s/></text:span><text:a xlink:href="http://zakon4.rada.gov.ua/laws/show/1556-18/page4?text=%EC%EE%E1%B3%EB#w12" office:target-frame-name="_top" xlink:show="replace"><text:span text:style-name="T207">мобіл</text:span></text:a><text:span text:style-name="T208">ізації, протягом строку перебування на військовій службі виплачується стипендія у розмірі, встановленому за результатами навчання в останньому перед призовом навчальному семестрі.</text:span></text:p>
      <text:p text:style-name="P209"><text:span text:style-name="T210">Студентам</text:span><text:span text:style-name="T211"><text:s/>універстету</text:span><text:span text:style-name="T212">, які відповідно до наказу<text:s/></text:span><text:span text:style-name="T213">ректора</text:span><text:span text:style-name="T214"><text:s/>поновлені на навчання за державним замовленням, у разі наявності у них права на призначення соціальної стипендії така стипендія призначається за процедурою та<text:s/></text:span><text:span text:style-name="T215">у строки</text:span><text:span text:style-name="T216">, визначені цим<text:s/></text:span><text:span text:style-name="T217">П</text:span><text:span text:style-name="T218">оложенням</text:span><text:span text:style-name="T219">.</text:span></text:p>
      <text:p text:style-name="P220"/>
      <text:p text:style-name="P221">2.3.<text:s/>У разі,<text:s/>коли студент<text:s/>універстету<text:s/>має право на безоплатне<text:s/>харчування, але університет<text:s/>не має змоги його забезпечити, особі виплачується академічна або соціальна стипендія без<text:s/>зменшення її розміру.</text:p>
      <text:p text:style-name="P222"><text:span text:style-name="T223">Стипендіатам, які мають дітей віком до трьох років і продовжують навчання за денною формою (з відривом від виробництва), виплачуються щомісячна грошова допомога, передбачена законодавством, і стипендія, призначена згідно з цим<text:s/></text:span><text:span text:style-name="T224">П</text:span><text:span text:style-name="T225">оложенням</text:span><text:span text:style-name="T226">.</text:span><text:span text:style-name="T227"><text:s/></text:span></text:p>
      <text:p text:style-name="P228"/>
      <text:p text:style-name="P229"><text:span text:style-name="T230">2</text:span><text:span text:style-name="T231">.</text:span><text:span text:style-name="T232">4.</text:span><text:span text:style-name="T233"><text:s/>З метою підвищення життєвого рівня та заохочення за успіхи у навчанні, участь у громадській, спортивній і науковій діяльності<text:s/></text:span><text:span text:style-name="T234">університет має<text:s/></text:span><text:span text:style-name="T235">право надавати матеріальну допомогу та заохочення<text:s/></text:span><text:span text:style-name="T236">с</text:span><text:span text:style-name="T237">тудентам<text:s/></text:span><text:span text:style-name="T238">університету, які навчаються за державним замовленням</text:span><text:span text:style-name="T239"><text:s/>за рахунок коштів, передбачених</text:span><text:span text:style-name="T240"><text:s/>у кошторисі університету</text:span><text:span text:style-name="T241">, затвердженому у встановленому порядку.</text:span></text:p>
      <text:soft-page-break/>
      <text:p text:style-name="P242"><text:span text:style-name="T243">Порядок використання коштів, передбачених для надання матеріальної допомоги та заохоч</text:span><text:span text:style-name="T244">ення, розробляється<text:s/></text:span><text:span text:style-name="T245">університетом</text:span><text:span text:style-name="T246"><text:s/>та затверджується<text:s/></text:span><text:span text:style-name="T247">в</text:span><text:span text:style-name="T248">ченою радою.</text:span></text:p>
      <text:p text:style-name="P249">Стипендіальна комісія приймає рішення щодо надання матеріальної допомоги та заохочення окремо щодо кожної особи і кожної виплати.</text:p>
      <text:p text:style-name="P250"><text:span text:style-name="T251">2</text:span><text:span text:style-name="T252">.</text:span><text:span text:style-name="T253">5.</text:span><text:span text:style-name="T254"><text:s/></text:span><text:span text:style-name="T255">С</text:span><text:span text:style-name="T256">тудентам<text:s/></text:span><text:span text:style-name="T257">університету, які навчаються за державним замовленням<text:s/></text:span><text:span text:style-name="T258">і перебувають в академічній відпустці за медичними показаннями</text:span><text:span text:style-name="T259">,</text:span><text:span text:style-name="T260"><text:s/>відповідно до нака</text:span><text:span text:style-name="T261">зу<text:s/></text:span><text:span text:style-name="T262">ректора університету</text:span><text:span text:style-name="T263">, в межах коштів, пе</text:span><text:span text:style-name="T264">редбачених у кошторис</text:span><text:span text:style-name="T265">і</text:span><text:span text:style-name="T266"><text:s/></text:span><text:span text:style-name="T267">університету</text:span><text:span text:style-name="T268">, затверджених у встановленому порядку, щомісяця виплачується допомога у розмірі 50 відсотків мінімальної ординарної (звичай</text:span><text:span text:style-name="T269">ної) академічної стипендії</text:span><text:span text:style-name="T270">.</text:span></text:p>
      <text:p text:style-name="P271"><text:span text:style-name="T272">С</text:span><text:span text:style-name="T273">тудентам<text:s/></text:span><text:span text:style-name="T274">університету, які навчаються за державним замовленням</text:span><text:span text:style-name="T275"><text:s/></text:span><text:span text:style-name="T276">і</text:span><text:span text:style-name="T277">з числа дітей-сиріт та дітей, позбавлених батьківського піклування а також особам, які в період навчання у віці від 18 до 23 років залишилися без батьків, допомога виплачується у розмірі соціальної стипендії, яку вони отримували до початку академічної відпустки за медичними показаннями.</text:span></text:p>
      <text:p text:style-name="P278"><text:span text:style-name="T279">Зазначеним у цьому пункті особам, які хворіють на туберкульоз, допомога виплачується протягом 10 місяців<text:s/></text:span><text:span text:style-name="T280">і</text:span><text:span text:style-name="T281">з дня настання тимчасової непрацездатності у подвійному розмірі.</text:span></text:p>
      <text:p text:style-name="P282"><text:span text:style-name="T283">2</text:span><text:span text:style-name="T284">.</text:span><text:span text:style-name="T285">6.</text:span><text:span text:style-name="T286"><text:s/>Особи, які згідно із Законом України “Про статус і соціальний захист громадян, які постраждали внаслідок Чорнобильської катастрофи” мають пільги під час призначення стипендії, за рахунок коштів, передбачених у державному бюджеті на здійснення заходів<text:s/></text:span><text:span text:style-name="T287">і</text:span><text:span text:style-name="T288">з ліквідації наслідків Чорнобильської катастрофи, виплачується додаткова соціальна стипендія у сумі:</text:span></text:p>
      <text:p text:style-name="P289"><text:span text:style-name="T290">–</text:span><text:span text:style-name="T291"><text:s/></text:span><text:span text:style-name="T292"><text:s/>с</text:span><text:span text:style-name="T293">тудентам<text:s/></text:span><text:span text:style-name="T294">університету, які навчаються за державним замовленням</text:span><text:span text:style-name="T295"><text:s/>за</text:span><text:span text:style-name="T296"><text:s/>освітн</text:span><text:span text:style-name="T297">ім ступенем</text:span><text:span text:style-name="T298"><text:s/>бакалавр</text:span><text:span text:style-name="T299">а</text:span><text:span text:style-name="T300"><text:s/>або</text:span><text:span text:style-name="T301"><text:s/>магістр</text:span><text:span text:style-name="T302">а</text:span><text:span text:style-name="T303">,<text:s/></text:span><text:span text:style-name="T304">–</text:span><text:span text:style-name="T305"><text:s/>170 гривень.</text:span></text:p>
      <text:p text:style-name="P306"><text:span text:style-name="T307">2</text:span><text:span text:style-name="T308">.</text:span><text:span text:style-name="T309">7.</text:span><text:span text:style-name="T310"><text:s/></text:span><text:span text:style-name="T311">С</text:span><text:span text:style-name="T312">тудентам<text:s/></text:span><text:span text:style-name="T313">університету, які навчаються за державним замовленням та</text:span><text:span text:style-name="T314"><text:s/>які реалізують право на академічну мобільність і зберігають статус здобувача вищої освіти (наукового ступеня) за денною формою навчання (навчають</text:span><text:span text:style-name="T315">ся з відривом від виробництва)<text:s/></text:span><text:span text:style-name="T316">в Університеті</text:span><text:span text:style-name="T317">, протягом строку навчання за програмою академічної мобільності в іншому навчальному закладі поза межами України отримують стипендію, призна</text:span><text:span text:style-name="T318">чену відповідно до цього П</text:span><text:span text:style-name="T319">оложення</text:span><text:span text:style-name="T320">, у разі, коли умовами договору про навчання за програмою академічної мобільності, уклад</text:span><text:span text:style-name="T321">еного ними з<text:s/></text:span><text:span text:style-name="T322">Університетом</text:span><text:span text:style-name="T323"><text:s/>за основним місцем навчання, регулярна безповоротна фіксована фінансова підтримка у грошовій формі протягом всього строку навчання за програмою академічної мобільності в іншому навчальному закладі не передбачена або передбачена у розмірі, що у перерахунку на національну грошову одиницю на дату укладення договору про академічну мобільність є меншою за розмір стипендії, що її призначен</text:span><text:span text:style-name="T324">о особі відповідно до цього П</text:span><text:span text:style-name="T325">оложення</text:span><text:span text:style-name="T326">.</text:span></text:p>
      <text:p text:style-name="P327"><text:span text:style-name="T328">3. Види<text:s/></text:span><text:span text:style-name="T329">та розміри<text:s/></text:span><text:span text:style-name="T330">а</text:span><text:span text:style-name="T331">кадемічн</text:span><text:span text:style-name="T332">их</text:span><text:span text:style-name="T333"><text:s/>стипенді</text:span><text:span text:style-name="T334">й</text:span><text:span text:style-name="T335"><text:s/></text:span><text:span text:style-name="T336">для студентів університету,<text:s/></text:span><text:span text:style-name="T337">які навчаються за державним замовленням</text:span></text:p>
      <text:soft-page-break/>
      <text:p text:style-name="P338"><text:span text:style-name="T339">3.1.<text:s/></text:span><text:span text:style-name="T340">Академічними стипендіями є:</text:span></text:p>
      <text:p text:style-name="P341"><text:span text:style-name="T342">1) стипендії, засновані Президентом України, Верховною Радою України, Кабінетом Міністрів України (у тому числі іменні), які призначаються студентам</text:span><text:span text:style-name="T343"><text:s/>університету</text:span><text:span text:style-name="T344">,</text:span><text:span text:style-name="T345"><text:s/>які навчаються за державним замовленням</text:span><text:span text:style-name="T346">,</text:span><text:span text:style-name="T347"><text:s/>за результатами навчання за певним осв</text:span><text:span text:style-name="T348">ітнім</text:span><text:span text:style-name="T349"><text:s/>ступенем</text:span><text:span text:style-name="T350">, розміри та порядок призначення яких визначаються окремими нормативно-правовими актами;</text:span></text:p>
      <text:p text:style-name="P351">2) ординарні (звичайні) академічні стипендії;</text:p>
      <text:p text:style-name="P352"><text:span text:style-name="T353">3) стипендії у підвищеному розмірі</text:span><text:span text:style-name="T354">.</text:span></text:p>
      <text:p text:style-name="P355">Розмір академічних стипендій для<text:s/>студентів університету, які навчаються за державним замовленням<text:s/>визначається,<text:s/>виходячи з<text:s/>установленого Кабінетом Міністрів України розміру мінімальної ординарної (звичайної) академічної стипендії, умов навчання, спеціальності, успішності стипендіата.</text:p>
      <text:p text:style-name="P356"><text:span text:style-name="T357">У разі</text:span><text:span text:style-name="T358">,</text:span><text:span text:style-name="T359"><text:s/>коли стипендіат має право на призначення кількох академічних стипендій, виплачується одна стипендія найбільшого розміру, якщо інше не передбачене законодавством.</text:span></text:p>
      <text:p text:style-name="P360"/>
      <text:p text:style-name="P361"><text:span text:style-name="T362">3.</text:span><text:span text:style-name="T363">2</text:span><text:span text:style-name="T364">.<text:s/></text:span><text:span text:style-name="T365"><text:s/>Університет</text:span><text:span text:style-name="T366"><text:s/>у межах коштів, передбачених для виплати стипендій, призначають академічні стипендії студентам університету, <text:s/>які навчаються за державним замовленням згідно з рейтингом успішності (далі<text:s/></text:span><text:span text:style-name="T367">–</text:span><text:span text:style-name="T368"><text:s/>рейтинг), що складається на підставі об’єктивних та прозорих характеристик, прямих вимірів навчальних досягнень з</text:span><text:span text:style-name="T369">добувачів вищої освіти з кожної навчальної дисципліни</text:span><text:span text:style-name="T370"><text:s/>і до якого включаються всі студенти</text:span><text:span text:style-name="T371"><text:s/>університету</text:span><text:span text:style-name="T372">, які навчаються на</text:span><text:span text:style-name="T373"><text:s/>певному факультеті</text:span><text:span text:style-name="T374"><text:s/>за денною формою навчання за відповідними курсом та спеціальністю<text:s/></text:span><text:span text:style-name="T375">(напрямом підготовки)</text:span><text:span text:style-name="T376"><text:s/>за державним замовленням</text:span><text:span text:style-name="T377">.</text:span></text:p>
      <text:p text:style-name="P378">Рейтинг студентів університету,<text:s/>які навчаються за державним замовленням та<text:s/>навчаються на одному факультеті<text:s/>університету<text:s/>за денною формою навчання за відповідними курсом та спеціальністю, оприлюднюється на офіційному веб-сайті навчального закладу не пізніше ніж через три робочих дні після прийняття відповідного рішення стипендіальною комісією.</text:p>
      <text:p text:style-name="P379"><text:span text:style-name="T380">Особа, яка протягом попереднього навчального семестру отримувала академічну стипендію і</text:span><text:span text:style-name="T381">,</text:span><text:span text:style-name="T382"><text:s/>внаслідок тимчасової непрацездатності, підтвердженої довідкою закладу охорони здоров’я, не склала семестровий контроль у строк, визначений навчальним планом, має право на отримання академічної стипендії у розмірі мінімальної ординарної (звичайної) академічної стипендії.<text:s/></text:span><text:span text:style-name="T383">Рішенням<text:s/></text:span><text:span text:style-name="T384">ректора університету</text:span><text:span text:style-name="T385"><text:s/>таким особам встановлюється строк ліквідації академічної заборгованості, але не більш як місяць<text:s/></text:span><text:span text:style-name="T386">і</text:span><text:span text:style-name="T387">з дня припинення тимчасової непрацездатності, після чого питання призначення академічної стипендії такій особі вирішується на загальних підставах відповідно до цього По</text:span><text:span text:style-name="T388">ложення</text:span><text:span text:style-name="T389">.<text:s/></text:span><text:span text:style-name="T390">У разі</text:span><text:span text:style-name="T391">,</text:span><text:span text:style-name="T392"><text:s/>коли особі призначена академічна стипендія, здійснюється перерахунок коштів та виплата академічної стипендії у повному обсязі. Якщо стипендіат втратить право на призначення академічної стипендії, виплата такої стипендії припиняється, <text:s/></text:span><text:soft-page-break/><text:span text:style-name="T393">відшкодування коштів, отриманих такою особою під час ліквідації академічної заборгованості, не здійснюється.</text:span></text:p>
      <text:p text:style-name="P394"/>
      <text:p text:style-name="P395">4.<text:s/>Вимоги до порядку<text:s/>формування рейтингу успішності студентів університету, які навчаються за державним замовленням</text:p>
      <text:p text:style-name="P396"/>
      <text:p text:style-name="P397"><text:span text:style-name="T398">4.1.<text:s/></text:span><text:span text:style-name="T399">Порядок формування рейтингу<text:s/></text:span><text:span text:style-name="T400">в університеті</text:span><text:span text:style-name="T401"><text:s/>визначається</text:span><text:span text:style-name="T402"><text:s/>згідно з цим</text:span><text:span text:style-name="T403"><text:s/>П</text:span><text:span text:style-name="T404">оложенням</text:span><text:span text:style-name="T405"><text:s text:c="2"/>за погодженням<text:s/></text:span><text:span text:style-name="T406">і</text:span><text:span text:style-name="T407">з<text:s/></text:span><text:span text:style-name="T408">студентською радою університету</text:span><text:span text:style-name="T409">.</text:span></text:p>
      <text:p text:style-name="P410">При цьому повинні бути дотримані такі обов’язкові вимоги:</text:p>
      <text:list text:style-name="LFO5" text:continue-numbering="true">
        <text:list-item>
          <text:p text:style-name="P411">затвердження і оприлюднення порядку формування рейтингу здійснюється не пізніше ніж за тиждень до початку нового навчального року. Протягом навчального року зміни до такого порядку не вносяться;</text:p>
        </text:list-item>
        <text:list-item>
          <text:p text:style-name="P412"><text:span text:style-name="T413">рейтинг, відповідно до якого студентам</text:span><text:span text:style-name="T414"><text:s/>університету</text:span><text:span text:style-name="T415">,</text:span><text:span text:style-name="T416"><text:s/>які навчаються за державним замовленням</text:span><text:span text:style-name="T417">,</text:span><text:span text:style-name="T418"><text:s/>призначаються і виплачуються академічні стипендії протягом першого року навчання до першого семестрового контролю, формується на підставі конкурсного бала, отриманого ними під ч</text:span><text:span text:style-name="T419">ас вступу до<text:s/></text:span><text:span text:style-name="T420">університету</text:span><text:span text:style-name="T421">. Рейтинги, відповідно до яких студентам</text:span><text:span text:style-name="T422"><text:s/>університету</text:span><text:span text:style-name="T423">, призначаються і виплачуються академічні стипендії протягом наступних навчальних семестрів, складаються за результатами останнього навчального семестру за кож</text:span><text:span text:style-name="T424">ним факультетом</text:span><text:span text:style-name="T425">, курсом і за кожною спеціальні</text:span><text:span text:style-name="T426">стю</text:span><text:span text:style-name="T427"><text:s/>на підставі<text:s/></text:span><text:span text:style-name="T428">успішності з кожного навчально</text:span><text:span text:style-name="T429">ї</text:span><text:span text:style-name="T430"><text:s/>дисципліни</text:span><text:span text:style-name="T431"><text:s/>з урахуванням участі у науковій</text:span><text:span text:style-name="T432"><text:s/>діяльності</text:span><text:span text:style-name="T433">, громадському житті</text:span><text:span text:style-name="T434">, творчій та</text:span><text:span text:style-name="T435"><text:s/>спортивній діяльності. При цьому складова успішності повинна становити не менше 90 відсотків рейтингового бала. Процедура визначення рейтингового бала, що визначає місце особи у рейтингу, є однаковою для здобувачів вищої освіти, які навчаються н</text:span><text:span text:style-name="T436">а одному факультеті</text:span><text:span text:style-name="T437">, курсі за однією спеціальністю</text:span><text:span text:style-name="T438"><text:s/>в ун</text:span><text:span text:style-name="T439">іверситеті.</text:span></text:p>
        </text:list-item>
      </text:list>
      <text:p text:style-name="P440"/>
      <text:p text:style-name="P441"><text:span text:style-name="T442">4.2.<text:s/></text:span><text:span text:style-name="T443">Визначення<text:s/></text:span><text:span text:style-name="T444">рейтингу студентів</text:span><text:span text:style-name="T445"><text:s/>є складовою частиною системи підготовки фахівців.</text:span></text:p>
      <text:p text:style-name="P446">Загальний розрахунок рейтингу студента за семестр:</text:p>
      <text:p text:style-name="P447"><text:span text:style-name="T448">Рз= Рн+Рд</text:span></text:p>
      <text:p text:style-name="P449"><text:span text:style-name="T450">Рз<text:s/></text:span><text:span text:style-name="T451"><text:s/>–</text:span><text:span text:style-name="T452"><text:s/></text:span><text:span text:style-name="T453"><text:s/></text:span><text:span text:style-name="T454">загальний<text:s/></text:span><text:span text:style-name="T455">рейтинг;</text:span></text:p>
      <text:p text:style-name="P456"><text:span text:style-name="T457">Рн</text:span><text:span text:style-name="T458"><text:s text:c="2"/>– <text:s/></text:span><text:span text:style-name="T459">навчальний</text:span><text:span text:style-name="T460"><text:s/>рейтинг</text:span><text:span text:style-name="T461">;</text:span></text:p>
      <text:p text:style-name="P462"><text:span text:style-name="T463">Рд</text:span><text:span text:style-name="T464"><text:s/>–<text:s/></text:span><text:span text:style-name="T465">додатковий</text:span><text:span text:style-name="T466"><text:s/>рейтинг</text:span><text:span text:style-name="T467"><text:s/>за участь у науковій, науково-технічній діяльності, громадському житті, творчій та спортивній діяльності</text:span><text:span text:style-name="T468">.</text:span></text:p>
      <text:p text:style-name="P469"><text:span text:style-name="T470">Загальний рейтинг студентів визначається стипендіальною комісією.</text:span></text:p>
      <text:p text:style-name="P471"><text:span text:style-name="T472">При цьому складова успішності повинна становити не менше 90 відсотків рейтингового балу.</text:span></text:p>
      <text:p text:style-name="P473">При однаковій кількості балів загального рейтингу першочергово враховувати навчальний рейтинг студента, що дає змогу зайняти йому вищу позицію. При неможливості визначити місце студента в рейтингу за цим показником рішення ухвалює стипендіальна комісія.</text:p>
      <text:p text:style-name="P474"><text:span text:style-name="T475">Стипендіальна комісія має право збільшити розмір академічної стипендії на 45,5 відсотка*** у разі, коли сту</text:span><text:span text:style-name="T476">денти отримали найвищий бал<text:s/></text:span><text:soft-page-break/><text:span text:style-name="T477">(90</text:span><text:span text:style-name="T478">–</text:span><text:span text:style-name="T479">100) за результатами навчання за всіма</text:span><text:span text:style-name="T480"><text:s/></text:span><text:span text:style-name="T481">навчальними дисциплінами</text:span><text:span text:style-name="T482">,</text:span><text:span text:style-name="T483"><text:s/>курсова робота (проект) та практика,</text:span><text:span text:style-name="T484"><text:s/>які винесені на семестровий контроль.</text:span></text:p>
      <text:p text:style-name="P485"/>
      <text:p text:style-name="P486"><text:span text:style-name="T487">4.3.<text:s/></text:span><text:span text:style-name="T488">Розрахунок навчального рейтингу студента за семестр</text:span></text:p>
      <text:p text:style-name="P489"><text:span text:style-name="T490">Рейтинг складається за результатами останнього навчального семестру</text:span><text:span text:style-name="T491">.<text:s/></text:span><text:span text:style-name="T492">Дисципліна, яка виноситься на семестровий контроль, згідно</text:span><text:span text:style-name="T493"><text:s/>з</text:span><text:span text:style-name="T494"><text:s/>навчаль</text:span><text:span text:style-name="T495">н</text:span><text:span text:style-name="T496">им</text:span><text:span text:style-name="T497"><text:s/>план</text:span><text:span text:style-name="T498">ом</text:span><text:span text:style-name="T499"><text:s/>приймається з максимальною шкалою оцінювання у 1</text:span><text:span text:style-name="T500">00 балів. Розрахунок<text:s/></text:span><text:span text:style-name="T501">здійснюється</text:span><text:span text:style-name="T502"><text:s/>на підставі суми балів підсумкових оцінок за навчальні дисципліни</text:span><text:span text:style-name="T503">, курсову роботу (проект) та практику</text:span><text:span text:style-name="T504"><text:s/></text:span><text:span text:style-name="T505">із урахуванням коефіцієнта успішності</text:span><text:span text:style-name="T506">:</text:span></text:p>
      <text:p text:style-name="P507"><text:span text:style-name="T508">Рн = (Д1+Д2+…+Д</text:span><text:span text:style-name="T509">n</text:span><text:span text:style-name="T510">) х 0,9</text:span></text:p>
      <text:p text:style-name="P511">Рн – навчальний рейтинг;</text:p>
      <text:p text:style-name="P512"><text:span text:style-name="T513">Д –<text:s/></text:span><text:span text:style-name="T514">бали, отримані студентом під час складання семестрового контролю за<text:s/></text:span><text:span text:style-name="T515">навчальні дисципліни,</text:span><text:span text:style-name="T516"><text:s/>курсову роботу (проект) та практику</text:span><text:span text:style-name="T517">;</text:span></text:p>
      <text:p text:style-name="P518">0,9 – коефіцієнт <text:s/>успішності;</text:p>
      <text:p text:style-name="P519"><text:span text:style-name="T520">Навчальний рейтинг студентів визначається деканатом</text:span><text:span text:style-name="T521"><text:s/>відповідного факультету</text:span><text:span text:style-name="T522">.</text:span></text:p>
      <text:p text:style-name="P523"/>
      <text:p text:style-name="P524"><text:span text:style-name="T525">4.4.</text:span><text:s/><text:span text:style-name="T526">Розрахунок<text:s/></text:span><text:span text:style-name="T527">додаткового рейтингу</text:span><text:span text:style-name="T528"><text:s/>студента за семестр</text:span></text:p>
      <text:p text:style-name="P529"/>
      <text:p text:style-name="P530"><text:span text:style-name="T531">Додатковий рейтинг</text:span><text:span text:style-name="T532"><text:s/></text:span><text:span text:style-name="T533">(Рд)</text:span><text:span text:style-name="T534"><text:s/></text:span><text:span text:style-name="T535">є оцінкою результатів<text:s/></text:span><text:span text:style-name="T536">науково-практичної, громадської, творчої та спортивної</text:span><text:span text:style-name="T537"><text:s/>діяльності студента</text:span><text:span text:style-name="T538"><text:s/></text:span><text:span text:style-name="T539">із урахуванням<text:s/></text:span><text:span text:style-name="T540">додаткового<text:s/></text:span><text:span text:style-name="T541">коефіцієнта</text:span><text:span text:style-name="T542">:</text:span></text:p>
      <text:p text:style-name="P543">Рд = Внп+Вг+Вт+Вс х 0,1</text:p>
      <text:p text:style-name="P544">Внп<text:s/>–<text:s/>бали, отримані студентом під час науково-практичної<text:s/>діяльністі;</text:p>
      <text:p text:style-name="P545">Вг –<text:s/>бали, отримані студентом під час<text:s/>громадської<text:s/>діяльністі;</text:p>
      <text:p text:style-name="P546">Вт –<text:s/>бали, отримані студентом під час<text:s/>творчої<text:s/>діяльності;</text:p>
      <text:p text:style-name="P547">Вс –<text:s/>бали, отримані студентом під час<text:s/>спортивної<text:s/>діяльності;</text:p>
      <text:p text:style-name="P548"><text:span text:style-name="T549">0,1 –<text:s/></text:span><text:span text:style-name="T550">додатковий<text:s/></text:span><text:span text:style-name="T551">коефіцієнт</text:span><text:span text:style-name="T552">;</text:span></text:p>
      <text:p text:style-name="P553"><text:span text:style-name="T554">Розрахунок проводиться на підставі суми балів всіх діяльностей</text:span><text:span text:style-name="T555">;</text:span></text:p>
      <text:p text:style-name="P556"><text:span text:style-name="T557">0<text:s/></text:span><text:span text:style-name="T558"></text:span><text:span text:style-name="T559"><text:s/>РД<text:s/></text:span><text:span text:style-name="T560"></text:span><text:span text:style-name="T561"><text:s/>40</text:span><text:span text:style-name="T562"><text:s/></text:span><text:span text:style-name="T563"><text:s/>– максимальне значення додаткового рейтингу.</text:span></text:p>
      <text:p text:style-name="P564"/>
      <text:p text:style-name="P565"><text:span text:style-name="T566">4.4.1.<text:s/></text:span><text:span text:style-name="T567">Перелік основних досягнень студента та кількість балів д</text:span><text:span text:style-name="T568">ля формуван</text:span><text:span text:style-name="T569">ня додаткового рейтингу</text:span><text:span text:style-name="T570">:</text:span></text:p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Види діяльності студента:</text:p>
          </table:table-cell>
          <table:table-cell table:style-name="TableCell578">
            <text:p text:style-name="P579">Бали</text:p>
          </table:table-cell>
        </table:table-row>
        <table:table-row table:style-name="TableRow580">
          <table:table-cell table:style-name="TableCell581">
            <text:p text:style-name="P582">1. Науково–практична діяльність</text:p>
          </table:table-cell>
          <table:table-cell table:style-name="TableCell583" table:number-rows-spanned="2">
            <text:p text:style-name="P584"/>
          </table:table-cell>
        </table:table-row>
        <table:table-row table:style-name="TableRow585">
          <table:table-cell table:style-name="TableCell586">
            <text:p text:style-name="P587"><text:s text:c="9"/>1.1 Наукові праці (статті):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list text:style-name="LFO7" text:continue-numbering="true">
              <text:list-item>
                <text:p text:style-name="P591">у фахових журналах та міжнародних виданнях</text:p>
              </text:list-item>
            </text:list>
            <text:p text:style-name="P592">(з особистим внеском – 100%)</text:p>
          </table:table-cell>
          <table:table-cell table:style-name="TableCell593">
            <text:p text:style-name="P594">100 балів</text:p>
          </table:table-cell>
        </table:table-row>
        <table:table-row table:style-name="TableRow595">
          <table:table-cell table:style-name="TableCell596">
            <text:list text:style-name="LFO7" text:continue-numbering="true">
              <text:list-item>
                <text:p text:style-name="P597">у фахових журналах та міжнародних виданнях</text:p>
              </text:list-item>
              <text:list-item>
                <text:p text:style-name="P598">(у співавторстві)</text:p>
              </text:list-item>
            </text:list>
          </table:table-cell>
          <table:table-cell table:style-name="TableCell599">
            <text:p text:style-name="P600">50 балів</text:p>
          </table:table-cell>
        </table:table-row>
        <text:soft-page-break/>
        <table:table-row table:style-name="TableRow601">
          <table:table-cell table:style-name="TableCell602">
            <text:list text:style-name="LFO7" text:continue-numbering="true">
              <text:list-item>
                <text:p text:style-name="P603">у фахових вісниках і збірниках вищих навчальних<text:s/>закладів та академічних установ</text:p>
              </text:list-item>
            </text:list>
          </table:table-cell>
          <table:table-cell table:style-name="TableCell604">
            <text:p text:style-name="P605">25 балів</text:p>
          </table:table-cell>
        </table:table-row>
        <table:table-row table:style-name="TableRow606">
          <table:table-cell table:style-name="TableCell607">
            <text:list text:style-name="LFO7" text:continue-numbering="true">
              <text:list-item>
                <text:p text:style-name="P608">у нефахових збірниках та журналах</text:p>
              </text:list-item>
            </text:list>
          </table:table-cell>
          <table:table-cell table:style-name="TableCell609">
            <text:p text:style-name="P610">15 балів</text:p>
          </table:table-cell>
        </table:table-row>
        <table:table-row table:style-name="TableRow611">
          <table:table-cell table:style-name="TableCell612">
            <text:list text:style-name="LFO7" text:continue-numbering="true">
              <text:list-item>
                <text:p text:style-name="P613">у студентських збірниках</text:p>
              </text:list-item>
            </text:list>
          </table:table-cell>
          <table:table-cell table:style-name="TableCell614">
            <text:p text:style-name="P615">5 балів</text:p>
          </table:table-cell>
        </table:table-row>
        <table:table-row table:style-name="TableRow616">
          <table:table-cell table:style-name="TableCell617">
            <text:p text:style-name="P618">1.2. Тези доповідей на наукових конференціях: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7" text:continue-numbering="true">
              <text:list-item>
                <text:p text:style-name="P623">міжнародних</text:p>
              </text:list-item>
            </text:list>
          </table:table-cell>
          <table:table-cell table:style-name="TableCell624">
            <text:p text:style-name="P625">50 балів</text:p>
          </table:table-cell>
        </table:table-row>
        <table:table-row table:style-name="TableRow626">
          <table:table-cell table:style-name="TableCell627">
            <text:list text:style-name="LFO7" text:continue-numbering="true">
              <text:list-item>
                <text:p text:style-name="P628">загальнодержавних<text:s/></text:p>
              </text:list-item>
            </text:list>
          </table:table-cell>
          <table:table-cell table:style-name="TableCell629">
            <text:p text:style-name="P630">30 балів</text:p>
          </table:table-cell>
        </table:table-row>
        <table:table-row table:style-name="TableRow631">
          <table:table-cell table:style-name="TableCell632">
            <text:list text:style-name="LFO7" text:continue-numbering="true">
              <text:list-item>
                <text:p text:style-name="P633">університету та інших вищих навчальних закладів</text:p>
              </text:list-item>
            </text:list>
          </table:table-cell>
          <table:table-cell table:style-name="TableCell634">
            <text:p text:style-name="P635">20 балів</text:p>
          </table:table-cell>
        </table:table-row>
        <table:table-row table:style-name="TableRow636">
          <table:table-cell table:style-name="TableCell637">
            <text:p text:style-name="P638">1.3. Призові місця в<text:s/>конкурсах<text:s/>студентських наукових робіт: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7" text:continue-numbering="true">
              <text:list-item>
                <text:p text:style-name="P643">І місце</text:p>
              </text:list-item>
            </text:list>
          </table:table-cell>
          <table:table-cell table:style-name="TableCell644">
            <text:p text:style-name="P645">75 балів</text:p>
          </table:table-cell>
        </table:table-row>
        <table:table-row table:style-name="TableRow646">
          <table:table-cell table:style-name="TableCell647">
            <text:list text:style-name="LFO7" text:continue-numbering="true">
              <text:list-item>
                <text:p text:style-name="P648">ІІ місце</text:p>
              </text:list-item>
            </text:list>
          </table:table-cell>
          <table:table-cell table:style-name="TableCell649">
            <text:p text:style-name="P650">50 балів</text:p>
          </table:table-cell>
        </table:table-row>
        <table:table-row table:style-name="TableRow651">
          <table:table-cell table:style-name="TableCell652">
            <text:list text:style-name="LFO7" text:continue-numbering="true">
              <text:list-item>
                <text:p text:style-name="P653">ІІІ місце<text:s/></text:p>
              </text:list-item>
            </text:list>
          </table:table-cell>
          <table:table-cell table:style-name="TableCell654">
            <text:p text:style-name="P655">25 балів</text:p>
          </table:table-cell>
        </table:table-row>
        <table:table-row table:style-name="TableRow656">
          <table:table-cell table:style-name="TableCell657">
            <text:p text:style-name="P658">1.4. Призові місця в<text:s/>студентських олімпіадах<text:s/>з навчальних дисциплін або спеціальностей: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7" text:continue-numbering="true">
              <text:list-item>
                <text:p text:style-name="P663">І місце</text:p>
              </text:list-item>
            </text:list>
          </table:table-cell>
          <table:table-cell table:style-name="TableCell664">
            <text:p text:style-name="P665">75 балів</text:p>
          </table:table-cell>
        </table:table-row>
        <table:table-row table:style-name="TableRow666">
          <table:table-cell table:style-name="TableCell667">
            <text:list text:style-name="LFO7" text:continue-numbering="true">
              <text:list-item>
                <text:p text:style-name="P668">ІІ місце</text:p>
              </text:list-item>
            </text:list>
          </table:table-cell>
          <table:table-cell table:style-name="TableCell669">
            <text:p text:style-name="P670">50 балів</text:p>
          </table:table-cell>
        </table:table-row>
        <table:table-row table:style-name="TableRow671">
          <table:table-cell table:style-name="TableCell672">
            <text:list text:style-name="LFO7" text:continue-numbering="true">
              <text:list-item>
                <text:p text:style-name="P673">ІІІ місце<text:s/></text:p>
              </text:list-item>
            </text:list>
          </table:table-cell>
          <table:table-cell table:style-name="TableCell674">
            <text:p text:style-name="P675">25 балів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5. Участь у факультетській олімпіаді з дисципліни, постановка та модернізація лабораторних робіт,<text:s/>робота в гуртках за спеціальністю</text:p>
          </table:table-cell>
          <table:table-cell table:style-name="TableCell684">
            <text:p text:style-name="P685">25 балів</text:p>
          </table:table-cell>
        </table:table-row>
        <table:table-row table:style-name="TableRow686">
          <table:table-cell table:style-name="TableCell687" table:number-columns-spanned="2">
            <text:p text:style-name="P688">1.6. Відповідальність за бали, які нараховані студенту за науково-практичну діяльність та надані деканату відповідного факультету, покладається на начальника кафедри, на якій стипендіат здійснював вказану науково-практичну діяльність</text:p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2. Громадська діяльність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Робота у громадських організаціях, студентському самоврядуванні, виконання суспільно корисних робіт, старостат</text:p>
          </table:table-cell>
          <table:table-cell table:style-name="TableCell698">
            <text:p text:style-name="P699">70 балів</text:p>
          </table:table-cell>
        </table:table-row>
        <table:table-row table:style-name="TableRow700">
          <table:table-cell table:style-name="TableCell701" table:number-columns-spanned="2">
            <text:p text:style-name="P702">2.1. Відповідальність за бали, які нараховані студенту <text:s/>за громадську діяльність та надані деканату відповідного факультету покладається на деканат відповідного факультету</text:p>
          </table:table-cell>
          <table:covered-table-cell/>
        </table:table-row>
        <table:table-row table:style-name="TableRow703">
          <table:table-cell table:style-name="TableCell704">
            <text:p text:style-name="P705">3. Творча діяльність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Участь у художній самодіяльності.</text:p>
          </table:table-cell>
          <table:table-cell table:style-name="TableCell711">
            <text:p text:style-name="P712">70 балів</text:p>
          </table:table-cell>
        </table:table-row>
        <table:table-row table:style-name="TableRow713">
          <table:table-cell table:style-name="TableCell714" table:number-columns-spanned="2">
            <text:p text:style-name="P715">3.1. Відповідальність за бали, які нараховані студенту за творчу діяльність та надані деканату відповідного факультету, покладається на<text:s/><text:soft-page-break/>кураторів навчальних груп та деканат відповідного факультету</text:p>
          </table:table-cell>
          <table:covered-table-cell/>
        </table:table-row>
        <text:soft-page-break/>
        <table:table-row table:style-name="TableRow716">
          <table:table-cell table:style-name="TableCell717">
            <text:p text:style-name="P718">4. Спортивна діяльність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.1<text:s/>Участь у всеукраїнських та міжнародних спортивних змаганнях</text:p>
          </table:table-cell>
          <table:table-cell table:style-name="TableCell724">
            <text:p text:style-name="P725">100 балів</text:p>
          </table:table-cell>
        </table:table-row>
        <table:table-row table:style-name="TableRow726">
          <table:table-cell table:style-name="TableCell727">
            <text:p text:style-name="P728">4.2. Призові місця в<text:s/>у університетських та факультетських змагання:<text:s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7" text:continue-numbering="true">
              <text:list-item>
                <text:p text:style-name="P733">І місце</text:p>
              </text:list-item>
            </text:list>
          </table:table-cell>
          <table:table-cell table:style-name="TableCell734">
            <text:p text:style-name="P735">75 балів</text:p>
          </table:table-cell>
        </table:table-row>
        <table:table-row table:style-name="TableRow736">
          <table:table-cell table:style-name="TableCell737">
            <text:list text:style-name="LFO7" text:continue-numbering="true">
              <text:list-item>
                <text:p text:style-name="P738">ІІ місце</text:p>
              </text:list-item>
            </text:list>
          </table:table-cell>
          <table:table-cell table:style-name="TableCell739">
            <text:p text:style-name="P740">50 балів</text:p>
          </table:table-cell>
        </table:table-row>
        <table:table-row table:style-name="TableRow741">
          <table:table-cell table:style-name="TableCell742">
            <text:list text:style-name="LFO7" text:continue-numbering="true">
              <text:list-item>
                <text:p text:style-name="P743">ІІІ місце<text:s/></text:p>
              </text:list-item>
            </text:list>
          </table:table-cell>
          <table:table-cell table:style-name="TableCell744">
            <text:p text:style-name="P745">25 балів</text:p>
          </table:table-cell>
        </table:table-row>
        <table:table-row table:style-name="TableRow746">
          <table:table-cell table:style-name="TableCell747">
            <text:p text:style-name="P748">4.3 Участь в університетських та факультетських змаганнях</text:p>
          </table:table-cell>
          <table:table-cell table:style-name="TableCell749">
            <text:p text:style-name="P750">10 балів</text:p>
          </table:table-cell>
        </table:table-row>
        <table:table-row table:style-name="TableRow751">
          <table:table-cell table:style-name="TableCell752" table:number-columns-spanned="2">
            <text:p text:style-name="P753">4.4. Відповідальність за бали, які нараховані студенту за спортивну діяльність та надані деканату відповідного факультету, покладається на начальника кафедри фізичної підготовки</text:p>
          </table:table-cell>
          <table:covered-table-cell/>
        </table:table-row>
      </table:table>
      <text:p text:style-name="P754"/>
      <text:p text:style-name="P755"><text:span text:style-name="T756">Якщо сума балів студента за додатковим рейтингом перевищує визначене університетом максимальне значення</text:span><text:span text:style-name="T757"><text:s/>(40 балів)</text:span><text:span text:style-name="T758">, то його додатковий бал встановлюється на цьому максимальному значенні</text:span><text:span text:style-name="T759"><text:s/>(40 балів)</text:span><text:span text:style-name="T760">.</text:span></text:p>
      <text:p text:style-name="P761"/>
      <text:p text:style-name="P762"><text:span text:style-name="T763">4.5</text:span><text:span text:style-name="T764">. Д</text:span><text:span text:style-name="T765">о рейтингу не включаються особи, які:</text:span></text:p>
      <text:p text:style-name="P766"><text:span text:style-name="T767">– протягом навчального семестру до початку поточного семестрового контро</text:span><text:span text:style-name="T768">лю з будь-яко</text:span><text:span text:style-name="T769">ї</text:span><text:span text:style-name="T770"><text:s/>навчально</text:span><text:span text:style-name="T771">ї</text:span><text:span text:style-name="T772"><text:s/>дисципліни</text:span><text:span text:style-name="T773"><text:s/>набрали меншу кількість балів, ніж</text:span><text:span text:style-name="T774"><text:s/></text:span><text:span text:style-name="T775">кількість,<text:s/></text:span><text:span text:style-name="T776">визначена<text:s/></text:span><text:span text:style-name="T777">в університеті, як</text:span><text:span text:style-name="T778"><text:s/>межа незадовільного навчання</text:span><text:span text:style-name="T779"><text:s/>(менше 50 балів)</text:span><text:span text:style-name="T780">. Рішенн</text:span><text:span text:style-name="T781">ям<text:s/></text:span><text:span text:style-name="T782">ректора університету</text:span><text:span text:style-name="T783"><text:s/>таким особам може встановлюватися строк, протягом якого вони можуть покращити р</text:span><text:span text:style-name="T784">езультати навчання, але не<text:s/></text:span><text:span text:style-name="T785">пізніше</text:span><text:span text:style-name="T786"><text:s/>як до дати початку наступного навчального семестру згідно з навчальним планом за відповідною спе</text:span><text:span text:style-name="T787">ціальністю</text:span><text:span text:style-name="T788">. У разі</text:span><text:span text:style-name="T789">,</text:span><text:span text:style-name="T790"><text:s/>ко</text:span><text:span text:style-name="T791">ли у визначений строк академічн</text:span><text:span text:style-name="T792">у</text:span><text:span text:style-name="T793"><text:s/>заборгованість* не ліквідован</text:span><text:span text:style-name="T794">о</text:span><text:span text:style-name="T795">, здобувач вищої освіти підлягає відрахуванню з числа осіб, які навчаються за державним замовленням;</text:span></text:p>
      <text:p text:style-name="P796">– станом на перше число місяця, що настає після закінчення семестрового контролю згідно з навчальним планом, мають академічну заборгованість*;</text:p>
      <text:p text:style-name="P797">– під час семестрового контролю здійснювали повторне складення контрольних заходів з метою покращення отриманих раніше оцінок**;</text:p>
      <text:p text:style-name="P798"><text:span text:style-name="T799">– до дати завершення семестрового контролю, визначеного навчальним планом, не склали с</text:span><text:span text:style-name="T800">еместров</text:span><text:span text:style-name="T801">ого</text:span><text:span text:style-name="T802"><text:s/>контрол</text:span><text:span text:style-name="T803">ю</text:span><text:span text:style-name="T804"><text:s/>з будь-яко</text:span><text:span text:style-name="T805">ї</text:span><text:span text:style-name="T806"><text:s/>навчально</text:span><text:span text:style-name="T807">ї</text:span><text:span text:style-name="T808"><text:s/>дисципліни</text:span><text:span text:style-name="T809">.</text:span></text:p>
      <text:p text:style-name="P810"><text:span text:style-name="T811">Перед початком підведення підсумків кожного семестров</text:span><text:span text:style-name="T812">ого контролю<text:s/></text:span><text:span text:style-name="T813">в</text:span><text:span text:style-name="T814">чена рада<text:s/></text:span><text:span text:style-name="T815">університету,</text:span><text:span text:style-name="T816"><text:s/>з урахуванням видатків на стипендіальне забезпечення, затверджених<text:s/></text:span><text:span text:style-name="T817">в Університеті</text:span><text:span text:style-name="T818">, визначає однаковий<text:s/></text:span><text:span text:style-name="T819">для всіх факультетів</text:span><text:span text:style-name="T820">, курсів та спец</text:span><text:span text:style-name="T821">іальностей</text:span><text:span text:style-name="T822"><text:s/>ліміт стипендіатів, яким буде призначатися академічна стипендія за результатами такого семестрового<text:s/></text:span><text:soft-page-break/><text:span text:style-name="T823">контролю. Цей показник встановлюється у<text:s/></text:span><text:span text:style-name="T824">відсотках (у діапазоні<text:s/></text:span><text:span text:style-name="T825"><text:s/>45</text:span><text:span text:style-name="T826"><text:s/>%</text:span><text:span text:style-name="T827">) фактичної кількості студентів<text:s/></text:span><text:span text:style-name="T828">у</text:span><text:span text:style-name="T829">ніверситету</text:span><text:span text:style-name="T830">, які навчаються за державним замовл</text:span><text:span text:style-name="T831">енням на певному факультеті, курсі за певною спеціальністю</text:span><text:span text:style-name="T832"><text:s/>станом на перше число місяця, наступного за датою закінчення семестрового контролю згідно з навчальними планами для від</text:span><text:span text:style-name="T833">повідних факультетів</text:span><text:span text:style-name="T834">, курсів та спеціальност</text:span><text:span text:style-name="T835">ей</text:span><text:span text:style-name="T836">.</text:span></text:p>
      <text:p text:style-name="P837"><text:span text:style-name="T838">Перед початком підведення підсумків семестрового контролю за другий  семестр відповідного навчального року також встановлюється ліміт осіб</text:span><text:span text:style-name="T839"><text:s/>(45 % фактичної кількості студентів університету за державним замовленням)</text:span><text:span text:style-name="T840">, які зараховані на перший рік навчання і яким до першого семестрового контролю буде призначатися академічна стипендія на підставі конкурсного бала, здобутого<text:s/></text:span><text:span text:style-name="T841">під час вступу до<text:s/></text:span><text:span text:style-name="T842">університету</text:span><text:span text:style-name="T843">.</text:span></text:p>
      <text:p text:style-name="P844"/>
      <text:p text:style-name="P845">5. Виплата стипендій студентам<text:s/></text:p>
      <text:p text:style-name="P846">5.1.<text:s/>Виплата стипендії<text:s/>студентам університету, які навчаються за державним замовленням, які реалізували право на академічну мобільність при одночасному збереженні статусу здобувача вищої освіти за державним (регіональним) замовленням за денною формою навчання в університеті<text:s/>за основним місцем навчання і не отримували регулярної безповоротної фіксованої фінансової підтримки у грошовій формі протягом всього строку навчання за програмою академічної мобільності в іншому навчальному закладі відповідно до пункту 2.7. цього Положення, здійснюється:</text:p>
      <text:p text:style-name="P847"><text:span text:style-name="T848">–</text:span><text:span text:style-name="T849"><text:s/></text:span><text:span text:style-name="T850">у разі, коли строк навчання в іншому навчальному закладі не перевищує одного семестру, — у розмірі, що призначений стипе</text:span><text:span text:style-name="T851">ндіату<text:s/></text:span><text:span text:style-name="T852">університетом</text:span><text:span text:style-name="T853"><text:s/>за основним місцем навчання за результатами останнього семестрового конт</text:span><text:span text:style-name="T854">ролю відповідно до цього По</text:span><text:span text:style-name="T855">ложення</text:span><text:span text:style-name="T856">;</text:span></text:p>
      <text:p text:style-name="P857"><text:span text:style-name="T858">–</text:span><text:span text:style-name="T859"><text:s text:c="2"/></text:span><text:span text:style-name="T860">у разі, коли строк навчання в іншому навчальному закладі перевищує один семестр,<text:s/></text:span><text:span text:style-name="T861">–</text:span><text:span text:style-name="T862"><text:s/>протягом першого семестру навчання в іншому навчальному закладі у розмірі, що призначений</text:span><text:span text:style-name="T863"><text:s/>стипендіату<text:s/></text:span><text:span text:style-name="T864">університетом</text:span><text:span text:style-name="T865"><text:s/>за основним місцем навчання за результатами останнього семестрового конт</text:span><text:span text:style-name="T866">ролю відповідно до цього По</text:span><text:span text:style-name="T867">ложення</text:span><text:span text:style-name="T868">.</text:span></text:p>
      <text:p text:style-name="P869"><text:span text:style-name="T870">Питання подальшого призначення стипендії вирішується стипендіальною комісією після повернення здобувача вищ</text:span><text:span text:style-name="T871">ої освіти до<text:s/></text:span><text:span text:style-name="T872">Університету</text:span><text:span text:style-name="T873"><text:s/></text:span><text:span text:style-name="T874">для</text:span><text:span text:style-name="T875"><text:s/>навчання за таких умов:</text:span></text:p>
      <text:p text:style-name="P876">–<text:s/>визнання результатів, отриманих під час навчання за програмою академічної мобільності в іншому вищому навчальному закладі, не призвело до збільшення строку навчання особи за відповідним освітнім ступенем та спеціальністю порівняно з нормативним;</text:p>
      <text:p text:style-name="P877"><text:span text:style-name="T878">–</text:span><text:span text:style-name="T879"><text:s/></text:span><text:span text:style-name="T880">у разі наявності за результатами навчання за програмою академічної мобільності у здобувача вищої освіти академічної заборгованості*</text:span><text:span text:style-name="T881">,</text:span><text:span text:style-name="T882"><text:s/>така заборгованість повинна бути ліквідована у встановленому законодавством порядку до закінчення першого після повернення особи семестрового контролю згідно з навчальним планом за відповідним курсом та спеціа</text:span><text:span text:style-name="T883">льністю</text:span><text:span text:style-name="T884"><text:s/>в університеті</text:span><text:span text:style-name="T885"><text:s/>за основним місцем навчання</text:span><text:span text:style-name="T886">;</text:span></text:p>
      <text:p text:style-name="P887"><text:span text:style-name="T888">–</text:span><text:span text:style-name="T889"><text:s/></text:span><text:span text:style-name="T890">я</text:span><text:span text:style-name="T891">кщо на дату закінчення першого після повернення студента</text:span><text:span text:style-name="T892"><text:s/>до університету, який навчає</text:span><text:span text:style-name="T893">ться за державним замовленням,</text:span><text:span text:style-name="T894"><text:s/>семестрового<text:s/></text:span><text:soft-page-break/><text:span text:style-name="T895">контролю згідно з навчальним планом за відповідним курсом та спеціал</text:span><text:span text:style-name="T896">ьністю<text:s/></text:span><text:span text:style-name="T897">в університеті</text:span><text:span text:style-name="T898"><text:s/>за основним місцем навчання здобувач вищої освіти не має академічної заборгованості*,  питання призначення стипендії вирішується стипендіальною комі</text:span><text:span text:style-name="T899">сією відповідно до цього По</text:span><text:span text:style-name="T900">ложення</text:span><text:span text:style-name="T901"><text:s/>на загальних підстава</text:span><text:span text:style-name="T902">;</text:span></text:p>
      <text:p text:style-name="P903"><text:span text:style-name="T904">–</text:span><text:span text:style-name="T905"><text:s/></text:span><text:span text:style-name="T906">у</text:span><text:span text:style-name="T907"><text:s/>ра</text:span><text:span text:style-name="T908">зі</text:span><text:span text:style-name="T909">,</text:span><text:span text:style-name="T910"><text:s/>коли строк навчання студента</text:span><text:span text:style-name="T911"><text:s/>університету,</text:span><text:span text:style-name="T912"><text:s/></text:span><text:span text:style-name="T913">який навчає</text:span><text:span text:style-name="T914">ться за державним замовленням,</text:span><text:span text:style-name="T915"><text:s/>в іншому навчальному закладі перевищував один семестр і така особа ліквідувала академічну заборгованість відповідно</text:span><text:span text:style-name="T916"><text:s/>до абзацу шостого цього пункту</text:span><text:span text:style-name="T917"><text:s/>та у разі позитивного рішення стипендіальної комісії особі виплачується стипендія, що не була виплачена за весь період її навчання за програмою академічної мобільності в іншому навчальному закладі на території України чи поза її межами, у повному обсязі.</text:span></text:p>
      <text:p text:style-name="P918"/>
      <text:p text:style-name="P919"><text:span text:style-name="T920">5</text:span><text:span text:style-name="T921">.</text:span><text:span text:style-name="T922">2</text:span><text:span text:style-name="T923">.</text:span><text:span text:style-name="T924"><text:s/>Академічна стипендія у мінімальному розмірі призначається:</text:span></text:p>
      <text:p text:style-name="P925"><text:span text:style-name="T926">- с</text:span><text:span text:style-name="T927">тудентам</text:span><text:span text:style-name="T928"><text:s/>університету</text:span><text:span text:style-name="T929">, які в межах ліміту стипендіатів, визначеного відповідно до абзацу<text:s/></text:span><text:span text:style-name="T930">сьомого</text:span><text:span text:style-name="T931"><text:s/>пункту<text:s/></text:span><text:span text:style-name="T932">4.5</text:span><text:span text:style-name="T933">.</text:span><text:span text:style-name="T934"><text:s/>цього П</text:span><text:span text:style-name="T935">оложення</text:span><text:span text:style-name="T936">, згідно з рейтингом займають вищі позиції;</text:span></text:p>
      <text:p text:style-name="P937"><text:span text:style-name="T938">-<text:s/></text:span><text:span text:style-name="T939">студентам першого року навчання до першого семестрового контролю на підставі конкурсного бала, отриманого під час вступу до навчального закладу, в межах ліміту стипендіатів, визначеного відповідно до абзацу<text:s/></text:span><text:span text:style-name="T940">сьомого</text:span><text:span text:style-name="T941"><text:s/>пункту<text:s/></text:span><text:span text:style-name="T942">4.5</text:span><text:span text:style-name="T943">.</text:span><text:span text:style-name="T944"><text:s/>цього П</text:span><text:span text:style-name="T945">оложення</text:span><text:span text:style-name="T946">.</text:span></text:p>
      <text:p text:style-name="P947"/>
      <text:p text:style-name="P948"><text:span text:style-name="T949">6</text:span><text:span text:style-name="T950">. Види<text:s/></text:span><text:span text:style-name="T951">та розміри соціальних</text:span><text:span text:style-name="T952"><text:s/>стипенді</text:span><text:span text:style-name="T953">й</text:span><text:span text:style-name="T954"><text:s/></text:span><text:span text:style-name="T955">для студентів університету,<text:s/></text:span><text:span text:style-name="T956">які навчаються за державним замовленням</text:span></text:p>
      <text:p text:style-name="P957"><text:span text:style-name="T958">6</text:span><text:span text:style-name="T959">.</text:span><text:span text:style-name="T960">1.</text:span><text:span text:style-name="T961"><text:s/>Соціальна стипендія у розмірі та порядку, визначеному Кабінетом Міністрів України, в обов’язковому порядку виплачується студентам</text:span><text:span text:style-name="T962"><text:s/>університету</text:span><text:span text:style-name="T963">,</text:span><text:span text:style-name="T964"><text:s/>які навчаються за державним замовленням та</text:span><text:span text:style-name="T965"><text:s/>які за результатами навчального семестру не мають академічної заборгованості</text:span><text:span text:style-name="T966"><text:s/></text:span><text:span text:style-name="T967">(</text:span><text:span text:style-name="T968">у разі,<text:s/></text:span><text:span text:style-name="T969">коли:</text:span><text:span text:style-name="T970"><text:s/></text:span><text:span text:style-name="T971">протягом навчального семестру до початку поточного семестрового контролю, визначеного навчальним планом, особа з будь-якого навчального предмета (дисципліни) набрала менше балів, ніж визначена<text:s/></text:span><text:span text:style-name="T972">в Університеті</text:span><text:span text:style-name="T973"><text:s/>закладі межа незадовільного навчання</text:span><text:span text:style-name="T974"><text:s/>(менше 50 балів)</text:span><text:span text:style-name="T975"><text:s/>та<text:s/></text:span><text:span text:style-name="T976">під час се</text:span><text:span text:style-name="T977">местрового контролю з будь-яко</text:span><text:span text:style-name="T978">ї</text:span><text:span text:style-name="T979"><text:s/>навчально</text:span><text:span text:style-name="T980">ї</text:span><text:span text:style-name="T981"><text:s/>дисципліни</text:span><text:span text:style-name="T982"><text:s/>особа отримала менше балів, ніж визначена у навчальному закладі межа незадовільного навчання</text:span><text:span text:style-name="T983"><text:s/>(менше 50</text:span><text:span text:style-name="T984"><text:s/>балів))</text:span><text:span text:style-name="T985">, незадовільних результатів навчання, включені до рейт</text:span><text:span text:style-name="T986">ингу відповідно до цього По</text:span><text:span text:style-name="T987">ложення</text:span><text:span text:style-name="T988"><text:s/>та належать до однієї з таких категорій:</text:span></text:p>
      <text:p text:style-name="P989">1) діти-сироти, діти, позбавлені батьківського піклування, особи з їх числа, а також особи, які в період навчання у віці від 18 до 23 років залишилися без батьків;</text:p>
      <text:p text:style-name="P990">2) особи, які згідно із Законом України “Про статус і соціальний захист громадян, які постраждали внаслідок Чорнобильської катастрофи” мають пільги під час призначення стипендії;</text:p>
      <text:soft-page-break/>
      <text:p text:style-name="P991">3) особи, які відповідно до статті 5 Закону України “Про підвищення престижності шахтарської праці” мають право на призначення соціальних стипендій;</text:p>
      <text:p text:style-name="P992"><text:span text:style-name="T993">4) особи, яким Законом України “Про внесення змін до деяких законів України щодо державної підтримки учасників бойових дій та їхніх дітей, дітей, один із батьків яких загинув у районі проведення антитерористичних операцій, бойових дій чи збройних конфліктів або під час масових акцій громадянського протесту, дітей, зареєстрованих як внутрішньо переміщені особи, для здобуття професійно-технічної та вищої освіти” гарантується призначення соціальної стипендії.</text:span></text:p>
      <text:p text:style-name="P994"/>
      <text:p text:style-name="P995"><text:span text:style-name="T996">6</text:span><text:span text:style-name="T997">.</text:span><text:span text:style-name="T998">2</text:span><text:span text:style-name="T999">.</text:span><text:span text:style-name="T1000"><text:s/>Особи, зазначені у пункті<text:s/></text:span><text:span text:style-name="T1001">6</text:span><text:span text:style-name="T1002">.1.</text:span><text:span text:style-name="T1003"><text:s/>цього П</text:span><text:span text:style-name="T1004">оложення</text:span><text:span text:style-name="T1005">, які вперше претендують або поновлюють право на призначення соціальної стипендії, подають до стипендіальної комісії у встановленому порядку відповідне письмове звернення із зазначенням дати та документи, що підтверджують їх право на отримання пільг та гарантій на стипендіальне забезпечення згідно з нормативно-правовими актами.</text:span></text:p>
      <text:p text:style-name="P1006"><text:span text:style-name="T1007">Якщо стипендіальна комісія вперше розглядає питання про призначення особі соціальної стипендії і при цьому заявник має право на призначення соціальної стипендії одночасно за кількома підставами, визначеними пунктом<text:s/></text:span><text:span text:style-name="T1008">6</text:span><text:span text:style-name="T1009">.1.</text:span><text:span text:style-name="T1010"><text:s/>цього П</text:span><text:span text:style-name="T1011">равила</text:span><text:span text:style-name="T1012">, за вільним вибором особи у письмовому зверненні зазначається тільки одна підстава для призначення тільки однієї соціальної стипендії.</text:span></text:p>
      <text:p text:style-name="P1013">Стипендіальна комісія протягом трьох робочих днів з дня отримання письмового звернення приймає рішення щодо наявності в особи права на отримання стипендії. У разі прийняття стипендіальною комісією позитивного рішення відповідна соціальна стипендія виплачується з дати звернення.</text:p>
      <text:p text:style-name="P1014"/>
      <text:p text:style-name="P1015">6.3. У разі,<text:s/>коли за результатами навчання успішність осіб, зазначених у пункті 6.1.<text:s/>цього Положення, а саме: студенти університету відповідно до абзацу сьомого пункту 4.5.<text:s/>цього Положення<text:s/>займають найвищі рейтингові позиції і мають право на призначення академічних стипендій за особливі успіхи у навчанні у межах установленого ліміту стипендіатів, додатково до соціальної стипендії, що виплачується таким особам згідно з пунктом 6.1. цього Положення, за рахунок коштів,<text:s/>передбачених в університеті<text:s/>для виплати академічних стипендій, здобувачу вищої освіти виплачуються кошти, що складають різницю між розміром академічної стипендії, що призначається студентам університету, які навчаються за державним замовленням та які займають у рейтингу найвищі позиції і мають право на призначення академічних стипендій за особливі успіхи у навчанні, та розміром соціальної стипендії, що виплачується у встановленому законодавством порядку Мінсоцполітики особам, які належать до окремих категорій громадян, яким на підставі законодавчих актів надані державні пільги і гарантії з виплати соціальних стипендій.</text:p>
      <text:p text:style-name="P1016"/>
      <text:soft-page-break/>
      <text:p text:style-name="P1017">6.4. Особам, зазначеним у пункті 6.1. цього Положення, які мають право на призначення соціальних<text:s/>стипендій згідно з цим Положенням, розмір соціальної стипендії, визначеної відповідно до пунктів 6.1. і 6.3 цього Положення,<text:s/>збільшується:</text:p>
      <text:p text:style-name="P1018">– студентам університету, які навчаються за державним замовленням та які є інвалідами по зору і слуху, — на 50 відсотків*** мінімальної ординарної (звичайної) академічної стипендії;</text:p>
      <text:p text:style-name="P1019"><text:span text:style-name="T1020">–</text:span><text:span text:style-name="T1021"><text:s/></text:span><text:span text:style-name="T1022">студентам університету, які навчаються за державним замовленням <text:s/>з числа осіб, що входили до складу військових формувань і за рішенням відповідних державних органів направлені для участі в операціях з підтримання миру і безпеки або відряджені до держав, в яких велися бойові дії,<text:s/></text:span><text:span text:style-name="T1023">–</text:span><text:span text:style-name="T1024"><text:s/>30</text:span><text:span text:style-name="T1025"> </text:span><text:span text:style-name="T1026">відсотків***.</text:span></text:p>
      <text:p text:style-name="P1027"/>
      <text:p text:style-name="P1028">Примітки:</text:p>
      <text:p text:style-name="P1029"/>
      <text:p text:style-name="P1030">* Академічна заборгованість виникає у разі, коли:</text:p>
      <text:p text:style-name="P1031"><text:span text:style-name="T1032">–<text:s/></text:span>протягом навчального семестру до початку поточного семестрового контролю, визначеного навчальним планом, особа з будь-якого навчального предмета (дисципліни) набрала менше балів, ніж визначена у навчальному закладі межа незадовільного навчання;</text:p>
      <text:p text:style-name="P1033"><text:span text:style-name="T1034">–</text:span><text:s/>під час семестрового контролю з будь-якого навчального предмета (дисципліни) особа отримала менше балів, ніж визначена у навчальному закладі межа незадовільного навчання.</text:p>
      <text:p text:style-name="P1035">** Абзац<text:s/><text:span text:style-name="T1036">п’ятий</text:span><text:s/>пункту<text:s/><text:span text:style-name="T1037">4.5.</text:span><text:s/>цього П<text:span text:style-name="T1038">оложення</text:span><text:s/>застосовується починаючи із семестрового контролю за другий семестр 2016/17 навчального року.</text:p>
      <text:p text:style-name="P1039">*** У разі<text:span text:style-name="T1040">,</text:span><text:s/>коли розмір стипендії, розрахований відповідно до цього По<text:span text:style-name="T1041">ложення</text:span>, визначений у гривнях з копійками, розмір такої стипендії заокруглюється до найближчого цілого числа, більшого за розрахункове.</text:p>
      <text:p text:style-name="P1042"/>
      <text:p text:style-name="P1043">ПОГОДЖЕНО:</text:p>
      <text:p text:style-name="P1044"/>
      <text:p text:style-name="P1045">Начальник відділу економіки і фінансів<text:s/></text:p>
      <text:p text:style-name="P1046">(головний бухгалтер)</text:p>
      <text:p text:style-name="P1047">підполковник служби цивільного захисту<text:s/><text:s text:c="29"/>Л.І.Чистякова</text:p>
      <text:p text:style-name="P1048"/>
      <text:p text:style-name="P1049">Начальник юридичного сектора<text:s/></text:p>
      <text:p text:style-name="P1050">майор<text:s/>служби цивільного захисту <text:s text:c="43"/><text:s text:c="2"/><text:s/>В.Д. Тогобицька</text:p>
      <text:p text:style-name="P1051"/>
      <text:p text:style-name="P1052">Голова ради<text:s/>студентського</text:p>
      <text:p text:style-name="P1053">самоврядування університету <text:s text:c="7"/><text:s text:c="45"/></text:p>
      <text:p text:style-name="P1054">рядовий служби цивільного захисту <text:s text:c="38"/>А.В. Дядченко</text:p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language="uk" fo:country="UA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western" style:display-name="western" style:family="paragraph" style:parent-style-name="Обычный">
      <style:paragraph-properties fo:margin-top="0.069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2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22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31T09:43:00Z</meta:creation-date>
    <dc:date>2017-01-31T09:43:00Z</dc:date>
    <meta:print-date>2017-01-25T13:56:00Z</meta:print-date>
    <meta:template xlink:href="Normal" xlink:type="simple"/>
    <meta:editing-cycles>2</meta:editing-cycles>
    <meta:editing-duration>PT0S</meta:editing-duration>
    <meta:document-statistic meta:page-count="14" meta:paragraph-count="62" meta:word-count="4677" meta:character-count="31277" meta:row-count="222" meta:non-whitespace-character-count="26662"/>
  </office:meta>
</office:document-meta>
</file>