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ohit Devanagari" svg:font-family="Lohit Devanagari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187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fo:font-weight="bold" style:font-weight-asian="bold" fo:font-style="italic" style:font-style-asian="italic" style:font-size-complex="10pt"/>
    </style:style>
    <style:style style:name="P3" style:parent-style-name="Обычный" style:family="paragraph">
      <style:paragraph-properties fo:widows="0" fo:orphans="0" fo:text-align="center"/>
      <style:text-properties style:font-style-complex="italic" fo:font-size="4pt" style:font-size-asian="4pt" style:font-size-complex="10pt" fo:language="uk" fo:country="UA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widows="0" fo:orphans="0" fo:text-align="center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widows="0" fo:orphans="0" fo:text-align="center"/>
      <style:text-properties fo:font-size="4pt" style:font-size-asian="4pt" style:font-size-complex="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fo:font-size="14pt" style:font-size-asian="14pt" style:font-size-complex="19pt" fo:language="uk" fo:country="UA"/>
    </style:style>
    <style:style style:name="P12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3" style:parent-style-name="Основнойшрифтабзаца" style:family="text">
      <style:text-properties fo:font-size="14pt" style:font-size-asian="14pt" style:font-size-complex="19pt" fo:language="uk" fo:country="UA"/>
    </style:style>
    <style:style style:name="P14" style:parent-style-name="Обычный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fo:font-weight="bold" style:font-weight-asian="bold" fo:letter-spacing="0.0125in" style:text-scale="115%" fo:font-size="18pt" style:font-size-asian="18pt" style:font-size-complex="28pt" fo:language="uk" fo:country="UA"/>
    </style:style>
    <style:style style:name="P16" style:parent-style-name="Обычный" style:family="paragraph">
      <style:paragraph-properties fo:text-align="center"/>
      <style:text-properties fo:font-size="10pt" style:font-size-asian="10pt" style:font-size-complex="10pt" fo:language="uk" fo:country="UA"/>
    </style:style>
    <style:style style:name="P17" style:parent-style-name="Обычный" style:family="paragraph">
      <style:paragraph-properties fo:text-align="center" fo:margin-right="-0.0041in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0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5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30" style:parent-style-name="Основнойшрифтабзаца" style:family="text">
      <style:text-properties fo:language="uk" fo:country="UA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P36" style:parent-style-name="Обычный" style:family="paragraph">
      <style:paragraph-properties fo:text-align="justify" fo:margin-right="-0.0993in"/>
    </style:style>
    <style:style style:name="T37" style:parent-style-name="Основнойшрифтабзаца" style:family="text">
      <style:text-properties fo:color="#FFFFFF" style:text-underline-type="single" style:text-underline-style="solid" style:text-underline-width="auto" style:text-underline-mode="continuous" fo:language="uk" fo:country="UA"/>
    </style:style>
    <style:style style:name="T38" style:parent-style-name="Основнойшрифтабзаца" style:family="text">
      <style:text-properties style:text-underline-type="single" style:text-underline-style="solid" style:text-underline-width="auto" style:text-underline-mode="continuous" fo:language="uk" fo:country="UA"/>
    </style:style>
    <style:style style:name="P39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TableColumn41" style:family="table-column">
      <style:table-column-properties style:column-width="2.45in"/>
    </style:style>
    <style:style style:name="Table40" style:family="table">
      <style:table-properties style:width="2.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Основнойтекст2" style:family="paragraph">
      <style:paragraph-properties fo:text-align="justify" fo:margin-bottom="0in" fo:line-height="100%"/>
      <style:text-properties fo:language="uk" fo:country="UA"/>
    </style:style>
    <style:style style:name="P45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P46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P47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P48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text-align="justify" fo:text-indent="0.4916in" fo:background-color="#FFFFFF"/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uk" fo:country="UA"/>
    </style:style>
    <style:style style:name="P52" style:parent-style-name="Обычный" style:family="paragraph">
      <style:paragraph-properties fo:text-align="justify" fo:background-color="#FFFFFF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 fo:text-indent="0.2479in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ableColumn60" style:family="table-column">
      <style:table-column-properties style:column-width="1.4173in"/>
    </style:style>
    <style:style style:name="TableColumn61" style:family="table-column">
      <style:table-column-properties style:column-width="5.2291in"/>
    </style:style>
    <style:style style:name="Table59" style:family="table">
      <style:table-properties style:width="6.646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text-properties fo:font-size="14pt" style:font-size-asian="14pt" style:font-size-complex="14pt" fo:language="uk" fo:country="UA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text-properties fo:font-size="14pt" style:font-size-asian="14pt" style:font-size-complex="14pt" fo:language="uk" fo:country="UA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TableRow72" style:family="table-row">
      <style:table-row-properties style:min-row-height="0.873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Обычный" style:family="paragraph">
      <style:text-properties fo:font-size="14pt" style:font-size-asian="14pt" style:font-size-complex="14pt" fo:language="uk" fo:country="UA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77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letter-spacing="-0.0027in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letter-spacing="-0.0027in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letter-spacing="-0.0027in"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88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justify" fo:margin-bottom="0.0833in" fo:margin-left="0.4958in" fo:text-indent="-0.2479in">
        <style:tab-stops>
          <style:tab-stop style:type="left" style:position="0.0041in"/>
        </style:tab-stops>
      </style:paragraph-properties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 fo:margin-left="0.25in">
        <style:tab-stops/>
      </style:paragraph-properties>
      <style:text-properties fo:font-size="6pt" style:font-size-asian="6pt" style:font-size-complex="6pt" fo:language="uk" fo:country="UA"/>
    </style:style>
    <style:style style:name="TableRow93" style:family="table-row">
      <style:table-row-properties style:min-row-height="0.499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Обычный" style:family="paragraph">
      <style:text-properties fo:font-size="14pt" style:font-size-asian="14pt" style:font-size-complex="14pt" fo:language="uk" fo:country="UA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 fo:text-indent="0.4916in"/>
      <style:text-properties fo:font-size="14pt" style:font-size-asian="14pt" style:font-size-complex="14pt" fo:language="uk" fo:country="UA"/>
    </style:style>
    <style:style style:name="P100" style:parent-style-name="Основнойтекст2" style:family="paragraph">
      <style:paragraph-properties fo:text-align="justify" fo:margin-bottom="0in" fo:line-height="100%"/>
      <style:text-properties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 fo:text-indent="0.5in"/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P105" style:parent-style-name="Обычный" style:family="paragraph">
      <style:text-properties fo:font-size="14pt" style:font-size-asian="14pt" style:font-size-complex="14pt" fo:language="uk" fo:country="UA"/>
    </style:style>
    <style:style style:name="P106" style:parent-style-name="Обычный" style:family="paragraph">
      <style:text-properties fo:font-size="14pt" style:font-size-asian="14pt" style:font-size-complex="14pt" fo:language="uk" fo:country="UA"/>
    </style:style>
    <style:style style:name="P107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.13781in 0.18509in 0.04332in 0.28354in)"/>
    </style:style>
  </office:automatic-styles>
  <office:body>
    <office:text text:use-soft-page-breaks="true">
      <text:p text:style-name="P1"><text:span text:style-name="T2"><draw:frame draw:style-name="a0" draw:name="Рисунок 7" text:anchor-type="as-char" svg:x="0in" svg:y="0in" svg:width="0.51389in" svg:height="0.70833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ДСНС УКРАЇНИ</text:span></text:p>
            <text:p text:style-name="P10"/>
            <text:p text:style-name="P11">НАЦІОНАЛЬНИЙ УНІВЕРСИТЕТ ЦИВІЛЬНОГО ЗАХИСТУ УКРАЇНИ</text:p>
            <text:p text:style-name="P12"><text:span text:style-name="T13">(НУЦЗ України)</text:span></text:p>
          </table:table-cell>
        </table:table-row>
      </table:table>
      <text:p text:style-name="P14"><text:span text:style-name="T15">НАКАЗ</text:span></text:p>
      <text:p text:style-name="P16">(з основної діяльності)</text:p>
      <text:p text:style-name="P17"><text:span text:style-name="T18"><text:s text:c="4"/>2</text:span><text:span text:style-name="T19">7</text:span><text:span text:style-name="T20"><text:s/></text:span><text:span text:style-name="T21">грудня</text:span><text:span text:style-name="T22"><text:s/>201</text:span><text:span text:style-name="T23">7</text:span><text:span text:style-name="T24"><text:s/>року</text:span><text:span text:style-name="T25"><text:tab/></text:span><text:span text:style-name="T26"><text:tab/></text:span><text:span text:style-name="T27"><text:tab/>м. Харків</text:span><text:span text:style-name="T28"><text:tab/></text:span><text:span text:style-name="T29"><text:tab/></text:span><text:span text:style-name="T30"><text:tab/></text:span><text:span text:style-name="T31"><text:tab/><text:s text:c="8"/>№<text:s/></text:span><text:span text:style-name="T32"><text:s text:c="4"/></text:span><text:span text:style-name="T33">239</text:span><text:span text:style-name="T34"><text:s text:c="2"/></text:span><text:span text:style-name="T35">.</text:span></text:p>
      <text:p text:style-name="P36"><text:span text:style-name="T37">.</text:span><text:span text:style-name="T38"><text:s/></text:span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Про затвердження складу комісії з питань організаційно-штатної роботи<text:s/></text:p>
          </table:table-cell>
        </table:table-row>
      </table:table>
      <text:p text:style-name="P45"/>
      <text:p text:style-name="P46"/>
      <text:p text:style-name="P47"/>
      <text:p text:style-name="P48"/>
      <text:p text:style-name="P49">Відповідно до наказу МНС України від 20.06.2006 року № 380 «Про затвердження Інструкції про організацію та здійснення організаційно-штатної роботи в МНС України» та для узгодженого вирішення організаційно-штатних питань в університеті<text:s/></text:p>
      <text:p text:style-name="P50"/>
      <text:p text:style-name="P51">НАКАЗУЮ:</text:p>
      <text:p text:style-name="P52"/>
      <text:p text:style-name="P53"><text:span text:style-name="T54">1. З</text:span><text:span text:style-name="T55">атвердити склад Комісії<text:s/></text:span><text:span text:style-name="T56">з питань організаційно-штатної роботи Національного університету цивільного захисту України</text:span><text:span text:style-name="T57">: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Голова комісії</text:p>
          </table:table-cell>
          <table:table-cell table:style-name="TableCell65">
            <text:list text:style-name="LFO2" text:continue-numbering="true">
              <text:list-item>
                <text:p text:style-name="P66">ПОПОВ Вадим Михайлович,<text:s/>проректор з персоналу, полковник служби цивільного захисту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Заступник голови комісії</text:p>
          </table:table-cell>
          <table:table-cell table:style-name="TableCell70">
            <text:list text:style-name="LFO2" text:continue-numbering="true">
              <text:list-item>
                <text:p text:style-name="P71">НАЗАРОВ Олег Олександрович, проректор з<text:s/>навчальної та<text:s/>методичної роботи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Члени комісії</text:p>
          </table:table-cell>
          <table:table-cell table:style-name="TableCell75">
            <text:list text:style-name="LFO2" text:continue-numbering="true">
              <text:list-item>
                <text:p text:style-name="P76">АНДРОНОВ Володимир Анатолійович,<text:s/>проректор з наукової роботи -<text:s/>начальник науково-дослідного центру,<text:s/>полковник<text:s/>служби цивільного захисту</text:p>
              </text:list-item>
              <text:list-item>
                <text:p text:style-name="P77"><text:span text:style-name="T78">КОВРЕГІН Володимир<text:s/></text:span><text:span text:style-name="T79">Володимирович,</text:span><text:span text:style-name="T80"><text:s/></text:span><text:span text:style-name="T81">перший проректор</text:span><text:span text:style-name="T82">,</text:span><text:span text:style-name="T83"><text:s/></text:span><text:span text:style-name="T84">полковник <text:s/>служби цивільного захисту</text:span></text:p>
              </text:list-item>
              <text:list-item>
                <text:p text:style-name="P85">КУФЛІЄВСЬКИЙ Андрій Станіславович,<text:s/>начальник соціально-психологічного факультету,<text:s/>полковник служби цивільного захисту</text:p>
              </text:list-item>
              <text:list-item>
                <text:p text:style-name="P86">МЄТЄЛЬОВ Олександр Володимирович, декан факультету техногенно-екологічної безпеки</text:p>
              </text:list-item>
              <text:list-item>
                <text:p text:style-name="P87">НЕДІЛЬКО Ірина Анатоліївна,<text:s/>начальник відділу персоналу,<text:s/>полковник служби цивільного захисту</text:p>
              </text:list-item>
              <text:list-item>
                <text:p text:style-name="P88">РОМІН Андрій Вячеславович,<text:s/>начальник факультету<text:s/>пожежної безпеки,<text:s/>полковник служби цивільного захисту<text:s/></text:p>
              </text:list-item>
              <text:list-item>
                <text:p text:style-name="P89">ТИТАРЕНКО Андрій Вікторович,<text:s/>начальник факультету оперативно-рятувальних сил, полковник служби цивільного захисту</text:p>
              </text:list-item>
              <text:list-item>
                <text:p text:style-name="P90">УДЯНСЬКИЙ Микола Миколайович,<text:s/>начальник факультету<text:s/>цивільного захисту, полковник служби цивільного захисту</text:p>
              </text:list-item>
              <text:list-item>
                <text:p text:style-name="P91">ЧИСТЯКОВА Лариса Іванівна,<text:s/>начальник <text:s/>відділу економіки і фінансів<text:s/>(головний бухгалтер),<text:s/>підполковник служби цивільного захисту</text:p>
              </text:list-item>
            </text:list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Секретар комісії</text:p>
          </table:table-cell>
          <table:table-cell table:style-name="TableCell96">
            <text:list text:style-name="LFO2" text:continue-numbering="true">
              <text:list-item>
                <text:p text:style-name="P97">ЦВАР Петро Володимирович,<text:s/>заступник начальника<text:s/>відділу персоналу,<text:s/>майор<text:s/>служби цивільного захисту</text:p>
              </text:list-item>
            </text:list>
          </table:table-cell>
        </table:table-row>
      </table:table>
      <text:p text:style-name="P98"/>
      <text:p text:style-name="P99">2.<text:s/>Вважати такими, що втратили<text:s/>чинність,<text:s/>пункт 3<text:s/>та додаток до<text:s/>наказу НУЦЗУ<text:s/>(з основної діяльності)<text:s/>від<text:s/>04.01.2016<text:s/>року № 1 «Про затвердження<text:s/>Положення та<text:s/>складу комісій університету», яким затверджений склад Комісії з питань організаційно-штатної роботи.</text:p>
      <text:p text:style-name="P100"/>
      <text:p text:style-name="P101">3. Контроль за виконанням цього наказу покласти на проректора з персоналу Попова В.М.</text:p>
      <text:p text:style-name="P102"/>
      <text:p text:style-name="P103"/>
      <text:p text:style-name="P104"/>
      <text:p text:style-name="P105">Ректор університету</text:p>
      <text:p text:style-name="P106">генерал-лейтенант служби цивільного захисту<text:tab/><text:s text:c="10"/><text:tab/><text:s/><text:tab/><text:s text:c="7"/>В.П. Садковий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ohit Devanagari" svg:font-family="Lohit Devanagari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Lohit Devanagari" style:letter-kerning="true" fo:font-size="12pt" style:font-size-asian="12pt" style:font-size-complex="12pt" fo:language="uk" fo:country="UA" style:language-asian="zh" style:country-asian="CN" style:language-complex="hi" style:country-complex="IN" fo:hyphenate="false"/>
    </style:style>
    <style:style style:name="Заголовок1Знак" style:display-name="Заголовок 1 Знак" style:family="text" style:parent-style-name="Основнойшрифтабзаца">
      <style:text-properties fo:font-size="14pt" style:font-size-asian="14pt" style:font-size-complex="12pt"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7187in"/>
      </text:list-level-style-number>
      <text:list-level-style-number text:level="2" text:style-name="WW_CharLFO1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1LVL4" style:num-suffix="." style:num-format="1">
        <style:list-level-properties text:space-before="1.9923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1LVL7" style:num-suffix="." style:num-format="1">
        <style:list-level-properties text:space-before="3.492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ля узгодженого вирішення організаційно-штатних питань університеті</dc:title>
    <meta:initial-creator>user_pers</meta:initial-creator>
    <dc:creator>User</dc:creator>
    <meta:creation-date>2018-01-29T12:54:00Z</meta:creation-date>
    <dc:date>2018-01-29T12:54:00Z</dc:date>
    <meta:print-date>2018-01-29T12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365" meta:row-count="16" meta:non-whitespace-character-count="2016"/>
  </office:meta>
</office:document-meta>
</file>