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tiqua" svg:font-family="Antiqua" style:font-family-generic="swiss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fals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0pt" style:language-asian="ru" style:country-asian="RU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font-style-complex="italic" style:letter-kerning="false" fo:font-size="4pt" style:font-size-asian="4pt" style:font-size-complex="10pt" style:language-asian="ru" style:country-asian="RU" fo:hyphenate="false"/>
    </style:style>
    <style:style style:name="TableColumn7" style:family="table-column">
      <style:table-column-properties style:column-width="6.7in"/>
    </style:style>
    <style:style style:name="Table6" style:family="table">
      <style:table-properties style:width="6.7in" fo:margin-left="0in" table:align="left"/>
    </style:style>
    <style:style style:name="TableRow8" style:family="table-row">
      <style:table-row-properties style:min-row-height="0.3958in"/>
    </style:style>
    <style:style style:name="TableCell9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style:vertical-align="auto"/>
      <style:text-properties fo:hyphenate="fals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4pt" style:font-size-asian="4pt" style:font-size-complex="4pt" fo:language="ru" fo:country="RU" style:language-asian="ru" style:country-asian="RU" fo:hyphenate="false"/>
    </style:style>
    <style:style style:name="P13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9pt" style:language-asian="ru" style:country-asian="RU" fo:hyphenate="false"/>
    </style:style>
    <style:style style:name="P14" style:parent-style-name="Обычный" style:family="paragraph">
      <style:paragraph-properties fo:widows="2" fo:orphans="2" fo:text-align="center" style:vertical-align="auto" fo:margin-left="-0.0986in" fo:margin-right="-0.0798in">
        <style:tab-stops/>
      </style:paragraph-properties>
      <style:text-properties fo:hyphenate="fals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9pt" style:language-asian="ru" style:country-asian="RU"/>
    </style:style>
    <style:style style:name="P16" style:parent-style-name="Обычный" style:family="paragraph">
      <style:paragraph-properties fo:text-align="center" style:vertical-align="auto"/>
      <style:text-properties fo:hyphenate="fals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etter-spacing="0.0125in" style:text-scale="115%" style:letter-kerning="false" fo:font-size="18pt" style:font-size-asian="18pt" style:font-size-complex="28pt" style:language-asian="ru" style:country-asian="RU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false"/>
    </style:style>
    <style:style style:name="P19" style:parent-style-name="Обычный" style:family="paragraph">
      <style:paragraph-properties fo:widows="2" fo:orphans="2" fo:text-align="center" style:vertical-align="auto" fo:margin-right="-0.0041in"/>
      <style:text-properties fo:hyphenate="fals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" style:parent-style-name="Обычный" style:family="paragraph">
      <style:paragraph-properties fo:widows="2" fo:orphans="2" fo:text-align="justify" style:vertical-align="auto" fo:margin-right="-0.0993in"/>
      <style:text-properties fo:hyphenate="fals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FFFFFF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 fo:margin-right="3.9368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break-before="pag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/>
    </style:style>
    <style:style style:name="P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fo:hyphenate="false"/>
    </style:style>
    <style:style style:name="P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8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false"/>
    </style:style>
    <style:style style:name="P115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hapkaDocumentu" style:family="paragraph">
      <style:paragraph-properties fo:text-align="justify" fo:margin-bottom="0in" fo:margin-left="4.627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hapkaDocumentu" style:family="paragraph">
      <style:paragraph-properties fo:text-align="justify"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uk" style:country-asian="UA"/>
    </style:style>
    <style:style style:name="P12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uk" style:country-asian="UA"/>
    </style:style>
    <style:style style:name="P13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uk" style:country-asian="UA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4pt" style:font-size-asian="14pt" style:font-size-complex="14pt"/>
    </style:style>
    <style:style style:name="TableColumn138" style:family="table-column">
      <style:table-column-properties style:column-width="0.7645in"/>
    </style:style>
    <style:style style:name="TableColumn139" style:family="table-column">
      <style:table-column-properties style:column-width="2.8541in"/>
    </style:style>
    <style:style style:name="TableColumn140" style:family="table-column">
      <style:table-column-properties style:column-width="3.2243in"/>
    </style:style>
    <style:style style:name="Table137" style:family="table">
      <style:table-properties style:width="6.84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uk" style:country-asian="UA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1458in" svg:height="0.70139in" style:rel-width="scale" style:rel-height="scale"><draw:image xlink:href="media/image1.wmf" xlink:type="simple" xlink:show="embed" xlink:actuate="onLoad"/><svg:desc/></draw:fram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СНС УКРАЇНИ</text:span></text:p>
            <text:p text:style-name="P12"/>
            <text:p text:style-name="P13">НАЦІОНАЛЬНИЙ УНІВЕРСИТЕТ ЦИВІЛЬНОГО ЗАХИСТУ УКРАЇНИ</text:p>
            <text:p text:style-name="P14"><text:span text:style-name="T15">(НУЦЗ України)</text:span></text:p>
          </table:table-cell>
        </table:table-row>
      </table:table>
      <text:p text:style-name="P16"><text:span text:style-name="T17">НАКАЗ</text:span></text:p>
      <text:p text:style-name="P18">(з основної діяльності)</text:p>
      <text:p text:style-name="P19"><text:span text:style-name="T20">03.02.2017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м. Харків</text:span><text:span text:style-name="T27"><text:tab/></text:span><text:span text:style-name="T28"><text:tab/></text:span><text:span text:style-name="T29"><text:tab/></text:span><text:span text:style-name="T30"><text:tab/><text:s text:c="11"/>№<text:s/></text:span><text:span text:style-name="T31"><text:s text:c="2"/></text:span><text:span text:style-name="T32">29</text:span><text:span text:style-name="T33"><text:s text:c="3"/></text:span><text:span text:style-name="T34">.</text:span></text:p>
      <text:p text:style-name="P35"><text:span text:style-name="T36">.</text:span><text:span text:style-name="T37"><text:s/></text:span></text:p>
      <text:p text:style-name="P38"/>
      <text:p text:style-name="P39"><text:span text:style-name="T40">Про<text:s/></text:span><text:span text:style-name="T41">призначення відповідальних за роботу з документами, що містять службову інформацію</text:span></text:p>
      <text:p text:style-name="P42"/>
      <text:p text:style-name="P43"><text:span text:style-name="T44">Відповідно до</text:span><text:span text:style-name="T45"><text:s/>вимог постанови Кабінету Міністрів України від 19 жовтня 2016 р. № 736</text:span><text:span text:style-name="T46"><text:s/>«Про затвердження Типової і</text:span><text:span text:style-name="T47">нструкції про порядок ведення обліку, зберігання, використання і знищення документів та інших матеріальних носіїв інформації, що містять службову інформацію</text:span><text:span text:style-name="T48">»</text:span><text:span text:style-name="T49">,<text:s/></text:span><text:span text:style-name="T50">на виконання<text:s/></text:span><text:span text:style-name="T51">наказу ДСНС України від 15 грудня 2016 року</text:span><text:span text:style-name="T52"><text:s/>№ 660 «Про затвердження І</text:span><text:span text:style-name="T53">нструкції про порядок ведення обліку, зберігання, використання і знищення документів та інших матеріальних носіїв інформації, що містять службову інформацію</text:span><text:span text:style-name="T54"><text:s/>в ДСНС»</text:span><text:span text:style-name="T55">, та з метою<text:s/></text:span><text:span text:style-name="T56">забезпечення виконання вимог законодавства під час роботи з документами, що містять службову інформацію</text:span><text:span text:style-name="T57"><text:s/></text:span></text:p>
      <text:p text:style-name="P58"><text:span text:style-name="T59">НАКАЗУЮ:</text:span></text:p>
      <text:p text:style-name="P60"/>
      <text:list text:style-name="LFO2" text:continue-numbering="true">
        <text:list-item>
          <text:p text:style-name="P61">Покласти на відділ адміністративної роботи (Щербак С.С.) організацію в університеті роботи з документами, що містять службову інформацію.</text:p>
        </text:list-item>
        <text:list-item>
          <text:p text:style-name="P62">Покласти на режимно-таємний сектор (Галавтін В.Г.) відповідальність<text:s/>за<text:s/>облік, формування справ, зберігання<text:s/>та використання документів, інших матеріальних носіїв інформації, що містять службову інформацію щодо охорони державної таємниці.</text:p>
        </text:list-item>
        <text:list-item>
          <text:p text:style-name="P63">Покласти на сектор мобілізаційної роботи (Пономаренко С.М.)<text:s/>відповідальність за облік, формування справ, зберігання та використання документів, інших матеріальних носіїв інформації, що містять службову інформацію, з відмітками «Літер «М», «Літер «К», «К» та «СІ».</text:p>
        </text:list-item>
        <text:list-item>
          <text:p text:style-name="P64">Затвердити список осіб, відповідальних за облік і зберігання документів (справ) з грифом «Для службового користування», що додається</text:p>
        </text:list-item>
        <text:list-item>
          <text:p text:style-name="P65">Контроль за виконанням цього наказу залишаю за собою.</text:p>
        </text:list-item>
      </text:list>
      <text:p text:style-name="P66"/>
      <text:p text:style-name="P67">Ректор університету</text:p>
      <text:p text:style-name="P68">генерал-лейтенант служби цивільного захисту<text:s/><text:tab/><text:tab/><text:tab/><text:tab/>В.П.Садковий</text:p>
      <text:soft-page-break/>
      <text:p text:style-name="P69"><text:span text:style-name="T70">ПОГОДЖЕНО:</text:span></text:p>
      <text:p text:style-name="P71"/>
      <text:p text:style-name="P72">Перший проректор</text:p>
      <text:p text:style-name="P73">полковник служби цивільного захисту<text:tab/><text:tab/><text:tab/><text:tab/>В.В. Коврегін</text:p>
      <text:p text:style-name="P74"/>
      <text:p text:style-name="P75">Начальник відділу адміністративної <text:s/>роботи</text:p>
      <text:p text:style-name="P76">підполковник служби цивільного захисту<text:tab/><text:tab/><text:tab/>С.С. Щербак</text:p>
      <text:p text:style-name="P77"/>
      <text:p text:style-name="P78">Начальник сектора<text:s/></text:p>
      <text:p text:style-name="P79">з питань запобігання та виявлення корупції</text:p>
      <text:p text:style-name="P80">підполковник служби цивільного захисту<text:tab/><text:tab/><text:tab/>С.О. Скляров</text:p>
      <text:p text:style-name="P81"/>
      <text:p text:style-name="P82">Начальник юридичного сектора<text:s/></text:p>
      <text:p text:style-name="P83">майор служби цивільного захисту<text:tab/><text:tab/><text:tab/><text:tab/><text:tab/>В.Д. Тогобицька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Надрук.<text:s/>3<text:s/>прим.</text:p>
      <text:p text:style-name="P110">1<text:s/>-<text:s/>до справи</text:p>
      <text:p text:style-name="P111">2 - РТС</text:p>
      <text:p text:style-name="P112">3 - СМР</text:p>
      <text:p text:style-name="P113"><text:s/>Щербак<text:s/></text:p>
      <text:p text:style-name="P114">02.02.2017<text:s/>р.</text:p>
      <text:soft-page-break/>
      <text:p text:style-name="P115"><text:span text:style-name="T116">ЗАТВЕРДЖЕНО</text:span></text:p>
      <text:p text:style-name="P117"><text:span text:style-name="T118">Наказ<text:s/></text:span><text:span text:style-name="T119">НУЦЗ</text:span><text:span text:style-name="T120"><text:s/>України</text:span></text:p>
      <text:p text:style-name="P121"><text:span text:style-name="T122">03.02.2017</text:span><text:span text:style-name="T123"><text:s/></text:span><text:span text:style-name="T124">№</text:span><text:span text:style-name="T125"><text:s/></text:span><text:span text:style-name="T126">29</text:span></text:p>
      <text:p text:style-name="P127"/>
      <text:p text:style-name="P128"/>
      <text:p text:style-name="P129"><text:span text:style-name="T130">СПИСОК</text:span></text:p>
      <text:p text:style-name="P131"><text:span text:style-name="T132"><text:s/></text:span><text:span text:style-name="T133">відповідальних за облік і зберігання документів (справ)</text:span></text:p>
      <text:p text:style-name="P134"><text:span text:style-name="T135"><text:s/>з грифом «Для службового користування»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  <text:p text:style-name="P144">п/п</text:p>
          </table:table-cell>
          <table:table-cell table:style-name="TableCell145">
            <text:p text:style-name="P146"><text:span text:style-name="T147">Прізвище, ім</text:span><text:span text:style-name="T148">’</text:span><text:span text:style-name="T149">я, по батькові<text:s/></text:span></text:p>
          </table:table-cell>
          <table:table-cell table:style-name="TableCell150">
            <text:p text:style-name="P151">Посада<text:s/></text:p>
          </table:table-cell>
        </table:table-row>
        <table:table-row table:style-name="TableRow152">
          <table:table-cell table:style-name="TableCell153" table:number-columns-spanned="3">
            <text:p text:style-name="P154"/>
            <text:p text:style-name="P155">ВІДДІЛ АДМІНІСТРАТИВНОЇ РОБОТИ</text:p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КИСЕЛЬОВА</text:p>
            <text:p text:style-name="P162">Ольга Вікторівна</text:p>
          </table:table-cell>
          <table:table-cell table:style-name="TableCell163">
            <text:p text:style-name="P164">Провідний фахівець</text:p>
          </table:table-cell>
        </table:table-row>
        <table:table-row table:style-name="TableRow165">
          <table:table-cell table:style-name="TableCell166" table:number-columns-spanned="3">
            <text:p text:style-name="P167"/>
            <text:p text:style-name="P168">РЕЖИМНО-ТАЄМНИЙ СЕКТОР</text:p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2.<text:s/></text:p>
          </table:table-cell>
          <table:table-cell table:style-name="TableCell173">
            <text:p text:style-name="P174">МАРКОВСЬКА</text:p>
            <text:p text:style-name="P175">Тетяна Іванівна</text:p>
          </table:table-cell>
          <table:table-cell table:style-name="TableCell176">
            <text:p text:style-name="P177">Фахівець<text:s/></text:p>
          </table:table-cell>
        </table:table-row>
        <table:table-row table:style-name="TableRow178">
          <table:table-cell table:style-name="TableCell179" table:number-columns-spanned="3">
            <text:p text:style-name="P180"/>
            <text:p text:style-name="P181">СЕКТОР МОБІЛІЗАЦІЙНОЇ РОБОТИ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МОСТОВЕНКО</text:p>
            <text:p text:style-name="P188">Людмила Вікторівна</text:p>
          </table:table-cell>
          <table:table-cell table:style-name="TableCell189">
            <text:p text:style-name="P190">Фахівець<text:s/></text:p>
          </table:table-cell>
        </table:table-row>
      </table:table>
      <text:p text:style-name="P191"/>
      <text:p text:style-name="P192"/>
      <text:p text:style-name="P193"><text:bookmark-start text:name="o16"/><text:bookmark-end text:name="o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ntiqua" svg:font-family="Antiqua" style:font-family-generic="swiss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AR PL UMing HK" svg:font-family="AR PL UMing HK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1pt" style:font-size-asian="11pt" style:font-size-complex="11pt" fo:language="uk" fo:country="UA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.1388in" fo:line-height="115%"/>
      <style:text-properties style:letter-kerning="true" fo:font-size="11pt" style:font-size-asian="11pt" style:font-size-complex="11pt" fo:language="uk" fo:country="UA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5.5pt" style:font-size-asian="15.5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ShapkaDocumentu" style:display-name="Shapka Documentu" style:family="paragraph" style:parent-style-name="Standard">
      <style:paragraph-properties fo:keep-with-next="always" fo:keep-together="always" fo:text-align="center" fo:margin-bottom="0.1666in" fo:line-height="100%" fo:margin-left="2.7562in">
        <style:tab-stops/>
      </style:paragraph-properties>
      <style:text-properties style:font-name="Antiqua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margin-bottom="0in" fo:line-height="100%" fo:text-indent="0.3937in"/>
      <style:text-properties style:font-name="Antiqua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Назвадокумента" style:display-name="Назва документа" style:family="paragraph" style:parent-style-name="Standard">
      <style:paragraph-properties fo:keep-with-next="always" fo:keep-together="always" fo:text-align="center" fo:margin-top="0.1666in" fo:margin-bottom="0.1666in" fo:line-height="100%"/>
      <style:text-properties style:font-name="Antiqua" style:font-name-asian="Times New Roman" style:font-name-complex="Times New Roman" fo:font-weight="bold" style:font-weight-asian="bold" fo:font-size="13pt" style:font-size-asian="13pt" style:font-size-complex="10pt" style:language-asian="ru" style:country-asian="RU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language="ru" fo:country="RU" fo:hyphenate="false"/>
    </style:style>
    <style:style style:name="Вмісттаблиці" style:display-name="Вміст таблиці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AR PL UMing HK" style:font-name-complex="Lohit Devanagari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Основнойшрифтабзаца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>3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zur</meta:initial-creator>
    <dc:creator>User</dc:creator>
    <meta:creation-date>2017-02-03T14:45:00Z</meta:creation-date>
    <dc:date>2017-02-03T14:45:00Z</dc:date>
    <meta:print-date>2017-02-03T14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34" meta:row-count="19" meta:non-whitespace-character-count="2331"/>
  </office:meta>
</office:document-meta>
</file>