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" svg:font-family="'Lohit Devanagari'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6.541cm" fo:margin-left="-0.191cm" table:align="left" style:writing-mode="lr-tb"/>
    </style:style>
    <style:style style:name="Таблица2.A" style:family="table-column">
      <style:table-column-properties style:column-width="6.5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3.6cm"/>
    </style:style>
    <style:style style:name="Таблица3.B" style:family="table-column">
      <style:table-column-properties style:column-width="13.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2.21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4pt" fo:language="uk" fo:country="UA" fo:font-style="italic" fo:font-weight="bold" officeooo:paragraph-rsid="001dcf6e" style:font-size-asian="4pt" style:font-style-asian="italic" style:font-weight-asian="bold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4pt" officeooo:paragraph-rsid="001dcf6e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officeooo:paragraph-rsid="001dcf6e" style:font-size-asian="14pt" style:font-size-complex="14pt" style:font-weight-complex="bold"/>
    </style:style>
    <style:style style:name="P4" style:family="paragraph" style:parent-style-name="Standard">
      <style:text-properties fo:font-size="14pt" fo:language="uk" fo:country="UA" officeooo:paragraph-rsid="001dcf6e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fo:language="uk" fo:country="UA" officeooo:paragraph-rsid="001dcf6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fo:letter-spacing="0.032cm" fo:language="uk" fo:country="UA" fo:font-weight="bold" officeooo:paragraph-rsid="001dcf6e" style:font-size-asian="18pt" style:font-weight-asian="bold" style:font-size-complex="28pt" style:text-scale="115%"/>
    </style:style>
    <style:style style:name="P7" style:family="paragraph" style:parent-style-name="Standard">
      <style:paragraph-properties fo:text-align="center" style:justify-single-word="false" fo:orphans="2" fo:widows="2"/>
      <style:text-properties fo:language="uk" fo:country="UA" officeooo:paragraph-rsid="001dcf6e"/>
    </style:style>
    <style:style style:name="P8" style:family="paragraph" style:parent-style-name="Standard">
      <style:text-properties fo:font-size="6pt" fo:language="uk" fo:country="UA" officeooo:paragraph-rsid="001dcf6e" style:font-size-asian="5.25pt" style:font-size-complex="6pt"/>
    </style:style>
    <style:style style:name="P9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font-size="14pt" fo:language="uk" fo:country="UA" fo:font-weight="bold" officeooo:paragraph-rsid="001dcf6e" style:font-size-asian="14pt" style:font-weight-asian="bold" style:font-size-complex="19pt"/>
    </style:style>
    <style:style style:name="P10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font-size="14pt" fo:language="uk" fo:country="UA" officeooo:paragraph-rsid="001dcf6e" style:font-size-asian="14pt" style:font-size-complex="19pt"/>
    </style:style>
    <style:style style:name="P11" style:family="paragraph" style:parent-style-name="Standard">
      <style:paragraph-properties fo:margin-left="0cm" fo:margin-right="-0.011cm" fo:text-align="center" style:justify-single-word="false" fo:orphans="2" fo:widows="2" fo:text-indent="0cm" style:auto-text-indent="false"/>
      <style:text-properties officeooo:paragraph-rsid="001dcf6e"/>
    </style:style>
    <style:style style:name="P12" style:family="paragraph" style:parent-style-name="Standard">
      <style:paragraph-properties fo:margin-left="0cm" fo:margin-right="-0.252cm" fo:text-align="justify" style:justify-single-word="false" fo:orphans="2" fo:widows="2" fo:text-indent="0cm" style:auto-text-indent="false"/>
      <style:text-properties officeooo:paragraph-rsid="001dcf6e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6pt" fo:language="uk" fo:country="UA" officeooo:paragraph-rsid="001dcf6e" style:font-size-asian="6pt" style:font-size-complex="6pt"/>
    </style:style>
    <style:style style:name="P14" style:family="paragraph" style:parent-style-name="Основной_20_текст_20_2">
      <style:paragraph-properties fo:line-height="100%"/>
      <style:text-properties fo:font-size="14pt" officeooo:paragraph-rsid="001dcf6e" style:font-size-asian="14pt" style:font-size-complex="14pt"/>
    </style:style>
    <style:style style:name="P15" style:family="paragraph" style:parent-style-name="Основной_20_текст_20_2">
      <style:paragraph-properties fo:margin-left="3.07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6pt" fo:letter-spacing="-0.002cm" fo:language="uk" fo:country="UA" officeooo:paragraph-rsid="001dcf6e" style:font-size-asian="5.25pt" style:font-size-complex="6pt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dcf6e" style:font-size-asian="14pt" style:font-name-complex="Times New Roman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6pt" officeooo:paragraph-rsid="001dcf6e" style:font-size-asian="5.25pt" style:font-name-complex="Times New Roman" style:font-size-complex="6pt"/>
    </style:style>
    <style:style style:name="P18" style:family="paragraph" style:parent-style-name="Основной_20_текст_20_2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uk" fo:country="UA" officeooo:paragraph-rsid="001dcf6e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language="uk" fo:country="UA" fo:font-style="italic" fo:font-weight="bold" officeooo:paragraph-rsid="001dcf6e" style:font-size-asian="12pt" style:font-style-asian="italic" style:font-weight-asian="bold"/>
    </style:style>
    <style:style style:name="P20" style:family="paragraph" style:parent-style-name="Standard" style:list-style-name="WW8Num2">
      <style:paragraph-properties fo:line-height="100%" fo:text-align="justify" style:justify-single-word="false" fo:orphans="2" fo:widows="2"/>
      <style:text-properties fo:font-size="14pt" fo:language="uk" fo:country="UA" officeooo:paragraph-rsid="001dcf6e" style:font-size-asian="14pt" style:font-size-complex="14pt"/>
    </style:style>
    <style:style style:name="P21" style:family="paragraph" style:parent-style-name="Standard" style:list-style-name="WW8Num2">
      <style:paragraph-properties fo:margin-left="1.259cm" fo:margin-right="0cm" fo:margin-top="0cm" fo:margin-bottom="0.212cm" loext:contextual-spacing="false" fo:line-height="100%" fo:text-align="justify" style:justify-single-word="false" fo:orphans="2" fo:widows="2" fo:text-indent="-0.63cm" style:auto-text-indent="false"/>
      <style:text-properties fo:font-size="14pt" fo:language="uk" fo:country="UA" officeooo:paragraph-rsid="001dcf6e" style:font-size-asian="14pt" style:font-size-complex="14pt"/>
    </style:style>
    <style:style style:name="P22" style:family="paragraph" style:parent-style-name="Heading_20_1">
      <style:paragraph-properties fo:text-align="justify" style:justify-single-word="false"/>
      <style:text-properties fo:font-size="12pt" officeooo:paragraph-rsid="001dcf6e" style:font-size-asian="12pt"/>
    </style:style>
    <style:style style:name="P23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officeooo:paragraph-rsid="001dcf6e" style:font-size-complex="14pt"/>
    </style:style>
    <style:style style:name="P24" style:family="paragraph" style:parent-style-name="Основной_20_текст_20_2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dcf6e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4pt" fo:letter-spacing="-0.002cm" fo:language="uk" fo:country="UA" style:font-size-asian="14pt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9cm" draw:visible-area-height="2.4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Объект1" text:anchor-type="as-char" svg:width="1.311cm" svg:height="1.7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ДСНС УКРАЇНИ</text:p>
            <text:p text:style-name="P2"/>
            <text:p text:style-name="P9">НАЦІОНАЛЬНИЙ УНІВЕРСИТЕТ ЦИВІЛЬНОГО ЗАХИСТУ УКРАЇНИ</text:p>
            <text:p text:style-name="P10">(НУЦЗ України)</text:p>
          </table:table-cell>
        </table:table-row>
      </table:table>
      <text:p text:style-name="P6">НАКАЗ</text:p>
      <text:p text:style-name="P7">(з основної діяльності)</text:p>
      <text:p text:style-name="P11"><text:span text:style-name="T2">03 січня 2017 року</text:span><text:span text:style-name="T4"><text:tab/></text:span><text:span text:style-name="T5"><text:tab/><text:tab/></text:span><text:span text:style-name="T3">м. Харків<text:tab/><text:tab/><text:tab/> <text:s text:c="10"/>№ </text:span><text:span text:style-name="T2"><text:s text:c="5"/>2 <text:s text:c="6"/></text:span><text:span text:style-name="T6">.</text:span></text:p>
      <text:p text:style-name="P12"><text:span text:style-name="T6">.</text:span> 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2" text:outline-level="1">Про затвердження складу </text:h>
            <text:h text:style-name="P22" text:outline-level="1">комісії університету </text:h>
          </table:table-cell>
        </table:table-row>
      </table:table>
      <text:p text:style-name="P8"/>
      <text:p text:style-name="P18">На виконання вимог пункту 123 Положення про порядок проходження служби цивільного захисту особами рядового і начальницького складу, <text:line-break/>пунктів 9 та 11 розділу 2 Порядку проведення атестування осіб рядового і начальницького складу в органах і підрозділах цивільного захисту, затвердженого наказом МВС від 10.09.2014 № 929, зареєстрованим у Міністерстві юстиції 01.10.2014 за № 1192/25969, з метою визначення рівня професійної підготовки, ділових та моральних якостей, відповідності займаним посадам та можливості використання на службі осіб рядового і начальницького складу</text:p>
      <text:p text:style-name="P14">НАКАЗУЮ:</text:p>
      <text:list xml:id="list6744782062842671854" text:style-name="WW8Num1">
        <text:list-item>
          <text:p text:style-name="P24"><text:span text:style-name="T1">Затвердити склад атестаційної комісії </text:span><text:span text:style-name="T7">Національного університету цивільного захисту України на 2017 рік:</text:span></text:p>
        </text:list-item>
      </text:list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Голова комісії</text:p>
          </table:table-cell>
          <table:table-cell table:style-name="Таблица3.A1" office:value-type="string">
            <text:list xml:id="list4433873060821343378" text:style-name="WW8Num2">
              <text:list-item>
                <text:p text:style-name="P21">проректор з персоналу ПОПОВ Вадим Михайлович, полковник служби цивільного захисту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5">Заступник голови комісії</text:p>
          </table:table-cell>
          <table:table-cell table:style-name="Таблица3.A1" office:value-type="string">
            <text:list xml:id="list161457577200443" text:continue-numbering="true" text:style-name="WW8Num2">
              <text:list-item>
                <text:p text:style-name="P21">начальник навчально-методичного відділу МОРОЗОВ Андрій Іванович, полковник служби цивільного захисту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p text:style-name="P5">Члени комісії</text:p>
          </table:table-cell>
          <table:table-cell table:style-name="Таблица3.A1" office:value-type="string">
            <text:list xml:id="list161457583179270" text:continue-numbering="true" text:style-name="WW8Num2">
              <text:list-item>
                <text:p text:style-name="P21">начальник факультету оперативно-рятувальних сил БЕЗУГЛОВ Олег Євгенійович, полковник служби цивільного захисту</text:p>
              </text:list-item>
              <text:list-item>
                <text:p text:style-name="P21">начальник сектора психологічного забезпечення КОСОЛАПОВ Олексій Миколайович, майор служби цивільного захисту</text:p>
              </text:list-item>
              <text:list-item>
                <text:p text:style-name="P21">начальник кафедри фізичної підготовки КРАСНОКУТСЬКИЙ Микола Іванович, полковник служби цивільного захисту</text:p>
              </text:list-item>
              <text:list-item>
                <text:p text:style-name="P21">начальник соціально-психологічного факультету КУФЛІЄВСЬКИЙ Андрій Станіславович, полковник <text:soft-page-break/>служби цивільного захисту</text:p>
              </text:list-item>
              <text:list-item>
                <text:p text:style-name="P21">МЄТЄЛЬОВ Олександр Володимирович, декан факультету техногенно-екологічної безпеки, помічник ректора по роботі з ветеранами на громадських засадах</text:p>
              </text:list-item>
              <text:list-item>
                <text:p text:style-name="P21">начальник відділу персоналу НЕДІЛЬКО Ірина Анатоліївна, полковник служби цивільного захисту</text:p>
              </text:list-item>
              <text:list-item>
                <text:p text:style-name="P21">начальник факультету пожежної безпеки РОМІН Андрій Вячеславович, полковник служби цивільного захисту </text:p>
              </text:list-item>
              <text:list-item>
                <text:p text:style-name="P21">заступник начальника центру-начальник відділу організації науково-дослідної роботи науково-дослідного центру РИБКА Євгеній Олексійович, майор служби цивільного захисту</text:p>
              </text:list-item>
              <text:list-item>
                <text:p text:style-name="P21">начальник сектора з питань запобігання та виявлення корупції СКЛЯРОВ Станіслав Олександрович, підполковник служби цивільного захисту</text:p>
              </text:list-item>
              <text:list-item>
                <text:p text:style-name="P21">начальник юридичного сектора ТОГОБИЦЬКА Віолета Джемалівна, майор служби цивільного захисту</text:p>
              </text:list-item>
              <text:list-item>
                <text:p text:style-name="P21">начальник факультету цивільного захисту УДЯНСЬКИЙ Микола Миколайович, полковник служби цивільного захисту</text:p>
              </text:list-item>
              <text:list-item>
                <text:p text:style-name="P21">начальник відділу виховної та соціально-гуманітарної роботи ХУРТОВ Юрій Миколайович, полковник служби цивільного захисту</text:p>
              </text:list-item>
              <text:list-item>
                <text:p text:style-name="P20">начальник відділу економіки і фінансів (головний бухгалтер) ЧИСТЯКОВА Лариса Іванівна, підполковник служби цивільного захисту</text:p>
              </text:list-item>
            </text:list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P5">Секретар комісії</text:p>
          </table:table-cell>
          <table:table-cell table:style-name="Таблица3.A1" office:value-type="string">
            <text:list xml:id="list161457593179122" text:continue-numbering="true" text:style-name="WW8Num2">
              <text:list-item>
                <text:p text:style-name="P20">фахівець відділу персоналу БУЛАЙТІС Андрій Віталійович, старший лейтенант служби цивільного захисту</text:p>
              </text:list-item>
            </text:list>
          </table:table-cell>
        </table:table-row>
      </table:table>
      <text:h text:style-name="P23" text:outline-level="1">2. Визнати таким, що втратив чинність, додаток до наказу НУЦЗУ від 04.01.2016 року № 1 «Про затвердження Положення та складу комісій університету» яким затверджений склад атестаційної комісії університету .</text:h>
      <text:p text:style-name="P17"/>
      <text:p text:style-name="P16">3. Контроль за виконанням цього наказу покласти на проректора з персоналу Попова В.М.</text:p>
      <text:p text:style-name="P17"/>
      <text:p text:style-name="P4">Ректор університету</text:p>
      <text:p text:style-name="P4">генерал-лейтенант служби цивільного захисту<text:tab/> <text:s text:c="10"/><text:tab/> <text:s text:c="3"/>В.П. Садков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" svg:font-family="'Lohit Devanagari'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fo:font-size="14pt" fo:language="uk" fo:country="UA" style:font-size-asian="14pt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orphans="2" fo:widows="2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uk" fo:country="UA" style:letter-kerning="true" style:font-name-asian="Tahoma" style:font-family-asian="Tahoma" style:font-family-generic-asian="swiss" style:font-pitch-asian="variable" style:font-size-asian="12pt" style:language-asian="zh" style:country-asian="CN" style:font-name-complex="Lohit Devanagari" style:font-family-complex="'Lohit Devanagari', 'Times New Roman'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fo:font-size="14pt" fo:letter-spacing="-0.002cm" fo:language="uk" fo:country="UA" style:font-size-asian="14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2:05:45.788000000</meta:creation-date>
    <dc:date>2017-01-18T12:11:57.921000000</dc:date>
    <meta:editing-duration>PT6M12S</meta:editing-duration>
    <meta:editing-cycles>1</meta:editing-cycles>
    <meta:generator>LibreOffice/4.3.2.2$Windows_x86 LibreOffice_project/edfb5295ba211bd31ad47d0bad0118690f76407d</meta:generator>
    <meta:document-statistic meta:table-count="3" meta:image-count="0" meta:object-count="1" meta:page-count="2" meta:paragraph-count="37" meta:word-count="382" meta:character-count="3158" meta:non-whitespace-character-count="2782"/>
  </office:meta>
</office:document-meta>
</file>