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4pt" style:font-size-asian="4pt" style:font-size-complex="4pt" fo:language="uk" fo:country="UA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style:font-name="Times New Roman" style:font-name-complex="Times New Roman" fo:language="uk" fo:country="UA"/>
    </style:style>
    <style:style style:name="P17" style:parent-style-name="Обычный" style:family="paragraph">
      <style:paragraph-properties fo:widows="2" fo:orphans="2" fo:text-align="center"/>
      <style:text-properties style:font-name="Times New Roman" style:font-name-complex="Times New Roman" fo:language="uk" fo:country="UA"/>
    </style:style>
    <style:style style:name="P18" style:parent-style-name="Обычный" style:family="paragraph">
      <style:paragraph-properties fo:widows="2" fo:orphans="2" fo:margin-right="-0.0041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FFFFFF" fo:font-size="14pt" style:font-size-asian="14pt" style:font-size-complex="14pt" fo:language="uk" fo:country="UA"/>
    </style:style>
    <style:style style:name="P32" style:parent-style-name="Обычный" style:family="paragraph">
      <style:paragraph-properties fo:widows="2" fo:orphans="2" fo:margin-right="-0.0041in"/>
      <style:text-properties fo:color="#FFFFFF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3" style:parent-style-name="Обычный" style:family="paragraph">
      <style:paragraph-properties fo:widows="2" fo:orphans="2" fo:margin-right="-0.0041in"/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4" style:parent-style-name="Textbody" style:family="paragraph">
      <style:paragraph-properties fo:text-align="start" fo:margin-top="0in" fo:margin-bottom="0in" fo:line-height="0.1944in" fo:margin-right="3.9361in" fo:text-indent="0in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Заголовок1" style:family="paragraph">
      <style:paragraph-properties fo:text-align="justify" fo:text-indent="0.5in"/>
      <style:text-properties style:font-size-complex="14pt"/>
    </style:style>
    <style:style style:name="P37" style:parent-style-name="Заголовок1" style:family="paragraph">
      <style:paragraph-properties fo:text-align="justify" fo:text-indent="0.5in"/>
      <style:text-properties style:font-size-complex="14pt"/>
    </style:style>
    <style:style style:name="P38" style:parent-style-name="Заголовок1" style:family="paragraph">
      <style:paragraph-properties fo:text-align="justify" fo:text-indent="0.5in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P45" style:parent-style-name="Заголовок2" style:family="paragraph">
      <style:paragraph-properties fo:keep-with-next="always" fo:keep-together="always" fo:text-align="justify" fo:margin-top="0in" fo:margin-bottom="0in" fo:line-height="0.1875in" fo:margin-left="0.2777in">
        <style:tab-stops/>
      </style:paragraph-properties>
    </style:style>
    <style:style style:name="P46" style:parent-style-name="Textbody" style:family="paragraph">
      <style:paragraph-properties fo:margin-top="0in" fo:margin-bottom="0in" fo:line-height="100%" fo:margin-left="0.2777in" fo:margin-right="0.3472in" fo:text-indent="-0.25in">
        <style:tab-stops/>
      </style:paragraph-properties>
    </style:style>
    <style:style style:name="P47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52" style:family="table-column">
      <style:table-column-properties style:column-width="1.8472in"/>
    </style:style>
    <style:style style:name="TableColumn53" style:family="table-column">
      <style:table-column-properties style:column-width="4.7993in"/>
    </style:style>
    <style:style style:name="Table51" style:family="table">
      <style:table-properties style:width="6.6465in" fo:margin-left="0in" table:align="left"/>
    </style:style>
    <style:style style:name="TableRow54" style:family="table-row">
      <style:table-row-properties style:min-row-height="0.631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min-row-height="0.2958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 fo:margin-left="0.0506in" fo:text-indent="-0.2479in">
        <style:tab-stops>
          <style:tab-stop style:type="left" style:position="0.0013in"/>
        </style:tab-stops>
      </style:paragraph-properties>
      <style:text-properties fo:hyphenate="true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07" style:family="table-row">
      <style:table-row-properties style:min-row-height="0.3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 fo:margin-left="0.052in" fo:text-indent="-0.2472in">
        <style:tab-stops>
          <style:tab-stop style:type="left" style:position="0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text-indent="0.4923in"/>
      <style:text-properties fo:language="uk" fo:country="UA"/>
    </style:style>
    <style:style style:name="P116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justify" fo:text-indent="0.6895in"/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Textbody" style:family="paragraph">
      <style:paragraph-properties fo:margin-top="0in" fo:margin-bottom="0in" fo:line-height="100%" fo:margin-left="0.5277in" fo:margin-right="0.3472in" fo:text-indent="0in">
        <style:tab-stops>
          <style:tab-stop style:type="left" style:position="4.818in"/>
        </style:tab-stops>
      </style:paragraph-properties>
      <style:text-properties style:use-window-font-color="true"/>
    </style:style>
    <style:style style:name="P123" style:parent-style-name="Textbody" style:family="paragraph">
      <style:paragraph-properties fo:margin-top="0in" fo:margin-bottom="0in" fo:line-height="100%" fo:margin-left="0.5277in" fo:margin-right="0.3472in" fo:text-indent="0in">
        <style:tab-stops>
          <style:tab-stop style:type="left" style:position="4.818in"/>
        </style:tab-stops>
      </style:paragraph-properties>
      <style:text-properties style:use-window-font-color="true"/>
    </style:style>
    <style:style style:name="P124" style:parent-style-name="Textbody" style:family="paragraph">
      <style:paragraph-properties fo:margin-top="0in" fo:margin-bottom="0in" fo:line-height="100%" fo:margin-left="0.5277in" fo:margin-right="0.3472in" fo:text-indent="0in">
        <style:tab-stops>
          <style:tab-stop style:type="left" style:position="4.818in"/>
        </style:tab-stops>
      </style:paragraph-properties>
      <style:text-properties style:use-window-font-color="true"/>
    </style:style>
    <style:style style:name="P125" style:parent-style-name="Textbody" style:family="paragraph">
      <style:paragraph-properties fo:margin-top="0in" fo:margin-bottom="0in" fo:line-height="100%" fo:margin-left="0.5277in" fo:margin-right="0.3472in" fo:text-indent="0in">
        <style:tab-stops>
          <style:tab-stop style:type="left" style:position="4.818in"/>
        </style:tab-stops>
      </style:paragraph-properties>
      <style:text-properties style:use-window-font-color="true"/>
    </style:style>
    <style:style style:name="P126" style:parent-style-name="Standard" style:family="paragraph">
      <style:paragraph-properties fo:widows="0" fo:orphans="0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widows="0" fo:orphans="0">
        <style:tab-stops>
          <style:tab-stop style:type="left" style:position="4.233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widows="0" fo:orphans="0" fo:break-before="page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font-weight="bold" style:font-weight-asian="bold" fo:color="#00000A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font-weight="bold" style:font-weight-asian="bold" fo:color="#00000A" fo:font-size="14pt" style:font-size-asian="14pt" style:font-size-complex="14pt" style:language-asian="ru" style:country-asian="RU"/>
    </style:style>
    <style:style style:name="P1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Calibri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Calibri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</style:style>
    <style:style style:name="T172" style:parent-style-name="Основнойшрифтабзаца" style:family="text"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Calibri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color="#00000A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widows="0" fo:orphans="0">
        <style:tab-stops>
          <style:tab-stop style:type="left" style:position="0.6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13781in 0.18509in 0.04332in 0.28351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1944in" svg:height="0.70069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/>
      <text:p text:style-name="P18"><text:span text:style-name="T19">7 <text:s/>лютого</text:span><text:span text:style-name="T20"><text:s/></text:span><text:span text:style-name="T21"><text:s/></text:span><text:span text:style-name="T22">2017 року</text:span><text:span text:style-name="T23"><text:tab/></text:span><text:span text:style-name="T24"><text:tab/></text:span><text:span text:style-name="T25"><text:s text:c="7"/></text:span><text:span text:style-name="T26">м. Харків</text:span><text:span text:style-name="T27"><text:tab/></text:span><text:span text:style-name="T28"><text:tab/></text:span><text:span text:style-name="T29"><text:tab/><text:s text:c="11"/>№<text:s/></text:span><text:span text:style-name="T30">33</text:span><text:span text:style-name="T31">.</text:span></text:p>
      <text:p text:style-name="P32"/>
      <text:p text:style-name="P33"/>
      <text:p text:style-name="P34">Про внесення змін до наказу<text:span text:style-name="T35"><text:s/></text:span></text:p>
      <text:h text:style-name="Заголовок1" text:outline-level="1">про створення Комісії університету<text:s/></text:h>
      <text:h text:style-name="Заголовок1" text:outline-level="1">із встановлення доплат та надбавок</text:h>
      <text:h text:style-name="P36" text:outline-level="1"><text:bookmark-start text:name="bookmark2"/></text:h>
      <text:h text:style-name="P37" text:outline-level="1"/>
      <text:h text:style-name="P38" text:outline-level="1"><text:span text:style-name="T39">Наказом НУЦЗ України (з основної діяльності) № 1 від 20.06.2013 р. «П</text:span>ро створення Комісії університету із встановлення доплат та надбавок<text:span text:style-name="T40">» було створено постійно діючу Комісію із встановлення доплат за науковий ступінь, вчене звання, надбавок за спортивне та почесне звання особам рядового і нач</text:span><text:span text:style-name="T41">а</text:span><text:span text:style-name="T42">льницького складу та працівникам університету, посади яких віднесені до н</text:span><text:span text:style-name="T43">о</text:span><text:span text:style-name="T44">менклатури призначення ректора. У зв’язку з організаційно-штатними змінами</text:span></text:h>
      <text:p text:style-name="P45">НАКАЗУЮ:<text:bookmark-end text:name="bookmark2"/></text:p>
      <text:p text:style-name="P46"/>
      <text:p text:style-name="P47"><text:span text:style-name="T48"><text:s text:c="13"/>1. Внести зміни до наказу НУЦЗ України<text:s/></text:span><text:span text:style-name="T49">(з основної діяльності)<text:s/></text:span><text:span text:style-name="T50">№ 1 від 20.06.2013 р. «Про створення Комісії університету із встановлення доплат та надбавок» та викласти у новій редакції склад комісії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АНДРОНОВ<text:s/></text:p>
            <text:p text:style-name="P57">Володимир Анатолійович<text:s/></text:p>
          </table:table-cell>
          <table:table-cell table:style-name="TableCell58">
            <text:list text:style-name="LFO4" text:continue-numbering="true">
              <text:list-item>
                <text:p text:style-name="P59"><text:span text:style-name="T60">проректор з наукової роботи – начальник науково-дослідного центру, полковник служби цивільного з</text:span><text:span text:style-name="T61">а</text:span><text:span text:style-name="T62">хисту, <text:s/>голова комісії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МОРОЗОВ</text:p>
            <text:p text:style-name="P66">Андрій Іванович<text:s/></text:p>
          </table:table-cell>
          <table:table-cell table:style-name="TableCell67">
            <text:list text:style-name="LFO4" text:continue-numbering="true">
              <text:list-item>
                <text:p text:style-name="P68"><text:span text:style-name="T69">начальник навчально-методичного відділу, полковник служби цивільного захисту, заступник голови комісії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ЗИМОГЛЯД<text:s/></text:p>
            <text:p text:style-name="P73">Лілія Георгіївна<text:s/></text:p>
          </table:table-cell>
          <table:table-cell table:style-name="TableCell74">
            <text:list text:style-name="LFO4" text:continue-numbering="true">
              <text:list-item>
                <text:p text:style-name="P75"><text:span text:style-name="T76">старший викладач-методист навчально-методичного відділу, підполковник служби цивільного захисту, се</text:span><text:span text:style-name="T77">к</text:span><text:span text:style-name="T78">ретар комісії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list text:style-name="LFO4" text:continue-numbering="true">
              <text:list-item>
                <text:p text:style-name="P83">Члени комісії: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ПОБІДАШ<text:s/></text:p>
            <text:p text:style-name="P87">Андрій Юрійович</text:p>
          </table:table-cell>
          <table:table-cell table:style-name="TableCell88">
            <text:list text:style-name="LFO4" text:continue-numbering="true">
              <text:list-item>
                <text:p text:style-name="P89"><text:span text:style-name="T90">учений секретар, майор служби цивільного захисту<text:s/>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НЕДІЛЬКО<text:s/></text:p>
            <text:p text:style-name="P94">Ірина Анатоліївна</text:p>
          </table:table-cell>
          <table:table-cell table:style-name="TableCell95">
            <text:list text:style-name="LFO4" text:continue-numbering="true">
              <text:list-item>
                <text:p text:style-name="P96"><text:span text:style-name="T97">начальник <text:s/>відділу персоналу, полковник служби цив</text:span><text:span text:style-name="T98">і</text:span><text:span text:style-name="T99">льного захисту<text:s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ХУРТОВ<text:s/></text:p>
            <text:p text:style-name="P103">Юрій Миколайович</text:p>
          </table:table-cell>
          <table:table-cell table:style-name="TableCell104">
            <text:list text:style-name="LFO4" text:continue-numbering="true">
              <text:list-item>
                <text:p text:style-name="P105"><text:span text:style-name="T106">начальник відділу виховної та соціально-гуманітарної <text:s/>роботи, полковник служби цивільного захисту</text:span></text:p>
              </text:list-item>
            </text:list>
          </table:table-cell>
        </table:table-row>
        <text:soft-page-break/>
        <table:table-row table:style-name="TableRow107">
          <table:table-cell table:style-name="TableCell108">
            <text:p text:style-name="P109">ЧИСТЯКОВА<text:s/></text:p>
            <text:p text:style-name="P110">Лариса Іванівна</text:p>
          </table:table-cell>
          <table:table-cell table:style-name="TableCell111">
            <text:list text:style-name="LFO4" text:continue-numbering="true">
              <text:list-item>
                <text:p text:style-name="P112"><text:span text:style-name="T113">начальник <text:s/>відділу економіки та фінансів (головний бухгалтер), підполковник <text:s/>служби цивільного захисту<text:s/></text:span></text:p>
              </text:list-item>
            </text:list>
          </table:table-cell>
        </table:table-row>
      </table:table>
      <text:p text:style-name="P114"><text:s text:c="2"/>2. <text:s/>Контроль за виконанням наказу покласти на полковника служби цивільного захисту АНДРОНОВА В.А., проректора з наукової роботи – начальника науково-дослідного центру.</text:p>
      <text:p text:style-name="P115"/>
      <text:p text:style-name="P116"><text:span text:style-name="T117"><text:tab/></text:span><text:span text:style-name="T118"><text:tab/></text:span></text:p>
      <text:p text:style-name="P119"><text:span text:style-name="T120"><text:s text:c="13"/></text:span></text:p>
      <text:p text:style-name="P121"><text:s/></text:p>
      <text:p text:style-name="P122"/>
      <text:p text:style-name="P123"/>
      <text:p text:style-name="P124"/>
      <text:p text:style-name="P125"/>
      <text:p text:style-name="P126">Ректор університету</text:p>
      <text:p text:style-name="P127">генерал-лейтенант служби цивільного захисту<text:tab/><text:s text:c="25"/>В.П. Садковий</text:p>
      <text:soft-page-break/>
      <text:p text:style-name="P128">ПОГОДЖЕНО:</text:p>
      <text:p text:style-name="P129"/>
      <text:p text:style-name="P130">Проректор з наукової роботи – начальник<text:s/><text:line-break/>науково-дослідного центру</text:p>
      <text:p text:style-name="Обычный"><text:span text:style-name="T131">полковник служби цивільного захисту</text:span><text:span text:style-name="T132"><text:tab/></text:span><text:span text:style-name="T133"><text:tab/></text:span><text:span text:style-name="T134"><text:tab/></text:span><text:span text:style-name="T135"><text:tab/>В.А.</text:span><text:span text:style-name="T136"><text:s/></text:span><text:span text:style-name="T137">Андронов</text:span></text:p>
      <text:p text:style-name="P138"/>
      <text:p text:style-name="P139">Начальник відділу</text:p>
      <text:p text:style-name="P140">адміністративної роботи</text:p>
      <text:p text:style-name="P141">підполковник служби цивільного захисту<text:tab/><text:tab/><text:tab/><text:tab/>С.С. Щербак</text:p>
      <text:p text:style-name="P142"/>
      <text:p text:style-name="P143"/>
      <text:p text:style-name="P144">Начальник сектора</text:p>
      <text:p text:style-name="P145">з питань запобігання та виявлення корупції</text:p>
      <text:p text:style-name="P146">підполковник служби цивільного захисту<text:tab/><text:tab/><text:tab/><text:tab/>С.О. Скляров</text:p>
      <text:p text:style-name="P147"/>
      <text:p text:style-name="P148"/>
      <text:p text:style-name="P149">Начальник юридичного сектора</text:p>
      <text:p text:style-name="P150">майор служби цивільного захисту<text:tab/><text:tab/><text:tab/><text:tab/><text:tab/>В.Д. Тогобицька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Надрук.<text:s/></text:span><text:span text:style-name="T173">2</text:span><text:span text:style-name="T174"><text:s/>прим.:</text:span></text:p>
      <text:p text:style-name="P175">1. до справи</text:p>
      <text:p text:style-name="P176">2. навчально-методичний відділ</text:p>
      <text:p text:style-name="P177">Зимогляд Л.Г.</text:p>
      <text:p text:style-name="P178">6.02.2017 р.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2pt" fo:language="uk" fo:country="UA" fo:hyphenate="true"/>
    </style: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fo:color="#000000" style:letter-kerning="true" fo:font-size="12pt" style:font-size-asian="12pt" style:font-size-complex="12pt"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8333in" fo:margin-bottom="0.0416in" style:line-height-at-least="0.1666in" fo:text-indent="-0.2638in" fo:background-color="#FFFFFF"/>
      <style:text-properties style:font-name="Times New Roman" style:font-name-complex="Times New Roman" fo:color="#00000A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(3)" style:family="paragraph" style:parent-style-name="Standard">
      <style:paragraph-properties style:line-height-at-least="0.1666in" fo:background-color="#FFFFFF"/>
      <style:text-properties style:font-name="Times New Roman" style:font-name-complex="Times New Roman" fo:color="#00000A" fo:font-size="12.5pt" style:font-size-asian="12.5pt" style:font-size-complex="12.5pt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0416in" fo:line-height="0.1902in" fo:text-indent="-0.25in" fo:background-color="#FFFFFF"/>
      <style:text-properties style:font-name="Times New Roman" style:font-name-complex="Times New Roman" fo:color="#00000A" fo:font-size="11.5pt" style:font-size-asian="11.5pt" style:font-size-complex="11.5pt" fo:hyphenate="false"/>
    </style:style>
    <style:style style:name="Заголовок2" style:display-name="Заголовок №2" style:family="paragraph" style:parent-style-name="Standard" style:default-outline-level="2">
      <style:paragraph-properties fo:text-align="center" fo:margin-top="0.0416in" fo:margin-bottom="0.25in" style:line-height-at-least="0.1666in" fo:text-indent="-0.25in" fo:background-color="#FFFFFF"/>
      <style:text-properties style:font-name="Times New Roman" style:font-name-complex="Times New Roman" fo:font-weight="bold" style:font-weight-asian="bold" style:font-weight-complex="bold" fo:color="#00000A" fo:font-size="13.5pt" style:font-size-asian="13.5pt" style:font-size-complex="13.5pt" fo:hyphenate="false"/>
    </style:style>
    <style:style style:name="Заголовок10" style:display-name="Заголовок №1" style:family="paragraph" style:parent-style-name="Standard" style:default-outline-level="1">
      <style:paragraph-properties fo:text-align="center" fo:margin-top="0.25in" fo:margin-bottom="0.2083in" style:line-height-at-least="0.1666in" fo:background-color="#FFFFFF"/>
      <style:text-properties style:font-name="Times New Roman" style:font-name-complex="Times New Roman" fo:font-weight="bold" style:font-weight-asian="bold" style:font-weight-complex="bold" fo:color="#00000A" fo:letter-spacing="0.0208in" fo:font-size="18pt" style:font-size-asian="18pt" style:font-size-complex="18pt" fo:hyphenate="false"/>
    </style:style>
    <style:style style:name="Знак" style:display-name="Знак" style:family="paragraph" style:parent-style-name="Standard">
      <style:text-properties style:font-name="Verdana" style:font-name-asian="Times New Roman" style:font-name-complex="Verdana" fo:color="#00000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18пт" style:display-name="Основной текст с отступом 3 + 18 пт" style:family="paragraph">
      <style:paragraph-properties style:vertical-align="baseline"/>
      <style:text-properties style:letter-kerning="true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font-size="12.5pt" style:font-size-asian="12.5pt" style:font-size-complex="12.5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letter-spacing="normal" fo:font-size="14pt" style:font-size-asian="14pt" style:font-size-complex="14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letter-spacing="normal" fo:font-size="11.5pt" style:font-size-asian="11.5pt" style:font-size-complex="11.5pt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normal" fo:font-size="13.5pt" style:font-size-asian="13.5pt" style:font-size-complex="13.5pt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208in" fo:font-size="18pt" style:font-size-asian="18pt" style:font-size-complex="18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color="#000000" fo:font-size="8pt" style:font-size-asian="8pt" style:font-size-complex="8pt" fo:language="uk" fo:country="UA" style:language-asian="uk" style:country-asian="UA"/>
    </style:style>
    <style:style style:name="ListLabel1" style:display-name="ListLabel 1" style:family="text">
      <style:text-properties style:font-name-asian="MS Mincho"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2pt" fo:language="uk" fo:country="U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font-size-complex="12pt" fo:language="uk" fo:country="UA" fo:hyphenate="tru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2pt" fo:language="uk" fo:country="U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MS Mincho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o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ol</meta:initial-creator>
    <dc:creator>User</dc:creator>
    <meta:creation-date>2017-02-08T09:41:00Z</meta:creation-date>
    <dc:date>2017-02-08T09:41:00Z</dc:date>
    <meta:print-date>2017-02-08T09:4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651" meta:row-count="18" meta:non-whitespace-character-count="2260"/>
  </office:meta>
</office:document-meta>
</file>