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margin-right="-0.0993in"/>
      <style:text-properties style:font-name="Times New Roman" style:font-name-asian="Times New Roman" style:font-name-complex="Times New Roman" fo:color="#FFFFFF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 fo:hyphenate="fals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fo:language="uk" fo:country="UA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tyle-complex="italic" style:letter-kerning="false" fo:font-size="4pt" style:font-size-asian="4pt" style:font-size-complex="10pt" fo:language="uk" fo:country="UA" style:language-asian="ru" style:country-asian="RU" style:language-complex="ar" style:country-complex="SA" fo:hyphenate="false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4pt" style:font-size-asian="4pt" style:font-size-complex="4pt" style:language-asian="ru" style:country-asian="RU" style:language-complex="ar" style:country-complex="SA" fo:hyphenate="false"/>
    </style:style>
    <style:style style:name="P12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9pt" fo:language="uk" fo:country="UA" style:language-asian="ru" style:country-asian="RU" style:language-complex="ar" style:country-complex="SA" fo:hyphenate="false"/>
    </style:style>
    <style:style style:name="P13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fals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9pt" fo:language="uk" fo:country="UA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125in" style:text-scale="115%" style:letter-kerning="false" fo:font-size="18pt" style:font-size-asian="18pt" style:font-size-complex="28pt" fo:language="uk" fo:country="UA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 fo:hyphenate="false"/>
    </style:style>
    <style:style style:name="P18" style:parent-style-name="Обычный" style:family="paragraph">
      <style:paragraph-properties fo:widows="2" fo:orphans="2" fo:text-align="center" style:vertical-align="auto" fo:margin-right="-0.0041in"/>
      <style:text-properties fo:hyphenate="fals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Безинтервала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 fo:language="uk" fo:country="UA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3.8395in" style:use-optimal-column-width="false"/>
    </style:style>
    <style:style style:name="Table49" style:family="table">
      <style:table-properties style:width="6.5958in" fo:margin-left="0.075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left="0.0236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68" style:family="table-row">
      <style:table-row-properties style:min-row-height="0.2076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74" style:family="table-row">
      <style:table-row-properties style:min-row-height="0.4375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77" style:family="table-row">
      <style:table-row-properties style:min-row-height="0.1083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Безинтервала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83" style:family="table-row">
      <style:table-row-properties style:min-row-height="0.1083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89" style:family="table-row">
      <style:table-row-properties style:min-row-height="0.1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92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9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9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9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9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0" style:parent-style-name="Standard" style:family="paragraph">
      <style:text-properties fo:font-size="14pt" style:font-size-asian="14pt" style:font-size-complex="14pt" fo:language="uk" fo:country="UA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0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1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6" style:parent-style-name="Standard" style:family="paragraph">
      <style:text-properties fo:font-size="14pt" style:font-size-asian="14pt" style:font-size-complex="14pt" fo:language="uk" fo:country="UA"/>
    </style:style>
    <style:style style:name="P137" style:parent-style-name="Standard" style:family="paragraph">
      <style:text-properties fo:font-size="14pt" style:font-size-asian="14pt" style:font-size-complex="14pt" fo:language="uk" fo:country="UA"/>
    </style:style>
    <style:style style:name="P138" style:parent-style-name="Standard" style:family="paragraph">
      <style:text-properties fo:font-size="14pt" style:font-size-asian="14pt" style:font-size-complex="14pt" fo:language="uk" fo:country="UA"/>
    </style:style>
    <style:style style:name="P139" style:parent-style-name="Standard" style:family="paragraph">
      <style:text-properties fo:font-size="14pt" style:font-size-asian="14pt" style:font-size-complex="14pt" fo:language="uk" fo:country="UA"/>
    </style:style>
    <style:style style:name="P140" style:parent-style-name="Standard" style:family="paragraph">
      <style:text-properties fo:font-size="14pt" style:font-size-asian="14pt" style:font-size-complex="14pt" fo:language="uk" fo:country="UA"/>
    </style:style>
    <style:style style:name="P141" style:parent-style-name="Standard" style:family="paragraph">
      <style:text-properties fo:font-size="14pt" style:font-size-asian="14pt" style:font-size-complex="14pt" fo:language="uk" fo:country="UA"/>
    </style:style>
    <style:style style:name="P142" style:parent-style-name="Standard" style:family="paragraph">
      <style:text-properties fo:font-size="14pt" style:font-size-asian="14pt" style:font-size-complex="14pt" fo:language="uk" fo:country="UA"/>
    </style:style>
    <style:style style:name="P143" style:parent-style-name="Standard" style:family="paragraph">
      <style:text-properties fo:font-size="14pt" style:font-size-asian="14pt" style:font-size-complex="14pt" fo:language="uk" fo:country="UA"/>
    </style:style>
    <style:style style:name="P144" style:parent-style-name="Безинтервала" style:family="paragraph">
      <style:text-properties style:font-name="Times New Roman" style:font-name-complex="Times New Roman" fo:font-size="14pt" style:font-size-asian="14pt" style:font-size-complex="14pt" fo:background-color="#F7FAFF" fo:language="uk" fo:country="UA"/>
    </style:style>
    <style:style style:name="P145" style:parent-style-name="Безинтервала" style:family="paragraph">
      <style:text-properties style:font-name="Times New Roman" style:font-name-complex="Times New Roman" fo:font-size="14pt" style:font-size-asian="14pt" style:font-size-complex="14pt" fo:background-color="#F7FAFF" fo:language="uk" fo:country="UA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1" style:parent-style-name="Standard" style:family="paragraph">
      <style:text-properties fo:font-size="14pt" style:font-size-asian="14pt" style:font-size-complex="14pt" fo:language="uk" fo:country="UA"/>
    </style:style>
    <style:style style:name="P152" style:parent-style-name="Standard" style:family="paragraph">
      <style:text-properties fo:font-size="14pt" style:font-size-asian="14pt" style:font-size-complex="14pt" fo:language="uk" fo:country="UA"/>
    </style:style>
    <style:style style:name="P153" style:parent-style-name="Standard" style:family="paragraph"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5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5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5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5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79" style:parent-style-name="Обычный" style:family="paragraph">
      <style:text-properties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1" style:parent-style-name="Обычный" style:family="paragraph">
      <style:text-properties fo:font-size="14pt" style:font-size-asian="14pt" style:font-size-complex="14pt" fo:language="uk" fo:country="UA"/>
    </style:style>
    <style:style style:name="P182" style:parent-style-name="Обычный" style:family="paragraph">
      <style:text-properties fo:font-size="14pt" style:font-size-asian="14pt" style:font-size-complex="14pt" fo:language="uk" fo:country="UA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875in" svg:height="0.70764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<text:s text:c="11"/></text:span><text:span text:style-name="T20">03.03.2017</text:span><text:span text:style-name="T21"><text:s text:c="2"/></text:span><text:span text:style-name="T22"><text:s/></text:span><text:span text:style-name="T23"><text:tab/></text:span><text:span text:style-name="T24"><text:tab/></text:span><text:span text:style-name="T25"><text:tab/></text:span><text:span text:style-name="T26">м. Харків</text:span><text:span text:style-name="T27"><text:tab/></text:span><text:span text:style-name="T28"><text:tab/></text:span><text:span text:style-name="T29"><text:tab/><text:s text:c="11"/></text:span><text:span text:style-name="T30">№<text:s/></text:span><text:span text:style-name="T31"><text:s text:c="6"/>59</text:span><text:span text:style-name="T32"><text:s text:c="5"/></text:span><text:span text:style-name="T33">.</text:span></text:p>
      <text:p text:style-name="P34"/>
      <text:p text:style-name="P35">Про затвердження складу<text:s/></text:p>
      <text:p text:style-name="P36">конкурсної комісії університету</text:p>
      <text:p text:style-name="P37"/>
      <text:p text:style-name="P38">На виконання вимог Постанови Кабінету Міністрів України від 03 червня 2013 року № 481 «Про затвердження Порядку організації будівництва житла для військовослужбовців, осіб рядового і начальницького складу, членів їх сімей» та окремого доручення заступника Голови ДСНС від 01.03.2017 року № В-38 «Про проведення конкурсу з відбору інвесторів», та з метою проведення конкурсів з відбору інвесторів для спільного будівництва житла для осіб рядового і начальницького складу, членів їх сімей</text:p>
      <text:p text:style-name="P39"/>
      <text:p text:style-name="P40">Н А К А З У Ю</text:p>
      <text:p text:style-name="P41"/>
      <text:p text:style-name="P42"><text:span text:style-name="T43">1. Затвердити склад конкурсної комісії<text:s/></text:span><text:span text:style-name="T44">Національного університету цивільного захисту України</text:span><text:span text:style-name="T45"><text:s/>з відбору інвесторів для спільного будівництва житла для осіб рядового і начальницького складу, членів їх сімей (далі - конкурсна комісія</text:span><text:span text:style-name="T46">)</text:span><text:span text:style-name="T47">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КОВРЕГІН<text:s/></text:p>
            <text:p text:style-name="P55">Володимир Володимирович<text:s/></text:p>
          </table:table-cell>
          <table:table-cell table:style-name="TableCell56">
            <text:p text:style-name="P57">перший<text:s/>проректор<text:s/>університету, полковник служби цивільного захисту, голова комісії</text:p>
          </table:table-cell>
        </table:table-row>
        <table:table-row table:style-name="TableRow58">
          <table:table-cell table:style-name="TableCell59">
            <text:p text:style-name="P60">УМАНЕЦЬ<text:s/></text:p>
            <text:p text:style-name="P61">Віталій Васильович<text:s/></text:p>
            <text:p text:style-name="P62"/>
          </table:table-cell>
          <table:table-cell table:style-name="TableCell63">
            <text:p text:style-name="P64"><text:span text:style-name="T65">начальник відділу організації експлуатації нерухомого майна, полковник служби цивільного захисту, з</text:span><text:span text:style-name="T66">аступник</text:span><text:span text:style-name="T67"><text:s/>голови комісії</text:span></text:p>
          </table:table-cell>
        </table:table-row>
        <table:table-row table:style-name="TableRow68">
          <table:table-cell table:style-name="TableCell69">
            <text:p text:style-name="P70">САВІЧЕВ</text:p>
            <text:p text:style-name="P71">Артем Анатолійович</text:p>
          </table:table-cell>
          <table:table-cell table:style-name="TableCell72">
            <text:p text:style-name="P73">інженер сектора технічного забезпечення, секретар комісії</text:p>
          </table:table-cell>
        </table:table-row>
        <table:table-row table:style-name="TableRow74">
          <table:table-cell table:style-name="TableCell75" table:number-columns-spanned="2">
            <text:p text:style-name="P76">Члени комісії:</text:p>
          </table:table-cell>
          <table:covered-table-cell/>
        </table:table-row>
        <table:table-row table:style-name="TableRow77">
          <table:table-cell table:style-name="TableCell78">
            <text:p text:style-name="P79">ЧИСТЯКОВА<text:s/></text:p>
            <text:p text:style-name="P80">Лариса Іванівна</text:p>
          </table:table-cell>
          <table:table-cell table:style-name="TableCell81">
            <text:p text:style-name="P82">начальник відділу економіки і фінансів (головний бухгалтер), підполковник служби цивільного захисту</text:p>
          </table:table-cell>
        </table:table-row>
        <table:table-row table:style-name="TableRow83">
          <table:table-cell table:style-name="TableCell84">
            <text:p text:style-name="P85">ТОГОБИЦЬКА<text:s/></text:p>
            <text:p text:style-name="P86">Віолета Джемалівна</text:p>
          </table:table-cell>
          <table:table-cell table:style-name="TableCell87">
            <text:p text:style-name="P88">начальник юридичного сектора, майор служби цивільного захисту</text:p>
          </table:table-cell>
        </table:table-row>
        <table:table-row table:style-name="TableRow89">
          <table:table-cell table:style-name="TableCell90">
            <text:p text:style-name="P91">ГОЛУБЄВ</text:p>
            <text:p text:style-name="P92">Олександр Миколайович</text:p>
          </table:table-cell>
          <table:table-cell table:style-name="TableCell93">
            <text:p text:style-name="P94">помічник ректора</text:p>
          </table:table-cell>
        </table:table-row>
      </table:table>
      <text:soft-page-break/>
      <text:p text:style-name="P95">2. Призначити відповідальним за організацію та проведення конкурсів з відбору інвесторів для спільного будівництва житла для осіб рядового і начальницького складу, членів їх сімей помічника ректора ГОЛУБЄВА Олександра Миколайовича.</text:p>
      <text:p text:style-name="P96">3. Контроль за виконанням цього наказу покласти на першого проректора університету Коврегіна В.В.</text:p>
      <text:p text:style-name="P97"/>
      <text:p text:style-name="P98"/>
      <text:p text:style-name="P99">Ректор університету</text:p>
      <text:p text:style-name="P100">генерал-лейтенант служби цивільного захисту<text:tab/><text:s text:c="11"/><text:tab/><text:s text:c="4"/>В.П. Садковий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ПОГОДЖЕНО:</text:p>
      <text:p text:style-name="P137"/>
      <text:soft-page-break/>
      <text:p text:style-name="P138">Перший проректор університету</text:p>
      <text:p text:style-name="P139">полковник служби цивільного захисту<text:s/><text:tab/><text:tab/><text:tab/><text:tab/>В.В. Коврегін</text:p>
      <text:p text:style-name="P140"/>
      <text:p text:style-name="P141">Начальник відділу адміністративної роботи</text:p>
      <text:p text:style-name="P142">підполковник служби цивільного захисту<text:tab/><text:tab/><text:tab/><text:tab/>С.С. Щербак</text:p>
      <text:p text:style-name="P143"/>
      <text:p text:style-name="P144">Начальник сектора з питань<text:s/></text:p>
      <text:p text:style-name="P145">запобігання та виявлення корупції</text:p>
      <text:p text:style-name="Безинтервала"><text:span text:style-name="T146">підполковник служби цивільного захисту</text:span><text:span text:style-name="T147"><text:tab/></text:span><text:span text:style-name="T148"><text:tab/></text:span><text:span text:style-name="T149"><text:tab/></text:span><text:span text:style-name="T150"><text:tab/>С.О. Скляров</text:span></text:p>
      <text:p text:style-name="P151"/>
      <text:p text:style-name="P152">Начальник юридичного сектора</text:p>
      <text:p text:style-name="P153">майор служби цивільного захисту<text:tab/><text:tab/><text:tab/><text:tab/><text:tab/>В.Д. Тогобицька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Обычный"><text:span text:style-name="T180">Надрук. 1.прим.:<text:s/></text:span></text:p>
      <text:p text:style-name="P181">1. до справи</text:p>
      <text:p text:style-name="P182">Капустенко</text:p>
      <text:p text:style-name="P183"><text:span text:style-name="T184">03.03.2017 р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 style:next-style-name="Обычный" style:default-outline-level="1">
      <style:paragraph-properties fo:keep-with-next="always" fo:widows="2" fo:orphans="2"/>
      <style:text-properties fo:font-size="14pt" style:font-size-asian="14pt" fo:language="uk" fo:country="UA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Безинтервала" style:display-name="Без интервала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Tahoma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3T14:26:00Z</meta:creation-date>
    <dc:date>2017-03-23T14:26:00Z</dc:date>
    <meta:print-date>2017-03-23T07:5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1" meta:row-count="18" meta:non-whitespace-character-count="2201"/>
  </office:meta>
</office:document-meta>
</file>