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/>
      <style:text-properties fo:language="uk" fo:country="UA"/>
    </style:style>
    <style:style style:name="P17" style:parent-style-name="Обычный" style:family="paragraph">
      <style:paragraph-properties fo:widows="2" fo:orphans="2" fo:text-align="center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" style:parent-style-name="Обычный" style:family="paragraph">
      <style:paragraph-properties fo:widows="2" fo:orphans="2" fo:text-align="justify" fo:margin-right="-0.0993in"/>
    </style:style>
    <style:style style:name="T31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" style:parent-style-name="Обычный" style:family="paragraph">
      <style:paragraph-properties fo:text-align="justify" fo:margin-right="3.543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right="3.543in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right="3.543in" fo:text-indent="0.4923in"/>
      <style:text-properties style:font-weight-complex="bold" fo:font-size="14pt" style:font-size-asian="14pt" style:font-size-complex="14pt" fo:language="uk" fo:country="UA"/>
    </style:style>
    <style:style style:name="P36" style:parent-style-name="Основнойтекст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4pt" style:font-size-asian="14pt" style:font-size-complex="14pt" fo:language="uk" fo:country="UA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7FAFF" fo:language="uk" fo:country="UA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3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use-window-font-color="true" style:font-size-complex="14pt"/>
    </style:style>
    <style:style style:name="P94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use-window-font-color="true" style:font-size-complex="14pt"/>
    </style:style>
    <style:style style:name="P95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6" style:parent-style-name="Основнойшрифтабзаца" style:family="text">
      <style:text-properties style:use-window-font-color="true" style:font-size-complex="14pt"/>
    </style:style>
    <style:style style:name="T97" style:parent-style-name="Основнойшрифтабзаца" style:family="text">
      <style:text-properties fo:color="#000000" style:font-size-complex="14pt"/>
    </style:style>
    <style:style style:name="P98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9" style:parent-style-name="Основнойшрифтабзаца" style:family="text">
      <style:text-properties fo:color="#000000" style:font-size-complex="14pt"/>
    </style:style>
    <style:style style:name="T100" style:parent-style-name="Основнойшрифтабзаца" style:family="text">
      <style:text-properties style:use-window-font-color="true" style:font-size-complex="14pt"/>
    </style:style>
    <style:style style:name="T101" style:parent-style-name="Основнойшрифтабзаца" style:family="text">
      <style:text-properties fo:color="#000000" style:font-size-complex="14pt"/>
    </style:style>
    <style:style style:name="T102" style:parent-style-name="Основнойшрифтабзаца" style:family="text">
      <style:text-properties style:use-window-font-color="true" style:font-size-complex="14pt"/>
    </style:style>
    <style:style style:name="P103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4" style:parent-style-name="Основнойшрифтабзаца" style:family="text">
      <style:text-properties style:use-window-font-color="true" style:font-size-complex="14pt"/>
    </style:style>
    <style:style style:name="T105" style:parent-style-name="Основнойшрифтабзаца" style:family="text">
      <style:text-properties fo:color="#000000" style:font-size-complex="14pt"/>
    </style:style>
    <style:style style:name="P106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fo:color="#000000" style:font-size-complex="14pt"/>
    </style:style>
    <style:style style:name="P107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fo:color="#000000" style:font-size-complex="14pt"/>
    </style:style>
    <style:style style:name="P108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use-window-font-color="true" style:font-size-complex="14pt"/>
    </style:style>
    <style:style style:name="P109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fo:color="#000000" style:font-size-complex="14pt"/>
    </style:style>
    <style:style style:name="P110" style:parent-style-name="Основнойтекст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4pt" style:font-size-asian="14pt" style:font-size-complex="14pt" fo:language="uk" fo:country="UA"/>
    </style:style>
    <style:style style:name="P127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8" style:parent-style-name="Основнойшрифтабзаца" style:family="text">
      <style:text-properties style:use-window-font-color="true"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use-window-font-color="true" style:font-size-complex="14pt"/>
    </style:style>
    <style:style style:name="T131" style:parent-style-name="Основнойшрифтабзаца" style:family="text">
      <style:text-properties style:use-window-font-color="true" style:font-size-complex="14pt"/>
    </style:style>
    <style:style style:name="T132" style:parent-style-name="Основнойшрифтабзаца" style:family="text">
      <style:text-properties style:use-window-font-color="true" style:font-size-complex="14pt"/>
    </style:style>
    <style:style style:name="P133" style:parent-style-name="Основнойтекстсотступом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use-window-font-color="true" style:font-size-complex="14pt"/>
    </style:style>
    <style:style style:name="P134" style:parent-style-name="Обычный" style:family="paragraph">
      <style:paragraph-properties fo:text-align="justify" fo:text-indent="0.0986in"/>
      <style:text-properties fo:font-size="14pt" style:font-size-asian="14pt" style:font-size-complex="14pt" fo:language="uk" fo:country="UA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paragraph-properties fo:break-before="page" fo:text-align="justify"/>
    </style:style>
    <style:style style:name="T140" style:parent-style-name="Основнойшрифтабзаца" style:family="text">
      <style:text-properties fo:font-weight="bold" style:font-weight-asian="bold" fo:text-transform="uppercase" fo:font-size="14pt" style:font-size-asian="14pt" fo:language="uk" fo:country="UA"/>
    </style:style>
    <style:style style:name="T141" style:parent-style-name="Основнойшрифтабзаца" style:family="text">
      <style:text-properties fo:font-size="14pt" style:font-size-asian="14pt" fo:language="uk" fo:country="UA"/>
    </style:style>
    <style:style style:name="P142" style:parent-style-name="Обычный" style:family="paragraph">
      <style:text-properties fo:font-size="14pt" style:font-size-asian="14pt" fo:language="uk" fo:country="UA"/>
    </style:style>
    <style:style style:name="P143" style:parent-style-name="Обычный" style:family="paragraph">
      <style:text-properties fo:font-size="14pt" style:font-size-asian="14pt" fo:language="uk" fo:country="UA"/>
    </style:style>
    <style:style style:name="P144" style:parent-style-name="Обычный" style:family="paragraph">
      <style:text-properties fo:font-size="14pt" style:font-size-asian="14pt" fo:language="uk" fo:country="UA"/>
    </style:style>
    <style:style style:name="P145" style:parent-style-name="Обычный" style:family="paragraph">
      <style:text-properties fo:font-size="14pt" style:font-size-asian="14pt" fo:language="uk" fo:country="UA"/>
    </style:style>
    <style:style style:name="P146" style:parent-style-name="Обычный" style:family="paragraph">
      <style:text-properties fo:font-size="14pt" style:font-size-asian="14pt" fo:language="uk" fo:country="UA"/>
    </style:style>
    <style:style style:name="P147" style:parent-style-name="Обычный" style:family="paragraph">
      <style:text-properties fo:font-size="14pt" style:font-size-asian="14pt" fo:language="uk" fo:country="UA"/>
    </style:style>
    <style:style style:name="P148" style:parent-style-name="Обычный" style:family="paragraph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text-properties fo:font-size="14pt" style:font-size-asian="14pt" style:font-size-complex="14pt" fo:language="uk" fo:country="UA"/>
    </style:style>
    <style:style style:name="P150" style:parent-style-name="Обычный" style:family="paragraph">
      <style:text-properties fo:font-size="14pt" style:font-size-asian="14pt" fo:language="uk" fo:country="UA"/>
    </style:style>
    <style:style style:name="P151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152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text-properties fo:font-size="14pt" style:font-size-asian="14pt" fo:language="uk" fo:country="UA"/>
    </style:style>
    <style:style style:name="P155" style:parent-style-name="Обычный" style:family="paragraph">
      <style:text-properties fo:font-size="14pt" style:font-size-asian="14pt" fo:language="uk" fo:country="UA"/>
    </style:style>
    <style:style style:name="P156" style:parent-style-name="Обычный" style:family="paragraph">
      <style:text-properties fo:font-size="14pt" style:font-size-asian="14pt" fo:language="uk" fo:country="UA"/>
    </style:style>
    <style:style style:name="P157" style:parent-style-name="Обычный" style:family="paragraph">
      <style:text-properties fo:font-size="14pt" style:font-size-asian="14pt" fo:language="uk" fo:country="UA"/>
    </style:style>
    <style:style style:name="P158" style:parent-style-name="Обычный" style:family="paragraph">
      <style:text-properties fo:font-size="14pt" style:font-size-asian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fo:language="uk" fo:country="UA"/>
    </style:style>
    <style:style style:name="P161" style:parent-style-name="Обычный" style:family="paragraph">
      <style:text-properties fo:font-size="14pt" style:font-size-asian="14pt" fo:language="uk" fo:country="UA"/>
    </style:style>
    <style:style style:name="P162" style:parent-style-name="Обычный" style:family="paragraph">
      <style:text-properties fo:font-size="14pt" style:font-size-asian="14pt" fo:language="uk" fo:country="UA"/>
    </style:style>
    <style:style style:name="P163" style:parent-style-name="Обычный" style:family="paragraph">
      <style:text-properties fo:font-size="14pt" style:font-size-asian="14pt" fo:language="uk" fo:country="UA"/>
    </style:style>
    <style:style style:name="P164" style:parent-style-name="Обычный" style:family="paragraph">
      <style:text-properties fo:font-size="14pt" style:font-size-asian="14pt" fo:language="uk" fo:country="UA"/>
    </style:style>
    <style:style style:name="P165" style:parent-style-name="Обычный" style:family="paragraph">
      <style:text-properties fo:font-size="14pt" style:font-size-asian="14pt" fo:language="uk" fo:country="UA"/>
    </style:style>
    <style:style style:name="P166" style:parent-style-name="Обычный" style:family="paragraph">
      <style:text-properties fo:font-size="14pt" style:font-size-asian="14pt" fo:language="uk" fo:country="UA"/>
    </style:style>
    <style:style style:name="P167" style:parent-style-name="Обычный" style:family="paragraph">
      <style:text-properties fo:font-size="14pt" style:font-size-asian="14pt" fo:language="uk" fo:country="UA"/>
    </style:style>
    <style:style style:name="P168" style:parent-style-name="Обычный" style:family="paragraph">
      <style:text-properties fo:font-size="14pt" style:font-size-asian="14pt" fo:language="uk" fo:country="UA"/>
    </style:style>
    <style:style style:name="P169" style:parent-style-name="Обычный" style:family="paragraph">
      <style:text-properties fo:font-size="14pt" style:font-size-asian="14pt" fo:language="uk" fo:country="UA"/>
    </style:style>
    <style:style style:name="P170" style:parent-style-name="Обычный" style:family="paragraph">
      <style:text-properties fo:font-size="14pt" style:font-size-asian="14pt" fo:language="uk" fo:country="UA"/>
    </style:style>
    <style:style style:name="P171" style:parent-style-name="Обычный" style:family="paragraph">
      <style:text-properties fo:font-size="14pt" style:font-size-asian="14pt" fo:language="uk" fo:country="UA"/>
    </style:style>
    <style:style style:name="P172" style:parent-style-name="Обычный" style:family="paragraph">
      <style:text-properties fo:font-size="14pt" style:font-size-asian="14pt" fo:language="uk" fo:country="UA"/>
    </style:style>
    <style:style style:name="P173" style:parent-style-name="Обычный" style:family="paragraph">
      <style:text-properties fo:font-size="14pt" style:font-size-asian="14pt" fo:language="uk" fo:country="UA"/>
    </style:style>
    <style:style style:name="P174" style:parent-style-name="Обычный" style:family="paragraph">
      <style:text-properties fo:font-size="14pt" style:font-size-asian="14pt" fo:language="uk" fo:country="UA"/>
    </style:style>
    <style:style style:name="P175" style:parent-style-name="Обычный" style:family="paragraph">
      <style:text-properties fo:font-size="14pt" style:font-size-asian="14pt" fo:language="uk" fo:country="UA"/>
    </style:style>
    <style:style style:name="P176" style:parent-style-name="Обычный" style:family="paragraph">
      <style:text-properties fo:font-size="14pt" style:font-size-asian="14pt" fo:language="uk" fo:country="UA"/>
    </style:style>
    <style:style style:name="P177" style:parent-style-name="Обычный" style:family="paragraph">
      <style:text-properties fo:font-size="14pt" style:font-size-asian="14pt" fo:language="uk" fo:country="UA"/>
    </style:style>
    <style:style style:name="P178" style:parent-style-name="Обычный" style:family="paragraph">
      <style:text-properties fo:font-size="14pt" style:font-size-asian="14pt" fo:language="uk" fo:country="UA"/>
    </style:style>
    <style:style style:name="P179" style:parent-style-name="Обычный" style:family="paragraph">
      <style:text-properties fo:font-size="14pt" style:font-size-asian="14pt" fo:language="uk" fo:country="UA"/>
    </style:style>
    <style:style style:name="P180" style:parent-style-name="Обычный" style:family="paragraph">
      <style:text-properties fo:font-size="14pt" style:font-size-asian="14pt" fo:language="uk" fo:country="UA"/>
    </style:style>
    <style:style style:name="P181" style:parent-style-name="Обычный" style:family="paragraph">
      <style:text-properties fo:font-size="14pt" style:font-size-asian="14pt" fo:language="uk" fo:country="UA"/>
    </style:style>
    <style:style style:name="P182" style:parent-style-name="Обычный" style:family="paragraph">
      <style:text-properties fo:font-size="14pt" style:font-size-asian="14pt" fo:language="uk" fo:country="UA"/>
    </style:style>
    <style:style style:name="P183" style:parent-style-name="Обычный" style:family="paragraph">
      <style:text-properties fo:font-size="14pt" style:font-size-asian="14pt" fo:language="uk" fo:country="UA"/>
    </style:style>
    <style:style style:name="T184" style:parent-style-name="Основнойшрифтабзаца" style:family="text">
      <style:text-properties fo:font-size="12pt" style:font-size-asian="12pt" fo:language="uk" fo:country="UA"/>
    </style:style>
    <style:style style:name="T185" style:parent-style-name="Основнойшрифтабзаца" style:family="text">
      <style:text-properties fo:font-size="12pt" style:font-size-asian="12pt" fo:language="uk" fo:country="UA"/>
    </style:style>
    <style:style style:name="T186" style:parent-style-name="Основнойшрифтабзаца" style:family="text">
      <style:text-properties fo:font-size="12pt" style:font-size-asian="12pt" fo:language="uk" fo:country="UA"/>
    </style:style>
    <style:style style:name="T18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 fo:language="uk" fo:country="UA"/>
    </style:style>
    <style:style style:name="T188" style:parent-style-name="Основнойшрифтабзаца" style:family="text">
      <style:text-properties fo:font-size="12pt" style:font-size-asian="12pt" fo:language="uk" fo:country="UA"/>
    </style:style>
    <style:style style:name="T189" style:parent-style-name="Основнойшрифтабзаца" style:family="text">
      <style:text-properties fo:font-size="12pt" style:font-size-asian="12pt" fo:language="uk" fo:country="UA"/>
    </style:style>
    <style:style style:name="P190" style:parent-style-name="Обычный" style:family="paragraph">
      <style:text-properties fo:font-size="12pt" style:font-size-asian="12pt" fo:language="uk" fo:country="UA"/>
    </style:style>
    <style:style style:name="P191" style:parent-style-name="Обычный" style:family="paragraph">
      <style:text-properties fo:font-size="12pt" style:font-size-asian="12pt" fo:language="uk" fo:country="UA"/>
    </style:style>
    <style:style style:name="P192" style:parent-style-name="Обычный" style:family="paragraph">
      <style:text-properties fo:font-size="12pt" style:font-size-asian="12pt" fo:language="uk" fo:country="UA"/>
    </style:style>
    <style:style style:name="T193" style:parent-style-name="Основнойшрифтабзаца" style:family="text">
      <style:text-properties fo:font-size="12pt" style:font-size-asian="12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70278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9"/>17.03.2017 <text:s text:c="3"/></text:span><text:span text:style-name="T19"><text:tab/></text:span><text:span text:style-name="T20"><text:tab/></text:span><text:span text:style-name="T21"><text:s/></text:span><text:span text:style-name="T22"><text:tab/></text:span><text:span text:style-name="T23"><text:s text:c="2"/></text:span><text:span text:style-name="T24">м. Харків</text:span><text:span text:style-name="T25"><text:tab/></text:span><text:span text:style-name="T26"><text:tab/></text:span><text:span text:style-name="T27"><text:tab/><text:s text:c="11"/>№<text:s/></text:span><text:span text:style-name="T28"><text:s text:c="5"/>70 <text:s text:c="7"/></text:span><text:span text:style-name="T29">.</text:span></text:p>
      <text:p text:style-name="P30"><text:span text:style-name="T31">.</text:span><text:span text:style-name="T32"><text:s/></text:span></text:p>
      <text:p text:style-name="P33"/>
      <text:p text:style-name="P34">Про проведення комплексних тактико-спеціальних навчань</text:p>
      <text:p text:style-name="P35"><text:s/></text:p>
      <text:p text:style-name="P36"><text:span text:style-name="T37">Згідно з планом основних заходів Національного університету цивільного захисту України на 2016 – 2017 навчальний рік, з метою підвищення тактичної підготовки курсантів, удосконалення практичних навичок з організації оперативних дій та управління пожежно-рятувальними підрозділ</text:span><text:span text:style-name="T38">а</text:span><text:span text:style-name="T39">ми під час гасіння пожеж та ліквідації наслідків надзвичайних ситуацій</text:span></text:p>
      <text:p text:style-name="P40"/>
      <text:p text:style-name="P41">НАКАЗУЮ:</text:p>
      <text:p text:style-name="P42"/>
      <text:p text:style-name="P43">1. Провести тактико-спеціальні навчання 07 квітня 2017 року на навчально-тренувальному полігоні університету по вул. Баварська, 7, за темою «Управління силами та засобами під час ліквідації наслідків НС техногенного характеру».</text:p>
      <text:p text:style-name="P44">2. В період навчань відпрацювати наступні питання:</text:p>
      <text:p text:style-name="P45">- дії органів управління під час ліквідації наслідків НС техногенного характеру;</text:p>
      <text:p text:style-name="P46">- дії підрозділів оперативно-рятувальної служби під час проведення аварійно-рятувальних робіт;</text:p>
      <text:p text:style-name="P47">- порядок залучення та використання зведеного загону університету до ліквідації наслідків НС;</text:p>
      <text:p text:style-name="P48">- організацію взаємодії підрозділів оперативно-рятувальної служби з громадськими організаціями та службами що залучаються до проведення аварійно-рятувальних робіт та ліквідації наслідків надзвичайних ситуацій.</text:p>
      <text:p text:style-name="P49">3. До навчань залучити курсантів та студентів 4-го курсу факультету оперативно-рятувальних сил, 4-го курсу факультету пожежної безпеки, 1-го та<text:s/>3-го курсів<text:s/>соціально-психологічного факультету, 3-го та 4-го курсів факультету цивільного захисту та слухачів магістратури управління.</text:p>
      <text:p text:style-name="P50"><text:span text:style-name="T51">4.<text:s/></text:span><text:span text:style-name="T52">Начальником штабу по підготовці та забезпеченню проведення навчання призн</text:span><text:span text:style-name="T53">а</text:span><text:span text:style-name="T54">чити проректора з навчально-методичної роботи<text:s/></text:span><text:span text:style-name="T55"><text:s text:c="7"/></text:span><text:span text:style-name="T56">Назарова О.О., його помічниками: начальника факультету оперативно-рятувальних сил полковника служби цивільного захисту Безуглова О.Є. та начальника кафедри пожежної тактики та аварійно-рятувальних робіт<text:s/></text:span><text:soft-page-break/><text:span text:style-name="T57">полковника служби цивільного захисту Лісняка А.А.<text:s/></text:span></text:p>
      <text:p text:style-name="P58">5. Керівником навчань призначити начальника факультету оперативно-рятувальних сил полковника служби цивільного захисту Безуглова О.Є.</text:p>
      <text:p text:style-name="P59"><text:s/>6. Начальнику факультету цивільного захисту полковнику служби цивільного захисту Удянському М.М., начальнику факультету оперативно-рятувальних сил полковнику служби цивільного захисту Безуглову О.Є., <text:s/>начальнику факультету пожежної безпеки полковнику служби цивільного захисту Роміну А.В., начальнику соціально-психологічного факультету полковнику служби цивільного захисту Куфлієвському А.С. забезпечити участь курсантів, студентів та слухачів в навчаннях згідно<text:s/>з планом.<text:s/></text:p>
      <text:p text:style-name="P60">7. Відповідальними за відпрацювання навчальних питань призначити:</text:p>
      <text:p text:style-name="P61">- організація управління силами та засобами – Аветісяна В.Г.;</text:p>
      <text:p text:style-name="P62">- гасіння пожеж та проведення рятувальних робіт при аваріях на авіаційному транспорті – полковника служби цивільного захисту Неклонського І.М.;</text:p>
      <text:p text:style-name="P63">- гасіння пожежі та проведення рятувальних робіт на зруйнованій будівлі – полковника служби цивільного захисту Грицину І.М.;</text:p>
      <text:p text:style-name="P64">- ліквідація наслідків хімічної аварії – полковника служби цивільного захисту Тригуба В.В.;</text:p>
      <text:p text:style-name="P65">- організація рятувальних робіт у складних ландшафтних умовах – капітана <text:s/>служби цивільного захисту Харламова В.В.;</text:p>
      <text:p text:style-name="P66">- проведення піротехнічних робіт – полковника служби цивільного захисту Толкунова І.О.;</text:p>
      <text:p text:style-name="P67">- організація рятувальних та спеціальних робіт на водних об’єктах – Бондаря В.В.</text:p>
      <text:p text:style-name="P68">8. Начальнику кафедри пожежної тактики та аварійно-рятувальних робіт полковнику служби цивільного захисту Лісняку А.А. до 04 квітня 2017 р. розробити методичне забезпечення навчань, скласти списки учасників, <text:s/>підготувати та провести організаційну нараду з керівним складом кафедр, служб та підрозділів університету щодо розподілу обов`язків на період підготовки та проведення навчань.</text:p>
      <text:p text:style-name="P69"><text:span text:style-name="T70">9. Начальнику навчальної пожежно-рятувальної частини університету підполковнику служби цивільного захисту Полковниченку Д.Ю. підготувати до навчань пожежно-рятувальну техн</text:span><text:span text:style-name="T71">і</text:span><text:span text:style-name="T72">ку, пожежно-технічне та аварійно-рятувальне обладнання, захисний одяг та спорядження, провести інструктаж водіїв, інших спеціалістів та забезп</text:span><text:span text:style-name="T73">е</text:span><text:span text:style-name="T74">чити їх якісну роботу згідно з планом підготовки до комплексних тактико-спеціальних навчань.</text:span></text:p>
      <text:p text:style-name="P75"><text:span text:style-name="T76">10. Начальнику сектору технічного забезпечення підполковнику служби цивільного захисту Плигуну А.А. виділити на н</text:span><text:span text:style-name="T77">а</text:span><text:span text:style-name="T78">вчання автомобіль швидкої допомоги та вантажопасажирську «Газель» у розпорядження керівника навчань згідно із заявкою кафедри пожежної тактики та аварійно-рятувальних робіт. З</text:span><text:span text:style-name="T79">а</text:span><text:span text:style-name="T80">безпечити залучену до навчань пожежну та іншу техніку необхідною кiлькiстю пально-мастильних матеріалів.</text:span></text:p>
      <text:p text:style-name="P81"><text:span text:style-name="T82">11. Начальнику сектора мобілізаційної роботи підполковнику служби<text:s/></text:span><text:span text:style-name="T83">цивільного захисту Пономаренку С.М. забезпечити навчання засобами імітації</text:span><text:span text:style-name="T84">.</text:span></text:p>
      <text:p text:style-name="P85"><text:span text:style-name="T86">12. Начальнику відділу телекомунікацій підполковнику служби<text:s/></text:span><text:soft-page-break/><text:span text:style-name="T87">цивільного захисту</text:span><text:span text:style-name="T88"><text:s/>Дудаку С.О. забезп</text:span><text:span text:style-name="T89">е</text:span><text:span text:style-name="T90">чити навчання гучномовним та радіозв’язком згідно</text:span><text:span text:style-name="T91"><text:s/>з планом</text:span><text:span text:style-name="T92"><text:s/>підготовки.</text:span></text:p>
      <text:p text:style-name="P93">13. Начальнику медико-санітарної частини Приходьку Ю.О.:</text:p>
      <text:p text:style-name="P94">- забезпечити участь персоналу МСЧ у епізодах навчань;</text:p>
      <text:p text:style-name="P95"><text:span text:style-name="T96">-<text:s/></text:span><text:span text:style-name="T97">забезпечити відпрацювання питань надання домедичної допомоги та роботу сортувального пункту;</text:span></text:p>
      <text:p text:style-name="P98"><text:span text:style-name="T99">- забезпечити</text:span><text:span text:style-name="T100"><text:s/>медичне забезпечення особового складу, що приймає участь у навчаннях, та<text:s/></text:span><text:span text:style-name="T101">підготувати до навчань</text:span><text:span text:style-name="T102"><text:s/>автомобіль медичної служби.</text:span></text:p>
      <text:p text:style-name="P103"><text:span text:style-name="T104">14. Начальнику кафедри пожежної тактики та аварійно-рятувальних робіт полковнику служби<text:s/></text:span><text:span text:style-name="T105">цивільного захисту Лісняку А.А. та начальнику курсу факультету оперативно-рятувальних сил полковнику служби цивільного захисту Байбаку О.Ю. забезпечити відпрацювання дій зведеного загону університету під час виконання завдань за призначенням.</text:span></text:p>
      <text:p text:style-name="P106">15. Начальнику науково-дослідної лабораторії екстремальної та кризової психології науково-дослідного центру полковнику служби цивільного захисту Лєбєдєвій С.Ю. забезпечити відпрацювання питань надання екстреної психологічної допомоги постраждалим. <text:s/></text:p>
      <text:p text:style-name="P107">16. Начальникам<text:s/>курсів:<text:s/>полковнику служби цивільного захисту Калюжному В.С.,<text:s/>полковнику служби цивільного захисту Байбаку О.Ю.,<text:s/>капітану служби цивільного захисту Мирошниченку Р.В.:</text:p>
      <text:p text:style-name="P108">- забезпечити присутність курсантів, задіяних у проведенні навчань, в часи тренувань і в день проведення навчань;</text:p>
      <text:p text:style-name="P109">- забезпечити майном та спорядженням курсантів, які задіяні в навчаннях.</text:p>
      <text:p text:style-name="P110"><text:span text:style-name="T111">17. Начальник</text:span><text:span text:style-name="T112">ам</text:span><text:span text:style-name="T113"><text:s/>курс</text:span><text:span text:style-name="T114">ів:</text:span><text:span text:style-name="T115"><text:s/></text:span><text:span text:style-name="T116">полковнику служби цивільного захисту Калюжному В.С.,<text:s/></text:span><text:span text:style-name="T117">полковнику служби цивільного захисту Байбаку О.Ю.</text:span><text:span text:style-name="T118">, полковнику служби цивільного захисту Нечипоренку М.М., капітану служби цивільного захисту Мирошниченку Р.В. та<text:s/></text:span><text:span text:style-name="T119">заступнику<text:s/></text:span><text:span text:style-name="T120">начальник</text:span><text:span text:style-name="T121">а</text:span><text:span text:style-name="T122"><text:s/>курсу старшому лейтенанту служби цивільного захисту Назаренку А.М. організувати прибуття особового складу курсів до місця проведення навчань о 8 год. 30 хв. 07 квітня 2017 року.</text:span></text:p>
      <text:p text:style-name="P123">18. Начальнику факультету оперативно-рятувальних сил полковнику служби цивільного захисту Безуглову О.Є.:</text:p>
      <text:p text:style-name="P124">- забезпечити дотримання учасниками навчань дисципліни та вимог Закону України «Про охорону праці» під час проведення навчань;</text:p>
      <text:p text:style-name="P125">- забезпечити проведення з учасниками навчань цільового інструктажу з питань охорони праці за темами відповідно до інструкцій №№ 103, 104, 143, 144 та 146.</text:p>
      <text:p text:style-name="P126">19. Начальнику сектору зв’язків зі ЗМІ та роботи з громадськістю полковнику служби цивільного захисту Мішеніну С.М. забезпечити проведення фото-<text:s/>та відеозйомки і висвітлення епізодів навчань на сайті університету.</text:p>
      <text:p text:style-name="P127"><text:span text:style-name="T128">20.</text:span><text:span text:style-name="T129"><text:s/></text:span><text:span text:style-name="T130">Контроль за дотриманням дисципліни під час підготовки і проведення епізодів навчань та відповідальність за дотримання вимог<text:s/></text:span><text:span text:style-name="T131">охорони</text:span><text:span text:style-name="T132"><text:s/>праці покласти на начальника факультету оперативно-рятувальних сил полковника служби цивільного захисту Безуглова О.Є.<text:s/></text:span></text:p>
      <text:soft-page-break/>
      <text:p text:style-name="P133">21. Загальний контроль за виконанням наказу покласти на проректора університету з навчально-методичної роботи Назарова О.О.</text:p>
      <text:p text:style-name="P134"/>
      <text:p text:style-name="P135"/>
      <text:p text:style-name="P136">Ректор університету</text:p>
      <text:p text:style-name="P137"><text:span text:style-name="T138">генерал-лейтенант служби цивільного захисту <text:s text:c="24"/>В.П. Садковий</text:span></text:p>
      <text:soft-page-break/>
      <text:p text:style-name="P139"><text:span text:style-name="T140">Погоджено</text:span><text:span text:style-name="T141">:</text:span></text:p>
      <text:p text:style-name="P142"/>
      <text:p text:style-name="P143">Перший проректор</text:p>
      <text:p text:style-name="P144">полковник служби цивільного захисту <text:s text:c="31"/><text:s/>В.В. Коврегін</text:p>
      <text:p text:style-name="P145"/>
      <text:p text:style-name="P146">Проректор з навчальної та методичної роботи<text:tab/><text:tab/><text:s text:c="7"/><text:s/>О.О. Назаров</text:p>
      <text:p text:style-name="P147"/>
      <text:p text:style-name="P148">Проректор з персоналу</text:p>
      <text:p text:style-name="P149">полковник служби цивільного захисту<text:tab/><text:tab/><text:tab/><text:s text:c="8"/>В.М. Попов</text:p>
      <text:p text:style-name="P150"/>
      <text:p text:style-name="P151">Проректор з наукової роботи – начальник</text:p>
      <text:p text:style-name="P152">науково-дослідного центру</text:p>
      <text:p text:style-name="P153">полковник служби цивільного захисту <text:s text:c="33"/>В.А. Андронов</text:p>
      <text:p text:style-name="P154"/>
      <text:p text:style-name="P155">Проректор – начальник відділу організації служби<text:s/></text:p>
      <text:p text:style-name="P156">полковник служби цивільного захисту<text:tab/><text:tab/><text:s text:c="19"/>О.М. Семків</text:p>
      <text:p text:style-name="P157"/>
      <text:p text:style-name="P158">Начальник відділу<text:s/></text:p>
      <text:p text:style-name="Обычный"><text:span text:style-name="T159">адміністративної роботи</text:span><text:span text:style-name="T160"><text:s/></text:span></text:p>
      <text:p text:style-name="P161">підполковник служби цивільного захисту<text:tab/><text:tab/><text:s text:c="9"/>С.С. Щербак</text:p>
      <text:p text:style-name="P162"/>
      <text:p text:style-name="P163">Начальник сектора<text:s/></text:p>
      <text:p text:style-name="P164">з питань запобігання та виявлення корупції <text:s/></text:p>
      <text:p text:style-name="P165">підполковник служби цивільного захисту <text:s text:c="29"/>С.О. Скляров</text:p>
      <text:p text:style-name="P166"/>
      <text:p text:style-name="P167">Начальник <text:s/>юридичного сектора<text:tab/><text:tab/><text:tab/><text:tab/><text:tab/></text:p>
      <text:p text:style-name="P168">майор служби цивільного захисту<text:tab/><text:s text:c="3"/><text:tab/><text:tab/><text:s text:c="20"/>В.Д. Тогобицька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Обычный"><text:span text:style-name="T184">Надр</text:span><text:span text:style-name="T185">ук</text:span><text:span text:style-name="T186">.<text:s/></text:span><text:span text:style-name="T187">2</text:span><text:span text:style-name="T188"><text:s/>прим.</text:span><text:span text:style-name="T189">:</text:span></text:p>
      <text:p text:style-name="P190">1.<text:s/>до справи</text:p>
      <text:p text:style-name="P191">2.<text:s/>ф-т №2<text:s/></text:p>
      <text:p text:style-name="P192">Тригуб В.В.</text:p>
      <text:p text:style-name="Обычный"><text:span text:style-name="T193">16.03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Базовый" style:display-name="Базовый" style:family="paragraph">
      <style:paragraph-properties fo:widows="0" fo:orphans="0" fo:margin-bottom="0.1388in" fo:line-height="115%"/>
      <style:text-properties style:font-name="Times New Roman" style:font-name-asian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none" fo:text-align="justify" fo:text-indent="0.4923in"/>
      <style:text-properties fo:color="#0000FF" fo:font-size="14pt" style:font-size-asian="14pt" style:font-size-complex="12pt" fo:language="uk" fo:country="UA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color="#0000FF" fo:font-size="14pt" style:font-size-asian="14pt" style:font-size-complex="12pt" fo:language="uk" fo:country="UA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/>
      <style:text-properties fo:font-size="12pt" style:font-size-asian="12pt" fo:language="uk" fo:country="UA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17T13:24:00Z</meta:creation-date>
    <dc:date>2017-03-17T13:24:00Z</dc:date>
    <meta:print-date>2017-03-17T13:24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02" meta:character-count="8708" meta:row-count="61" meta:non-whitespace-character-count="7423"/>
  </office:meta>
</office:document-meta>
</file>