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208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208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5208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5208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5208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5208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5208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0.5208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5208in" text:min-label-width="1.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7708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708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8958in" text:min-label-width="0.125in"/>
      </text:list-level-style-number>
      <text:list-level-style-number text:level="4" text:style-name="WW_CharLFO2LVL4" style:num-suffix="." style:num-format="1">
        <style:list-level-properties text:space-before="2.2708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708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3958in" text:min-label-width="0.125in"/>
      </text:list-level-style-number>
      <text:list-level-style-number text:level="7" text:style-name="WW_CharLFO2LVL7" style:num-suffix="." style:num-format="1">
        <style:list-level-properties text:space-before="3.7708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708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8958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6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12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75in" text:min-label-width="0.125in"/>
      </text:list-level-style-number>
      <text:list-level-style-number text:level="4" text:style-name="WW_CharLFO3LVL4" style:num-suffix="." style:num-format="1">
        <style:list-level-properties text:space-before="2.12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6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25in" text:min-label-width="0.125in"/>
      </text:list-level-style-number>
      <text:list-level-style-number text:level="7" text:style-name="WW_CharLFO3LVL7" style:num-suffix="." style:num-format="1">
        <style:list-level-properties text:space-before="3.6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12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4LVL2" style:num-suffix="." style:num-format="1" text:display-levels="2">
        <style:list-level-properties text:space-before="0.5729in" text:min-label-width="0.5in"/>
      </text:list-level-style-number>
      <text:list-level-style-number text:level="3" text:style-name="WW_CharLFO4LVL3" style:num-suffix="." style:num-format="1" text:display-levels="3">
        <style:list-level-properties text:space-before="1.1458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7187in" text:min-label-width="0.75in"/>
      </text:list-level-style-number>
      <text:list-level-style-number text:level="5" text:style-name="WW_CharLFO4LVL5" style:num-suffix="." style:num-format="1" text:display-levels="5">
        <style:list-level-properties text:space-before="2.291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864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3.4375in" text:min-label-width="1.25in"/>
      </text:list-level-style-number>
      <text:list-level-style-number text:level="8" text:style-name="WW_CharLFO4LVL8" style:num-suffix="." style:num-format="1" text:display-levels="8">
        <style:list-level-properties text:space-before="4.0104in" text:min-label-width="1.25in"/>
      </text:list-level-style-number>
      <text:list-level-style-number text:level="9" text:style-name="WW_CharLFO4LVL9" style:num-suffix="." style:num-format="1" text:display-levels="9">
        <style:list-level-properties text:space-before="4.5833in" text:min-label-width="1.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5208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.0208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458in" text:min-label-width="0.125in"/>
      </text:list-level-style-number>
      <text:list-level-style-number text:level="4" text:style-name="WW_CharLFO5LVL4" style:num-suffix="." style:num-format="1">
        <style:list-level-properties text:space-before="2.0208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208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458in" text:min-label-width="0.125in"/>
      </text:list-level-style-number>
      <text:list-level-style-number text:level="7" text:style-name="WW_CharLFO5LVL7" style:num-suffix="." style:num-format="1">
        <style:list-level-properties text:space-before="3.5208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0208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458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margin-bottom="0in" fo:margin-right="-0.0041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" style:parent-style-name="Обычный" style:family="paragraph">
      <style:paragraph-properties fo:text-align="center" fo:margin-bottom="0in"/>
    </style:style>
    <style:style style:name="T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language-asian="ru" style:country-asian="RU"/>
    </style:style>
    <style:style style:name="P4" style:parent-style-name="Обычный" style:family="paragraph">
      <style:paragraph-properties fo:text-align="center" fo:margin-bottom="0in"/>
      <style:text-properties style:font-name="Times New Roman" style:font-style-complex="italic" fo:font-size="4pt" style:font-size-asian="4pt" fo:language="uk" fo:country="UA"/>
    </style:style>
    <style:style style:name="TableColumn6" style:family="table-column">
      <style:table-column-properties style:column-width="6.7in"/>
    </style:style>
    <style:style style:name="Table5" style:family="table">
      <style:table-properties style:width="6.7in" fo:margin-left="0in" table:align="left"/>
    </style:style>
    <style:style style:name="TableRow7" style:family="table-row">
      <style:table-row-properties style:min-row-height="0.3958in"/>
    </style:style>
    <style:style style:name="TableCell8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9" style:parent-style-name="Обычный" style:family="paragraph">
      <style:paragraph-properties fo:text-align="center" fo:margin-bottom="0in"/>
    </style:style>
    <style:style style:name="T10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 fo:margin-bottom="0in"/>
      <style:text-properties style:font-name="Times New Roman" fo:font-size="4pt" style:font-size-asian="4pt" style:font-size-complex="4pt"/>
    </style:style>
    <style:style style:name="P12" style:parent-style-name="Обычный" style:family="paragraph">
      <style:paragraph-properties fo:text-align="center" fo:margin-bottom="0in" fo:margin-left="-0.0986in" fo:margin-right="-0.0798in">
        <style:tab-stops/>
      </style:paragraph-properties>
      <style:text-properties style:font-name="Times New Roman" fo:font-weight="bold" style:font-weight-asian="bold" fo:font-size="14pt" style:font-size-asian="14pt" style:font-size-complex="19pt" fo:language="uk" fo:country="UA"/>
    </style:style>
    <style:style style:name="P13" style:parent-style-name="Обычный" style:family="paragraph">
      <style:paragraph-properties fo:text-align="center" fo:margin-bottom="0in" fo:margin-left="-0.0986in" fo:margin-right="-0.0798in">
        <style:tab-stops/>
      </style:paragraph-properties>
    </style:style>
    <style:style style:name="T14" style:parent-style-name="Основнойшрифтабзаца" style:family="text">
      <style:text-properties style:font-name="Times New Roman" fo:font-size="14pt" style:font-size-asian="14pt" style:font-size-complex="19pt" fo:language="uk" fo:country="UA"/>
    </style:style>
    <style:style style:name="P15" style:parent-style-name="Обычный" style:family="paragraph">
      <style:paragraph-properties fo:text-align="center" fo:margin-bottom="0in"/>
    </style:style>
    <style:style style:name="T16" style:parent-style-name="Основнойшрифтабзаца" style:family="text">
      <style:text-properties style:font-name="Times New Roman" fo:font-weight="bold" style:font-weight-asian="bold" fo:letter-spacing="0.0125in" style:text-scale="115%" fo:font-size="18pt" style:font-size-asian="18pt" style:font-size-complex="28pt" fo:language="uk" fo:country="UA"/>
    </style:style>
    <style:style style:name="P17" style:parent-style-name="Обычный" style:family="paragraph">
      <style:paragraph-properties fo:text-align="center" fo:margin-bottom="0in"/>
      <style:text-properties style:font-name="Times New Roman" fo:language="uk" fo:country="UA"/>
    </style:style>
    <style:style style:name="P18" style:parent-style-name="Обычный" style:family="paragraph">
      <style:paragraph-properties fo:text-align="center" fo:margin-bottom="0in" fo:margin-right="-0.0041in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3" style:parent-style-name="Основнойшрифтабзаца" style:family="text">
      <style:text-properties style:font-name="Times New Roman" fo:color="#FFFFFF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4" style:parent-style-name="Обычный" style:family="paragraph">
      <style:paragraph-properties fo:text-align="justify" fo:margin-bottom="0in" fo:margin-right="-0.0993in"/>
    </style:style>
    <style:style style:name="T35" style:parent-style-name="Основнойшрифтабзаца" style:family="text">
      <style:text-properties style:font-name="Times New Roman" fo:color="#FFFFFF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7" style:parent-style-name="Обычный" style:family="paragraph">
      <style:paragraph-properties fo:margin-bottom="0in" fo:line-height="100%" fo:margin-right="3.2479in"/>
      <style:text-properties style:font-name="Times New Roman" fo:font-size="14pt" style:font-size-asian="14pt" style:font-size-complex="14pt" fo:language="uk" fo:country="UA"/>
    </style:style>
    <style:style style:name="P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4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4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45" style:parent-style-name="Абзацсписка" style:list-style-name="LFO5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49" style:parent-style-name="Обычный" style:family="paragraph">
      <style:paragraph-properties fo:margin-bottom="0.0833in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50" style:parent-style-name="Обычный" style:family="paragraph">
      <style:paragraph-properties fo:margin-bottom="0.0833in"/>
    </style:style>
    <style:style style:name="T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53" style:family="table-column">
      <style:table-column-properties style:column-width="4.9972in"/>
    </style:style>
    <style:style style:name="TableColumn54" style:family="table-column">
      <style:table-column-properties style:column-width="1.6493in"/>
    </style:style>
    <style:style style:name="Table52" style:family="table">
      <style:table-properties style:width="6.646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TableRow70" style:family="table-row">
      <style:table-row-properties style:min-row-height="0.2687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 fo:background-color="#FFFFFF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 fo:language="uk" fo:country="UA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 fo:background-color="#FFFFFF">
        <style:tab-stops>
          <style:tab-stop style:type="left" style:position="5.2395in"/>
        </style:tab-stops>
      </style:paragraph-properties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 fo:background-color="#FFFFFF">
        <style:tab-stops>
          <style:tab-stop style:type="left" style:position="5.2395in"/>
        </style:tab-stops>
      </style:paragraph-properties>
      <style:text-properties style:font-name="Times New Roman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 fo:background-color="#FFFFFF">
        <style:tab-stops>
          <style:tab-stop style:type="left" style:position="5.2395in"/>
        </style:tab-stops>
      </style:paragraph-properties>
      <style:text-properties style:font-name="Times New Roman" fo:font-size="14pt" style:font-size-asian="14pt" style:font-size-complex="14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 fo:background-color="#FFFFFF">
        <style:tab-stops>
          <style:tab-stop style:type="left" style:position="5.2395in"/>
        </style:tab-stops>
      </style:paragraph-properties>
      <style:text-properties style:font-name="Times New Roman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 fo:background-color="#FFFFFF">
        <style:tab-stops>
          <style:tab-stop style:type="left" style:position="5.2395in"/>
        </style:tab-stops>
      </style:paragraph-properties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 fo:background-color="#FFFFFF">
        <style:tab-stops>
          <style:tab-stop style:type="left" style:position="5.2395in"/>
        </style:tab-stops>
      </style:paragraph-properties>
      <style:text-properties style:font-name="Times New Roman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 fo:background-color="#FFFFFF">
        <style:tab-stops>
          <style:tab-stop style:type="left" style:position="5.2395in"/>
        </style:tab-stops>
      </style:paragraph-properties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 fo:background-color="#FFFFFF">
        <style:tab-stops>
          <style:tab-stop style:type="left" style:position="5.2395in"/>
        </style:tab-stops>
      </style:paragraph-properties>
      <style:text-properties style:font-name="Times New Roman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 fo:background-color="#FFFFFF">
        <style:tab-stops>
          <style:tab-stop style:type="left" style:position="5.2395in"/>
        </style:tab-stops>
      </style:paragraph-properties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 fo:background-color="#FFFFFF">
        <style:tab-stops>
          <style:tab-stop style:type="left" style:position="5.2395in"/>
        </style:tab-stops>
      </style:paragraph-properties>
      <style:text-properties style:font-name="Times New Roman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Обычный" style:family="paragraph">
      <style:paragraph-properties fo:widows="0" fo:orphans="0" fo:margin-bottom="0in" fo:line-height="100%" fo:background-color="#FFFFFF"/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Обычный" style:family="paragraph">
      <style:paragraph-properties fo:widows="0" fo:orphans="0" fo:margin-bottom="0in" fo:line-height="100%" fo:background-color="#FFFFFF"/>
      <style:text-properties style:font-name="Times New Roman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Обычный" style:family="paragraph">
      <style:paragraph-properties fo:widows="0" fo:orphans="0" fo:margin-bottom="0in" fo:line-height="100%" fo:background-color="#FFFFFF"/>
      <style:text-properties style:font-name="Times New Roman" fo:font-size="14pt" style:font-size-asian="14pt" style:font-size-complex="14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 fo:margin-bottom="0in" fo:line-height="100%" fo:background-color="#FFFFFF"/>
      <style:text-properties style:font-name="Times New Roman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Обычный" style:family="paragraph">
      <style:paragraph-properties fo:widows="0" fo:orphans="0" fo:margin-bottom="0in" fo:line-height="100%" fo:background-color="#FFFFFF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fo:margin-bottom="0in" fo:line-height="100%" fo:background-color="#FFFFFF"/>
      <style:text-properties style:font-name="Times New Roman" fo:font-size="14pt" style:font-size-asian="14pt" style:font-size-complex="14pt"/>
    </style:style>
    <style:style style:name="P120" style:parent-style-name="Обычный" style:family="paragraph">
      <style:paragraph-properties fo:margin-bottom="0in" fo:background-color="#FFFFFF"/>
      <style:text-properties style:font-name="Times New Roman" fo:font-size="14pt" style:font-size-asian="14pt" style:font-size-complex="14pt"/>
    </style:style>
    <style:style style:name="P121" style:parent-style-name="Обычный" style:family="paragraph">
      <style:paragraph-properties fo:margin-bottom="0in"/>
      <style:text-properties style:font-name="Times New Roman" fo:font-size="14pt" style:font-size-asian="14pt" style:font-size-complex="14pt" fo:language="uk" fo:country="UA"/>
    </style:style>
    <style:style style:name="P122" style:parent-style-name="Обычный" style:family="paragraph">
      <style:paragraph-properties fo:margin-bottom="0.0833in"/>
      <style:text-properties style:font-name="Times New Roman" fo:font-size="14pt" style:font-size-asian="14pt" style:font-size-complex="14pt" fo:language="uk" fo:country="UA"/>
    </style:style>
    <style:style style:name="P123" style:parent-style-name="Обычный" style:family="paragraph">
      <style:paragraph-properties fo:margin-bottom="0.0833in"/>
      <style:text-properties style:font-name="Times New Roman" fo:font-size="14pt" style:font-size-asian="14pt" style:font-size-complex="14pt" fo:language="uk" fo:country="UA"/>
    </style:style>
    <style:style style:name="P124" style:parent-style-name="Обычный" style:family="paragraph">
      <style:paragraph-properties fo:margin-bottom="0.0833in"/>
      <style:text-properties style:font-name="Times New Roman" fo:font-size="14pt" style:font-size-asian="14pt" style:font-size-complex="14pt" fo:language="uk" fo:country="UA"/>
    </style:style>
    <style:style style:name="P125" style:parent-style-name="Обычный" style:family="paragraph">
      <style:paragraph-properties fo:margin-bottom="0.0833in"/>
      <style:text-properties style:font-name="Times New Roman" fo:font-size="14pt" style:font-size-asian="14pt" style:font-size-complex="14pt" fo:language="uk" fo:country="UA"/>
    </style:style>
    <style:style style:name="P126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 fo:language="uk" fo:country="UA"/>
    </style:style>
    <style:style style:name="P127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 fo:language="uk" fo:country="UA"/>
    </style:style>
    <style:style style:name="P128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 fo:language="uk" fo:country="UA"/>
    </style:style>
    <style:style style:name="P129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 fo:language="uk" fo:country="UA"/>
    </style:style>
    <style:style style:name="P130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 fo:language="uk" fo:country="UA"/>
    </style:style>
    <style:style style:name="P131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 fo:language="uk" fo:country="UA"/>
    </style:style>
    <style:style style:name="P132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 fo:language="uk" fo:country="UA"/>
    </style:style>
    <style:style style:name="P133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 fo:language="uk" fo:country="UA"/>
    </style:style>
    <style:style style:name="P134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 fo:language="uk" fo:country="UA"/>
    </style:style>
    <style:style style:name="P135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 fo:language="uk" fo:country="UA"/>
    </style:style>
    <style:style style:name="P136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 fo:language="uk" fo:country="UA"/>
    </style:style>
    <style:style style:name="P137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 fo:language="uk" fo:country="UA"/>
    </style:style>
    <style:style style:name="P138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 fo:language="uk" fo:country="UA"/>
    </style:style>
    <style:style style:name="P139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 fo:language="uk" fo:country="UA"/>
    </style:style>
    <style:style style:name="P140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 fo:language="uk" fo:country="UA"/>
    </style:style>
    <style:style style:name="P141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 fo:language="uk" fo:country="UA"/>
    </style:style>
    <style:style style:name="P142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 fo:language="uk" fo:country="UA"/>
    </style:style>
    <style:style style:name="P143" style:parent-style-name="Обычный" style:family="paragraph">
      <style:paragraph-properties fo:text-align="end" fo:margin-bottom="0in"/>
      <style:text-properties style:font-name="Times New Roman" fo:font-size="14pt" style:font-size-asian="14pt" style:font-size-complex="14pt" fo:language="uk" fo:country="UA"/>
    </style:style>
    <style:style style:name="P144" style:parent-style-name="Обычный" style:family="paragraph">
      <style:paragraph-properties fo:text-align="end" fo:margin-bottom="0in"/>
      <style:text-properties style:font-name="Times New Roman" fo:font-size="14pt" style:font-size-asian="14pt" style:font-size-complex="14pt" fo:language="uk" fo:country="UA"/>
    </style:style>
    <style:style style:name="P14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language="uk" fo:country="UA"/>
    </style:style>
    <style:style style:name="P146" style:parent-style-name="Обычный" style:family="paragraph">
      <style:paragraph-properties fo:text-align="end" fo:margin-bottom="0in"/>
      <style:text-properties style:font-name="Times New Roman" fo:font-size="14pt" style:font-size-asian="14pt" style:font-size-complex="14pt" fo:language="uk" fo:country="UA"/>
    </style:style>
    <style:style style:name="P14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language="uk" fo:country="UA"/>
    </style:style>
    <style:style style:name="P1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uk" fo:country="UA"/>
    </style:style>
    <style:style style:name="P1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uk" fo:country="UA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uk" fo:country="UA"/>
    </style:style>
    <style:style style:name="TableColumn152" style:family="table-column">
      <style:table-column-properties style:column-width="3.325in"/>
    </style:style>
    <style:style style:name="TableColumn153" style:family="table-column">
      <style:table-column-properties style:column-width="3.3215in"/>
    </style:style>
    <style:style style:name="Table151" style:family="table">
      <style:table-properties style:width="6.6465in" fo:margin-left="0in" table:align="left"/>
    </style:style>
    <style:style style:name="TableRow154" style:family="table-row">
      <style:table-row-properties style:min-row-height="2.8722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17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17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17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17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17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17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17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17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TableRow179" style:family="table-row">
      <style:table-row-properties style:min-row-height="0.3722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>
        <style:tab-stops>
          <style:tab-stop style:type="left" style:position="1.5347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TableRow182" style:family="table-row">
      <style:table-row-properties style:min-row-height="0.3722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2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2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20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20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20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20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20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20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21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21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21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21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21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21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21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21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219" style:parent-style-name="Обычный" style:family="paragraph">
      <style:paragraph-properties fo:border-top="none" fo:border-left="0.0069in solid #000000" fo:border-bottom="none" fo:border-right="none" fo:padding="0in" style:shadow="none"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.41768in 0.56103in 0.1315in 0.85913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0.47708in" svg:height="0.6625in" style:rel-width="scale" style:rel-height="scale"><draw:image xlink:href="media/image1.wmf" xlink:type="simple" xlink:show="embed" xlink:actuate="onLoad"/><svg:desc/></draw:frame>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ДСНС УКРАЇНИ</text:span></text:p>
            <text:p text:style-name="P11"/>
            <text:p text:style-name="P12">НАЦІОНАЛЬНИЙ УНІВЕРСИТЕТ ЦИВІЛЬНОГО ЗАХИСТУ УКРАЇНИ</text:p>
            <text:p text:style-name="P13"><text:span text:style-name="T14">(НУЦЗ України)</text:span></text:p>
          </table:table-cell>
        </table:table-row>
      </table:table>
      <text:p text:style-name="P15"><text:span text:style-name="T16">НАКАЗ</text:span></text:p>
      <text:p text:style-name="P17">(з основної діяльності)</text:p>
      <text:p text:style-name="P18"><text:span text:style-name="T19">__</text:span><text:span text:style-name="T20">21.03.2017</text:span><text:span text:style-name="T21">__</text:span><text:span text:style-name="T22">__</text:span><text:span text:style-name="T23"><text:tab/></text:span><text:span text:style-name="T24"><text:tab/></text:span><text:span text:style-name="T25"><text:tab/></text:span><text:span text:style-name="T26">м. Харків</text:span><text:span text:style-name="T27"><text:tab/></text:span><text:span text:style-name="T28"><text:tab/></text:span><text:span text:style-name="T29"><text:tab/><text:s text:c="11"/>№<text:s/></text:span><text:span text:style-name="T30"><text:s text:c="6"/></text:span><text:span text:style-name="T31">72</text:span><text:span text:style-name="T32"><text:s text:c="7"/></text:span><text:span text:style-name="T33">.</text:span></text:p>
      <text:p text:style-name="P34"><text:span text:style-name="T35">.</text:span><text:span text:style-name="T36"><text:s/></text:span></text:p>
      <text:p text:style-name="P37">Про утворення комісії з питань виплати<text:s/>грошової компенсації особам<text:s/>начальницького складу<text:s/>університету за піднайом (найом, оренду)<text:s/>ними жилих приміщень</text:p>
      <text:p text:style-name="P38"/>
      <text:p text:style-name="P39"><text:s text:c="11"/>Відповідно до підпункту 3 пункту 6 <text:s/>Положення про державну службу <text:s/>України з надзвичайних ситуацій, затвердженого постановою Кабінету Міністрів України від 16 грудня 2015 р. № 1053, та з метою реалізації права осіб <text:s/>начальницького складу служби цивільного захисту <text:s/>на отримання грошової <text:s/>компенсації за піднайом (найом, оренду) ними жилих приміщень, встановленого статтею 119 Кодексу цивільного захисту України</text:p>
      <text:p text:style-name="P40">НАКАЗУЮ:</text:p>
      <text:p text:style-name="P41"><text:s text:c="11"/>1. Утворити Комісію з питань виплати грошової компенсації особам начальницького складу університету за піднайом (найом, оренду) ними жилих приміщень (далі - Комісія) та затвердити її персональний склад, що додається.</text:p>
      <text:p text:style-name="P42"><text:s text:c="11"/>2.<text:s/>Комісії:</text:p>
      <text:p text:style-name="P43"><text:s text:c="11"/>2.1. Забезпечити розгляд рапортів та інших документів, поданих у встановленому порядку <text:s/>особам начальницького<text:s/>складу<text:s/>університету для отримання грошової компенсації за піднайом ( найом, оренду) ними жилих приміщень,<text:s/>та внесення пропозицій відділу економіки і фінансів (Чистякова Л. І.) щодо її виплати та розміру.</text:p>
      <text:p text:style-name="P44"><text:s text:c="11"/>2.2.<text:s/>У роботі керуватися Порядком <text:s/>виплати <text:s/>грошової <text:s/>компенсації особам рядового і <text:s/>начальницького складу <text:s/>університету<text:s/><text:s/>за піднайом <text:s/>(найом, оренду) ними<text:s/>жилих приміщень та визначення її <text:s/>розміру<text:s text:c="2"/>і умов виплати, затвердженим постановою<text:s/>Кабінету Міністрів України від 16 грудня 2015 року № 1053.</text:p>
      <text:list text:style-name="LFO5" text:continue-numbering="true">
        <text:list-item>
          <text:p text:style-name="P45">Контроль за виконанням цього наказу залишаю за собою.</text:p>
        </text:list-item>
      </text:list>
      <text:p text:style-name="P46"/>
      <text:p text:style-name="P47">Ректор університету<text:s/></text:p>
      <text:p text:style-name="P48">генерал - лейтенант <text:s/>служби цивільного захисту <text:s text:c="21"/>В.П. Садковий</text:p>
      <text:p text:style-name="P49"/>
      <text:p text:style-name="P50"><text:span text:style-name="T51">ПОГОДЖЕНО: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Перший проректор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полковник служби цивільного захисту</text:p>
          </table:table-cell>
          <table:table-cell table:style-name="TableCell63">
            <text:p text:style-name="P64">В.В. Коврегін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Начальник відділу<text:s/></text:span><text:span text:style-name="T74">адміністративної<text:s/></text:span><text:span text:style-name="T75"><text:s/>роботи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підполковник служби цивільного захисту</text:p>
          </table:table-cell>
          <table:table-cell table:style-name="TableCell81">
            <text:p text:style-name="P82">С.С. Щербак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Начальник сектора з питань <text:s/>запобігання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та виявлення корупції<text:tab/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підполковник служби цивільного захисту</text:p>
          </table:table-cell>
          <table:table-cell table:style-name="TableCell101">
            <text:p text:style-name="P102">С.О. Скляров</text:p>
          </table:table-cell>
        </table:table-row>
        <table:table-row table:style-name="TableRow103">
          <table:table-cell table:style-name="TableCell104">
            <text:p text:style-name="P105"><text:s text:c="89"/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Начальник юридичного сектора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майор</text:span><text:span text:style-name="T117"><text:s/>служби цивільного захисту</text:span></text:p>
          </table:table-cell>
          <table:table-cell table:style-name="TableCell118">
            <text:p text:style-name="P119">В.Д. Тогобицька</text:p>
          </table:table-cell>
        </table:table-row>
      </table:table>
      <text:p text:style-name="P120"/>
      <text:p text:style-name="P121"/>
      <text:p text:style-name="P122"/>
      <text:p text:style-name="P123"><text:s/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Надрук. 2 прим.:</text:p>
      <text:p text:style-name="P139">1.<text:s/>до справи</text:p>
      <text:p text:style-name="P140">2. до<text:s/>відділу<text:s text:c="2"/>економіки і фінансів</text:p>
      <text:p text:style-name="P141">Ковтун</text:p>
      <text:p text:style-name="P142">15.03.2017 р.</text:p>
      <text:p text:style-name="P143"/>
      <text:soft-page-break/>
      <text:p text:style-name="P144">ЗАТВЕРДЖЕНО</text:p>
      <text:p text:style-name="P145"><text:s text:c="100"/>наказ НУЦЗУ</text:p>
      <text:p text:style-name="P146">21.03.2017№72</text:p>
      <text:p text:style-name="P147"/>
      <text:p text:style-name="P148">ПЕРСОНАЛЬНИЙ СКЛАД</text:p>
      <text:p text:style-name="P149"><text:s text:c="4"/>Комісії з питань виплати грошової компенсації особам начальницького складу університету за піднайом (найом, оренду) ними жилих приміщень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КОВРЕГІН <text:s/></text:p>
            <text:p text:style-name="P157">Володимир Володимирович <text:s text:c="10"/></text:p>
            <text:p text:style-name="P158"/>
            <text:p text:style-name="P159"/>
            <text:p text:style-name="P160">УМАНЕЦЬ <text:s/></text:p>
            <text:p text:style-name="P161">Віталій Васильович <text:s text:c="26"/></text:p>
            <text:p text:style-name="P162"/>
            <text:p text:style-name="P163"/>
            <text:p text:style-name="P164"/>
            <text:p text:style-name="P165">ПОНОМАРЕНКО <text:s text:c="2"/></text:p>
            <text:p text:style-name="P166">Сергій <text:s text:c="3"/>Михайлович <text:s text:c="23"/></text:p>
            <text:p text:style-name="P167"/>
            <text:p text:style-name="P168"/>
          </table:table-cell>
          <table:table-cell table:style-name="TableCell169">
            <text:p text:style-name="P170">перший проректор університету,</text:p>
            <text:p text:style-name="P171">полковник служби цивільного захисту - голова комісії</text:p>
            <text:p text:style-name="P172"/>
            <text:p text:style-name="P173">начальник <text:s text:c="2"/>відділу організації<text:s/></text:p>
            <text:p text:style-name="P174">експлуатації нерухомого майна,<text:s/></text:p>
            <text:p text:style-name="P175">полковник служби цивільного захисту - заступник голови комісії<text:s/></text:p>
            <text:p text:style-name="P176"/>
            <text:p text:style-name="P177">начальник сектора мобілізаційної роботи, полковник <text:s/>служби цивільного захисту <text:s/>- секретар комісії</text:p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Члени комісії:</text:p>
          </table:table-cell>
          <table:covered-table-cell/>
        </table:table-row>
        <table:table-row table:style-name="TableRow182">
          <table:table-cell table:style-name="TableCell183">
            <text:p text:style-name="P184"><text:s/>ТОГОБИЦЬКА</text:p>
            <text:p text:style-name="P185">Віолета <text:s text:c="2"/>Джемалівна <text:s text:c="20"/></text:p>
            <text:p text:style-name="P186"/>
            <text:p text:style-name="P187">ЛЕБЕДЄВА</text:p>
            <text:p text:style-name="P188">Ольга Аркадіївна <text:s text:c="28"/></text:p>
            <text:p text:style-name="P189"/>
            <text:p text:style-name="P190"/>
            <text:p text:style-name="P191">НЕДІЛЬКО <text:s text:c="3"/></text:p>
            <text:p text:style-name="P192">Ірина Анатолівна <text:s text:c="27"/></text:p>
            <text:p text:style-name="P193"/>
            <text:p text:style-name="P194"/>
            <text:p text:style-name="P195">СКЛЯРОВ <text:s text:c="3"/></text:p>
            <text:p text:style-name="P196">Станіслав Олександрович <text:s text:c="13"/></text:p>
            <text:p text:style-name="P197"/>
            <text:p text:style-name="P198"/>
            <text:p text:style-name="P199"/>
            <text:p text:style-name="P200">КОВТУН</text:p>
            <text:p text:style-name="P201">Ірина Вікторівна <text:s text:c="31"/></text:p>
          </table:table-cell>
          <table:table-cell table:style-name="TableCell202">
            <text:p text:style-name="P203">начальник юридичного сектора,</text:p>
            <text:p text:style-name="P204">майор служби <text:s text:c="2"/>цивільного захисту</text:p>
            <text:p text:style-name="P205"/>
            <text:p text:style-name="P206">начальник розрахункового сектора</text:p>
            <text:p text:style-name="P207">відділу економіки і фінансів<text:s/></text:p>
            <text:p text:style-name="P208">майор <text:s/>служби <text:s text:c="2"/>цивільного <text:s text:c="2"/>захисту</text:p>
            <text:p text:style-name="P209"/>
            <text:p text:style-name="P210">начальник <text:s/>відділу персоналу,<text:s/></text:p>
            <text:p text:style-name="P211">полковник <text:s/>служби цивільного захисту</text:p>
            <text:p text:style-name="P212"/>
            <text:p text:style-name="P213">начальник сектора з питань запобігання <text:s/>та виявлення корупції,<text:s/></text:p>
            <text:p text:style-name="P214">підполковник служби цивільного <text:s text:c="2"/>захисту</text:p>
            <text:p text:style-name="P215"/>
            <text:p text:style-name="P216">старший інженер відділу організації</text:p>
            <text:p text:style-name="P217">експлуатації нерухомого майна</text:p>
            <text:p text:style-name="P218">експлуатації нерухомого майна</text:p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208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208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5208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5208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5208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5208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5208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0.5208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5208in" text:min-label-width="1.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7708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708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8958in" text:min-label-width="0.125in"/>
      </text:list-level-style-number>
      <text:list-level-style-number text:level="4" text:style-name="WW_CharLFO2LVL4" style:num-suffix="." style:num-format="1">
        <style:list-level-properties text:space-before="2.2708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708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3958in" text:min-label-width="0.125in"/>
      </text:list-level-style-number>
      <text:list-level-style-number text:level="7" text:style-name="WW_CharLFO2LVL7" style:num-suffix="." style:num-format="1">
        <style:list-level-properties text:space-before="3.7708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708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8958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6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12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75in" text:min-label-width="0.125in"/>
      </text:list-level-style-number>
      <text:list-level-style-number text:level="4" text:style-name="WW_CharLFO3LVL4" style:num-suffix="." style:num-format="1">
        <style:list-level-properties text:space-before="2.12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6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25in" text:min-label-width="0.125in"/>
      </text:list-level-style-number>
      <text:list-level-style-number text:level="7" text:style-name="WW_CharLFO3LVL7" style:num-suffix="." style:num-format="1">
        <style:list-level-properties text:space-before="3.6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12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4LVL2" style:num-suffix="." style:num-format="1" text:display-levels="2">
        <style:list-level-properties text:space-before="0.5729in" text:min-label-width="0.5in"/>
      </text:list-level-style-number>
      <text:list-level-style-number text:level="3" text:style-name="WW_CharLFO4LVL3" style:num-suffix="." style:num-format="1" text:display-levels="3">
        <style:list-level-properties text:space-before="1.1458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7187in" text:min-label-width="0.75in"/>
      </text:list-level-style-number>
      <text:list-level-style-number text:level="5" text:style-name="WW_CharLFO4LVL5" style:num-suffix="." style:num-format="1" text:display-levels="5">
        <style:list-level-properties text:space-before="2.291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864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3.4375in" text:min-label-width="1.25in"/>
      </text:list-level-style-number>
      <text:list-level-style-number text:level="8" text:style-name="WW_CharLFO4LVL8" style:num-suffix="." style:num-format="1" text:display-levels="8">
        <style:list-level-properties text:space-before="4.0104in" text:min-label-width="1.25in"/>
      </text:list-level-style-number>
      <text:list-level-style-number text:level="9" text:style-name="WW_CharLFO4LVL9" style:num-suffix="." style:num-format="1" text:display-levels="9">
        <style:list-level-properties text:space-before="4.5833in" text:min-label-width="1.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5208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.0208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458in" text:min-label-width="0.125in"/>
      </text:list-level-style-number>
      <text:list-level-style-number text:level="4" text:style-name="WW_CharLFO5LVL4" style:num-suffix="." style:num-format="1">
        <style:list-level-properties text:space-before="2.0208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208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458in" text:min-label-width="0.125in"/>
      </text:list-level-style-number>
      <text:list-level-style-number text:level="7" text:style-name="WW_CharLFO5LVL7" style:num-suffix="." style:num-format="1">
        <style:list-level-properties text:space-before="3.5208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0208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458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3-28T06:24:00Z</meta:creation-date>
    <dc:date>2017-03-28T06:24:00Z</dc:date>
    <meta:print-date>2017-03-28T06:2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3" meta:character-count="3903" meta:row-count="27" meta:non-whitespace-character-count="3327"/>
  </office:meta>
</office:document-meta>
</file>