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right="-0.0993in"/>
      <style:text-properties style:font-name-asian="Times New Roman" fo:color="#FFFFFF" style:text-underline-type="single" style:text-underline-style="solid" style:text-underline-width="auto" style:text-underline-mode="continuous" fo:language="uk" fo:country="UA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asian="Times New Roman" fo:font-weight="bold" style:font-weight-asian="bold" fo:font-style="italic" style:font-style-asian="italic" style:font-size-complex="10pt" fo:language="uk" fo:country="UA"/>
    </style:style>
    <style:style style:name="P4" style:parent-style-name="Обычный" style:family="paragraph">
      <style:paragraph-properties fo:text-align="center"/>
      <style:text-properties style:font-name-asian="Times New Roman" style:font-style-complex="italic" fo:font-size="4pt" style:font-size-asian="4pt" style:font-size-complex="10pt" fo:language="uk" fo:country="UA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style:font-name-asian="Times New Roman" fo:font-size="4pt" style:font-size-asian="4pt" style:font-size-complex="4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  <style:text-properties style:font-name-asian="Times New Roman" fo:font-weight="bold" style:font-weight-asian="bold" fo:font-size="14pt" style:font-size-asian="14pt" style:font-size-complex="19pt" fo:language="uk" fo:country="UA"/>
    </style:style>
    <style:style style:name="P13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9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" style:family="paragraph">
      <style:paragraph-properties fo:text-align="center"/>
      <style:text-properties style:font-name-asian="Times New Roman" fo:font-size="10pt" style:font-size-asian="10pt" style:font-size-complex="10pt" fo:language="uk" fo:country="UA"/>
    </style:style>
    <style:style style:name="P18" style:parent-style-name="Обычный" style:family="paragraph">
      <style:paragraph-properties fo:text-align="center" fo:margin-right="-0.0041in"/>
    </style:style>
    <style:style style:name="T19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2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3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4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5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style:font-name-asian="Times New Roman" fo:language="uk" fo:country="UA"/>
    </style:style>
    <style:style style:name="T28" style:parent-style-name="Основнойшрифтабзаца" style:family="text">
      <style:text-properties style:font-name-asian="Times New Roman" fo:language="uk" fo:country="UA"/>
    </style:style>
    <style:style style:name="T29" style:parent-style-name="Основнойшрифтабзаца" style:family="text">
      <style:text-properties style:font-name-asian="Times New Roman" fo:language="uk" fo:country="UA"/>
    </style:style>
    <style:style style:name="T30" style:parent-style-name="Основнойшрифтабзаца" style:family="text">
      <style:text-properties style:font-name-asian="Times New Roman" fo:language="uk" fo:country="UA"/>
    </style:style>
    <style:style style:name="T31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fo:color="#FFFFFF" style:text-underline-type="single" style:text-underline-style="solid" style:text-underline-width="auto" style:text-underline-mode="continuous" fo:language="uk" fo:country="UA"/>
    </style:style>
    <style:style style:name="P35" style:parent-style-name="Обычный" style:family="paragraph">
      <style:paragraph-properties fo:margin-right="-0.0569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margin-right="-0.0569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right="3.6215in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right="2.7555in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margin-right="2.7555in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right="-0.0986in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margin-right="-0.0986in" fo:text-indent="0.4923in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margin-right="-0.0986in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margin-right="-0.0986in" fo:text-indent="0.4923in"/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margin-right="-0.0986in" fo:text-indent="0.4923in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right="-0.0986in" fo:text-indent="0.4923in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margin-right="-0.0986in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margin-right="-0.0986in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Column81" style:family="table-column">
      <style:table-column-properties style:column-width="1.5583in"/>
    </style:style>
    <style:style style:name="TableColumn82" style:family="table-column">
      <style:table-column-properties style:column-width="5.0881in"/>
    </style:style>
    <style:style style:name="Table80" style:family="table">
      <style:table-properties style:width="6.6465in" fo:margin-left="0in" table:align="left"/>
    </style:style>
    <style:style style:name="TableRow83" style:family="table-row">
      <style:table-row-properties style:min-row-height="0.7388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1.375in" fo:text-indent="-1.375in">
        <style:tab-stops/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1pt" fo:language="uk" fo:country="UA"/>
    </style:style>
    <style:style style:name="T94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102" style:parent-style-name="Основнойшрифтабзаца" style:family="text">
      <style:text-properties fo:letter-spacing="-0.0062in" fo:font-size="14pt" style:font-size-asian="14pt" style:font-size-complex="11pt" fo:language="uk" fo:country="UA"/>
    </style:style>
    <style:style style:name="T103" style:parent-style-name="Основнойшрифтабзаца" style:family="text">
      <style:text-properties fo:letter-spacing="-0.0006in" fo:font-size="14pt" style:font-size-asian="14pt" style:font-size-complex="11pt" fo:language="uk" fo:country="UA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text-indent="0.4923in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color="#C00000"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text-properties fo:language="uk" fo:country="UA"/>
    </style:style>
    <style:style style:name="P132" style:parent-style-name="Обычный" style:family="paragraph">
      <style:text-properties fo:language="uk" fo:country="UA"/>
    </style:style>
    <style:style style:name="P133" style:parent-style-name="Обычный" style:family="paragraph">
      <style:text-properties fo:language="uk" fo:country="UA"/>
    </style:style>
    <style:style style:name="P134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319in" svg:height="0.70278in" style:rel-width="scale" style:rel-height="scale"><draw:image xlink:href="media/image1.wmf" xlink:type="simple" xlink:show="embed" xlink:actuate="onLoad"/><svg:desc/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ДСНС УКРАЇНИ</text:span></text:p>
            <text:p text:style-name="P11"/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P18"><text:span text:style-name="T19"><text:s text:c="6"/></text:span><text:span text:style-name="T20"><text:s/></text:span><text:span text:style-name="T21"><text:s text:c="7"/>3</text:span><text:span text:style-name="T22">1</text:span><text:span text:style-name="T23">.03.2017</text:span><text:span text:style-name="T24"><text:s/></text:span><text:span text:style-name="T25"><text:s text:c="7"/></text:span><text:span text:style-name="T26"><text:tab/><text:s/></text:span><text:span text:style-name="T27"><text:tab/>м. Харків</text:span><text:span text:style-name="T28"><text:tab/></text:span><text:span text:style-name="T29"><text:tab/></text:span><text:span text:style-name="T30"><text:tab/><text:s text:c="11"/>№<text:s/></text:span><text:span text:style-name="T31"><text:s text:c="7"/>7</text:span><text:span text:style-name="T32">8</text:span><text:span text:style-name="T33"><text:s text:c="5"/></text:span><text:span text:style-name="T34">.</text:span></text:p>
      <text:p text:style-name="P35"><text:s text:c="14"/></text:p>
      <text:p text:style-name="P36"><text:s text:c="33"/></text:p>
      <text:p text:style-name="P37">Про організацію занять<text:s/></text:p>
      <text:p text:style-name="P38">з навчального курсу<text:s/></text:p>
      <text:p text:style-name="P39">«Швидка психологічна допомога»</text:p>
      <text:p text:style-name="P40"><text:s text:c="12"/></text:p>
      <text:p text:style-name="P41"><text:span text:style-name="T42">Відповідно<text:s/></text:span><text:span text:style-name="T43">до Постанови Кабінету Міністрів України від 27.08.2010</text:span><text:span text:style-name="T44"><text:s/>р.<text:s/></text:span><text:span text:style-name="T45">№</text:span><text:span text:style-name="T46"> </text:span><text:span text:style-name="T47">796<text:s/></text:span><text:span text:style-name="T48">«</text:span><text:span text:style-name="T49">Про затвердження Переліку платних послуг, які можуть надаватися навчальними закладами іншими установами та закладами системи освіти, що належать до державної і комунальної форми власності</text:span><text:span text:style-name="T50">», Статуту Національного університету цивільного<text:s/></text:span><text:span text:style-name="T51">захисту України</text:span><text:span text:style-name="T52"><text:s/></text:span><text:span text:style-name="T53">та з</text:span><text:span text:style-name="T54"><text:s/>метою організації навчання за курсом «Швидка психологічна допомога»</text:span></text:p>
      <text:p text:style-name="P55"/>
      <text:p text:style-name="P56">НАКАЗУЮ:</text:p>
      <text:p text:style-name="P57"><text:s text:c="10"/>1. Начальнику<text:s/>науково-дослідної<text:s/>лабораторії екстремальної та кризової психології науково-дослідного центру<text:s/>полковнику служби цивільного захисту<text:s/>ЛЄБЄДЄВІЙ Світлані Юріївні:</text:p>
      <text:p text:style-name="P58"><text:span text:style-name="T59">1.1</text:span><text:span text:style-name="T60">. С</text:span><text:span text:style-name="T61">формувати навчальну групу слухачів<text:s/></text:span><text:span text:style-name="T62">н</text:span><text:span text:style-name="T63">а підставі укладених договорів</text:span><text:span text:style-name="T64">;</text:span></text:p>
      <text:p text:style-name="P65"><text:span text:style-name="T66">1</text:span><text:span text:style-name="T67">.2. Забезпечити проведення занять за навчальним курсом «Швидка психологічна допомога» з 3</text:span><text:span text:style-name="T68">1</text:span><text:span text:style-name="T69"><text:s/>березня по 26 травня 2017 року</text:span><text:span text:style-name="T70">;</text:span></text:p>
      <text:p text:style-name="P71">1.3. Забезпечити контроль за виконанням навчального плану, програми та за якістю проведення занять<text:s/>зі слухачами навчального курсу;</text:p>
      <text:p text:style-name="P72">1.4.<text:s/>Проводити роботу і здійснювати контроль за дотриманням нормативно-правових документів та інструкцій з<text:s/>питань охорони праці на заняттях з навчального курсу;</text:p>
      <text:p text:style-name="P73">1.5. За підсумками навчання, у разі успішного складання заліку, забезпечити видачу сертифікатів про проходження навчального курсу.<text:s/></text:p>
      <text:p text:style-name="P74"><text:s text:c="10"/>2. Для проведення занять на<text:s/>базі Національного університету цивільного захисту України призначити:<text:s/>старшого наукового співробітника науково-дослідної лабораторії екстремальної та кризової психології науково-дослідного центру майора служби цивільного захисту ОВСЯННІКОВУ Яніну Олександрівну, старшого наукового співробітника науково-дослідної лабораторії екстремальної та кризової психології науково-дослідного центру<text:s/><text:soft-page-break/>капітана служби цивільного захисту ПОХІЛЬКО Діану Сергіївну, провідного наукового співробітника науково-дослідної лабораторії екстремальної та кризової психології науково-дослідного центру ХРИСТЕНКА Віталія Євгеновича, наукового співробітника науково-дослідної лабораторії екстремальної та кризової психології науково-дослідного центру ЦОКОТУ Вікторію Ризванівну.</text:p>
      <text:p text:style-name="P75"><text:s text:c="11"/>3. Начальнику навчально-методичного відділу полковнику служби цивільного захисту МОРОЗОВУ Андрію Івановичу розробити робочий навчальний план та розклад занять у період з 31.03.2017 року по 26.05.2017 року.</text:p>
      <text:p text:style-name="P76"><text:span text:style-name="T77"><text:s text:c="10"/></text:span><text:span text:style-name="T78">4. Призначити комісію для прийняття заліку у складі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ОВСЯННІКОВА Яніна Олександрівна</text:span></text:p>
          </table:table-cell>
          <table:table-cell table:style-name="TableCell87">
            <text:p text:style-name="P88"><text:span text:style-name="T89">старший науковий співробітник науково-дослідної лабораторії екстремальної та кризової психології науково-дослідного центру, майор служби цивільного захисту, голова комісії.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Члени комісії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ПОХІЛЬКО Діана Сергіївна</text:span></text:p>
          </table:table-cell>
          <table:table-cell table:style-name="TableCell99">
            <text:p text:style-name="P100"><text:span text:style-name="T101">старший науковий співробітник науково-дослідної лабораторії екстремальної та кризової психології науково-дослідного центру,</text:span><text:span text:style-name="T102"><text:s/>капітан<text:s/></text:span><text:span text:style-name="T103">служби цивільного захисту;</text:span></text:p>
          </table:table-cell>
        </table:table-row>
        <table:table-row table:style-name="TableRow104">
          <table:table-cell table:style-name="TableCell105">
            <text:p text:style-name="P106"><text:span text:style-name="T107">ЦОКОТА Вікторія Різванівна</text:span></text:p>
          </table:table-cell>
          <table:table-cell table:style-name="TableCell108">
            <text:p text:style-name="P109"><text:span text:style-name="T110">наукового співробітника науково-дослідної лабораторії екстремальної та кризової психології науково-дослідного центру.</text:span></text:p>
          </table:table-cell>
        </table:table-row>
      </table:table>
      <text:p text:style-name="P111"><text:span text:style-name="T112">5.<text:s/></text:span><text:span text:style-name="T113">Начальнику відділу економіки і<text:s/></text:span><text:span text:style-name="T114">фінансів (головному бухгалтеру)</text:span><text:span text:style-name="T115"><text:s/>підполковнику служби<text:s/></text:span><text:span text:style-name="T116">цивільного захисту</text:span><text:span text:style-name="T117"><text:s/>ЧИСТЯКОВІЙ Л</text:span><text:span text:style-name="T118">арисі<text:s/></text:span><text:span text:style-name="T119">І</text:span><text:span text:style-name="T120">ванівні</text:span><text:span text:style-name="T121"><text:s/>забезпечити погодинну оплату</text:span><text:span text:style-name="T122"><text:s/>науковим та науково-педагогічним працівникам</text:span><text:span text:style-name="T123">, які проводять заняття зі слухачами навчального курсу «Швидка психологічна допомога» з коштів, отриманих від слухачів за навчання згідно законодавства</text:span><text:span text:style-name="T124">.</text:span></text:p>
      <text:p text:style-name="P125"><text:s text:c="10"/>6. Контроль за виконанням наказу покласти<text:s/>на проректора з наукової роботи – начальника науково-дослідного центру полковника служби цивільного захисту АНДРОНОВА Володимира Анатолійовича.</text:p>
      <text:p text:style-name="P126"/>
      <text:p text:style-name="P127"/>
      <text:p text:style-name="P128"/>
      <text:p text:style-name="P129">Ректор університету</text:p>
      <text:p text:style-name="P130">генерал-лейтенант служби цивільного захисту <text:s text:c="28"/>В.П.Садковий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language="uk" fo:country="U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7-03-31T12:32:00Z</meta:creation-date>
    <dc:date>2017-03-31T12:32:00Z</dc:date>
    <meta:print-date>2017-03-31T12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6" meta:character-count="3854" meta:row-count="27" meta:non-whitespace-character-count="3285"/>
  </office:meta>
</office:document-meta>
</file>