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09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2.9284in" style:use-optimal-column-width="false"/>
    </style:style>
    <style:style style:name="Table1" style:family="table" style:master-page-name="MP0">
      <style:table-properties style:width="6.918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justify"/>
      <style:text-properties fo:font-weight="bold" style:font-weight-asian="bold" fo:font-size="14pt" style:font-size-asian="14pt" style:font-size-complex="14pt" fo:language="uk" fo:country="UA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justify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center" fo:margin-top="0.3333in"/>
      <style:text-properties fo:font-weight="bold" style:font-weight-asian="bold" style:font-weight-complex="bold" fo:color="#000000" fo:font-size="16pt" style:font-size-asian="16pt" style:font-size-complex="16pt" fo:language="uk" fo:country="UA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ableColumn18" style:family="table-column">
      <style:table-column-properties style:column-width="1.9756in" style:use-optimal-column-width="false"/>
    </style:style>
    <style:style style:name="TableColumn19" style:family="table-column">
      <style:table-column-properties style:column-width="3.052in" style:use-optimal-column-width="false"/>
    </style:style>
    <style:style style:name="TableColumn20" style:family="table-column">
      <style:table-column-properties style:column-width="0.3465in" style:use-optimal-column-width="false"/>
    </style:style>
    <style:style style:name="TableColumn21" style:family="table-column">
      <style:table-column-properties style:column-width="1.3479in" style:use-optimal-column-width="false"/>
    </style:style>
    <style:style style:name="Table17" style:family="table">
      <style:table-properties style:width="6.7222in" fo:margin-left="0.068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" style:parent-style-name="Основнойтекст2" style:family="paragraph">
      <style:paragraph-properties fo:margin-left="-0.075in">
        <style:tab-stops/>
      </style:paragraph-properties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сновнойтекст2" style:family="paragraph">
      <style:paragraph-properties fo:text-align="center" fo:margin-left="-0.075in" fo:margin-right="0in">
        <style:tab-stops/>
      </style:paragraph-properties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сновнойтекст2" style:family="paragraph">
      <style:paragraph-properties fo:margin-left="-0.075in" fo:margin-right="-0.0423in">
        <style:tab-stops/>
      </style:paragraph-properties>
    </style:style>
    <style:style style:name="TableCell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" style:parent-style-name="Основнойтекст2" style:family="paragraph">
      <style:paragraph-properties fo:text-align="center" fo:margin-right="-0.0423in"/>
      <style:text-properties fo:language="ru" fo:country="RU"/>
    </style:style>
    <style:style style:name="P31" style:parent-style-name="Standard" style:family="paragraph">
      <style:paragraph-properties fo:text-align="center"/>
      <style:text-properties fo:color="#000080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justify"/>
      <style:text-properties fo:color="#000080" fo:font-size="14pt" style:font-size-asian="14pt" style:font-size-complex="14pt" fo:language="uk" fo:country="UA"/>
    </style:style>
    <style:style style:name="P33" style:parent-style-name="Standard" style:family="paragraph">
      <style:paragraph-properties fo:margin-right="3.8402in"/>
      <style:text-properties fo:color="#000000" fo:font-size="12pt" style:font-size-asian="12pt" style:font-size-complex="12pt" fo:language="uk" fo:country="UA"/>
    </style:style>
    <style:style style:name="P34" style:parent-style-name="Standard" style:family="paragraph">
      <style:paragraph-properties fo:text-align="justify" fo:text-indent="0.4923in"/>
      <style:text-properties fo:color="#000000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margin-right="-0.0006in" fo:text-indent="0.4916in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rvts23" style:family="text">
      <style:text-properties style:font-name-asian="Times New Roman" style:font-weight-complex="bold" fo:color="#000000" fo:font-size="14pt" style:font-size-asian="14pt" style:font-size-complex="14pt" fo:background-color="#FFFFFF" fo:language="uk" fo:country="UA"/>
    </style:style>
    <style:style style:name="T73" style:parent-style-name="rvts23" style:family="text">
      <style:text-properties style:font-name-asian="Times New Roman" style:font-weight-complex="bold" fo:color="#000000" fo:font-size="14pt" style:font-size-asian="14pt" style:font-size-complex="14pt" fo:background-color="#FFFFFF" fo:language="uk" fo:country="UA"/>
    </style:style>
    <style:style style:name="T74" style:parent-style-name="rvts23" style:family="text">
      <style:text-properties style:font-weight-complex="bold" fo:color="#000000" fo:font-size="14pt" style:font-size-asian="14pt" style:font-size-complex="14pt" fo:background-color="#FFFFFF"/>
    </style:style>
    <style:style style:name="T75" style:parent-style-name="rvts23" style:family="text">
      <style:text-properties style:font-weight-complex="bold" fo:color="#000000" fo:font-size="14pt" style:font-size-asian="14pt" style:font-size-complex="14pt" fo:background-color="#FFFFFF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90" style:parent-style-name="Standard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91" style:parent-style-name="Standard" style:family="paragraph">
      <style:paragraph-properties fo:text-align="justify" fo:margin-left="0.0277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2" style:parent-style-name="Standard" style:family="paragraph">
      <style:paragraph-properties fo:text-align="justify" fo:margin-left="0.0277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3" style:parent-style-name="Обычный" style:family="paragraph">
      <style:paragraph-properties fo:text-align="justify" fo:text-indent="0.4916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06" style:parent-style-name="Standard" style:family="paragraph">
      <style:paragraph-properties fo:text-align="justify" fo:margin-left="0.0277in" fo:text-indent="0.4638in">
        <style:tab-stops/>
      </style:paragraph-properties>
      <style:text-properties fo:font-size="14pt" style:font-size-asian="14pt" style:font-size-complex="14pt" fo:language="uk" fo:country="UA"/>
    </style:style>
    <style:style style:name="P107" style:parent-style-name="Standard" style:family="paragraph">
      <style:paragraph-properties fo:text-align="justify" fo:margin-left="0.0277in" fo:text-indent="0.4638in">
        <style:tab-stops/>
      </style:paragraph-properties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110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P119" style:parent-style-name="Standard" style:family="paragraph">
      <style:paragraph-properties fo:text-align="justify" fo:margin-left="0.0277in" fo:text-indent="0.4638in">
        <style:tab-stops/>
      </style:paragraph-properties>
      <style:text-properties fo:color="#FF0000" fo:font-size="14pt" style:font-size-asian="14pt" style:font-size-complex="14pt" fo:language="uk" fo:country="UA"/>
    </style:style>
    <style:style style:name="P120" style:parent-style-name="Standard" style:family="paragraph">
      <style:paragraph-properties fo:text-align="justify" fo:margin-left="0.0277in" fo:text-indent="0.4638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21" style:parent-style-name="Standard" style:family="paragraph">
      <style:paragraph-properties fo:text-align="justify" fo:margin-left="0.0277in" fo:text-indent="0.463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language="uk" fo:country="UA"/>
    </style:style>
    <style:style style:name="P122" style:parent-style-name="Standard" style:family="paragraph">
      <style:paragraph-properties fo:text-align="justify" fo:margin-left="0.0277in" fo:text-indent="0.463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language="uk" fo:country="UA"/>
    </style:style>
    <style:style style:name="P123" style:parent-style-name="Standard" style:family="paragraph">
      <style:paragraph-properties fo:text-align="justify" fo:margin-left="0.0277in" fo:text-indent="0.463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language="uk" fo:country="UA"/>
    </style:style>
    <style:style style:name="TableColumn125" style:family="table-column">
      <style:table-column-properties style:column-width="3.202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3.1256in" style:use-optimal-column-width="false"/>
    </style:style>
    <style:style style:name="Table124" style:family="table">
      <style:table-properties style:width="7.1152in" fo:margin-left="-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31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32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3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Standard" style:family="paragraph">
      <style:paragraph-properties fo:text-indent="0.0041in"/>
      <style:text-properties fo:font-size="14pt" style:font-size-asian="14pt" style:font-size-complex="14pt" fo:language="uk" fo:country="UA"/>
    </style:style>
    <style:style style:name="P141" style:parent-style-name="Standard" style:family="paragraph">
      <style:text-properties fo:font-size="14pt" style:font-size-asian="14pt" style:font-size-complex="14pt" fo:language="uk" fo:country="UA"/>
    </style:style>
    <style:style style:name="P142" style:parent-style-name="Standard" style:family="paragraph">
      <style:paragraph-properties fo:text-indent="0.0041in"/>
      <style:text-properties fo:font-size="14pt" style:font-size-asian="14pt" style:font-size-complex="14pt" fo:language="uk" fo:country="UA"/>
    </style:style>
    <style:style style:name="P143" style:parent-style-name="Standard" style:family="paragraph">
      <style:paragraph-properties fo:text-indent="0.0041in"/>
      <style:text-properties fo:font-size="14pt" style:font-size-asian="14pt" style:font-size-complex="14pt" fo:language="uk" fo:country="UA"/>
    </style:style>
    <style:style style:name="P144" style:parent-style-name="Standard" style:family="paragraph">
      <style:text-properties fo:font-size="14pt" style:font-size-asian="14pt" style:font-size-complex="14pt" fo:language="uk" fo:country="UA"/>
    </style:style>
    <style:style style:name="P145" style:parent-style-name="Standard" style:family="paragraph">
      <style:text-properties fo:font-size="14pt" style:font-size-asian="14pt" style:font-size-complex="14pt" fo:language="uk" fo:country="UA"/>
    </style:style>
    <style:style style:name="P146" style:parent-style-name="Обычный" style:family="paragraph">
      <style:text-properties fo:language="uk" fo:country="UA"/>
    </style:style>
    <style:style style:name="P147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148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T14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50" style:parent-style-name="Основнойшрифтабзаца" style:family="text">
      <style:text-properties fo:font-weight="bold" style:font-weight-asian="bold" fo:font-size="16pt" style:font-size-asian="16pt" style:font-size-complex="16pt" fo:language="uk" fo:country="UA"/>
    </style:style>
    <style:style style:name="P151" style:parent-style-name="Обычный" style:family="paragraph">
      <style:text-properties fo:font-size="10pt" style:font-size-asian="10pt" style:font-size-complex="10pt"/>
    </style:style>
    <style:style style:name="P152" style:parent-style-name="Обычный" style:family="paragraph">
      <style:paragraph-properties>
        <style:tab-stops>
          <style:tab-stop style:type="left" style:position="5.3159in"/>
          <style:tab-stop style:type="left" style:position="5.5125in"/>
          <style:tab-stop style:type="left" style:position="5.7097in"/>
        </style:tab-stops>
      </style:paragraph-properties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P158" style:parent-style-name="Обычный" style:family="paragraph">
      <style:paragraph-properties>
        <style:tab-stops>
          <style:tab-stop style:type="left" style:position="5.3159in"/>
          <style:tab-stop style:type="left" style:position="5.5125in"/>
          <style:tab-stop style:type="left" style:position="5.7097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59" style:parent-style-name="Обычный" style:family="paragraph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P167" style:parent-style-name="Обычный" style:family="paragraph">
      <style:text-properties fo:font-size="10pt" style:font-size-asian="10pt" style:font-size-complex="10pt" fo:language="uk" fo:country="UA"/>
    </style:style>
    <style:style style:name="P168" style:parent-style-name="Обычный" style:family="paragraph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Обычный" style:family="paragraph">
      <style:text-properties fo:font-size="10pt" style:font-size-asian="10pt" style:font-size-complex="10pt"/>
    </style:style>
    <style:style style:name="P178" style:parent-style-name="Обычный" style:family="paragraph">
      <style:text-properties fo:font-size="14pt" style:font-size-asian="14pt" style:font-size-complex="14pt"/>
    </style:style>
    <style:style style:name="P179" style:parent-style-name="Обычный" style:family="paragraph">
      <style:text-properties fo:font-size="14pt" style:font-size-asian="14pt" style:font-size-complex="14pt"/>
    </style:style>
    <style:style style:name="P180" style:parent-style-name="Обычный" style:family="paragraph">
      <style:paragraph-properties style:text-autospace="none"/>
    </style:style>
    <style:style style:name="T18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8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89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90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9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9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9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20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01" style:parent-style-name="Обычный" style:family="paragraph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olumn203" style:family="table-column">
      <style:table-column-properties style:column-width="4.625in" style:use-optimal-column-width="false"/>
    </style:style>
    <style:style style:name="TableColumn204" style:family="table-column">
      <style:table-column-properties style:column-width="0.625in" style:use-optimal-column-width="false"/>
    </style:style>
    <style:style style:name="TableColumn205" style:family="table-column">
      <style:table-column-properties style:column-width="1.75in" style:use-optimal-column-width="false"/>
    </style:style>
    <style:style style:name="Table202" style:family="table">
      <style:table-properties style:width="7in" fo:margin-left="-0.0236in" table:align="left"/>
    </style:style>
    <style:style style:name="TableRow206" style:family="table-row">
      <style:table-row-properties style:min-row-height="0.7194in"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09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10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11" style:parent-style-name="Обычный" style:family="paragraph">
      <style:paragraph-properties fo:margin-bottom="0.0833in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1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1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Обычный" style:family="paragraph">
      <style:paragraph-properties fo:background-color="#FFFFFF">
        <style:tab-stops>
          <style:tab-stop style:type="left" style:position="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21" style:parent-style-name="Обычный" style:family="paragraph">
      <style:paragraph-properties fo:text-align="justify" fo:background-color="#FFFFFF">
        <style:tab-stops>
          <style:tab-stop style:type="left" style:position="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22" style:parent-style-name="Обычный" style:family="paragraph">
      <style:paragraph-properties fo:margin-bottom="0.0833in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28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29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3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34" style:parent-style-name="Обычный" style:family="paragraph">
      <style:paragraph-properties fo:margin-bottom="0.0833in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40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44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4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46" style:parent-style-name="Обычный" style:family="paragraph">
      <style:paragraph-properties fo:margin-bottom="0.0833in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51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52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53" style:parent-style-name="Обычный" style:family="paragraph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254" style:parent-style-name="Обычный" style:family="paragraph">
      <style:text-properties fo:language="uk" fo:country="UA"/>
    </style:style>
    <style:style style:name="P255" style:parent-style-name="Обычный" style:family="paragraph">
      <style:text-properties fo:language="uk" fo:country="UA"/>
    </style:style>
    <style:style style:name="P256" style:parent-style-name="Обычный" style:family="paragraph">
      <style:text-properties fo:language="uk" fo:country="UA"/>
    </style:style>
    <style:style style:name="P257" style:parent-style-name="Обычный" style:family="paragraph">
      <style:text-properties fo:language="uk" fo:country="UA"/>
    </style:style>
    <style:style style:name="P258" style:parent-style-name="Обычный" style:family="paragraph">
      <style:text-properties fo:language="uk" fo:country="UA"/>
    </style:style>
    <style:style style:name="P259" style:parent-style-name="Обычный" style:family="paragraph">
      <style:text-properties fo:language="uk" fo:country="UA"/>
    </style:style>
    <style:style style:name="P260" style:parent-style-name="Обычный" style:family="paragraph">
      <style:text-properties fo:language="uk" fo:country="UA"/>
    </style:style>
    <style:style style:name="P261" style:parent-style-name="Обычный" style:family="paragraph">
      <style:text-properties fo:language="uk" fo:country="UA"/>
    </style:style>
    <style:style style:name="P262" style:parent-style-name="Обычный" style:family="paragraph">
      <style:paragraph-properties fo:break-before="page" fo:margin-left="4.375in">
        <style:tab-stops/>
      </style:paragraph-properties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style:vertical-align="auto" fo:margin-left="4.3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265" style:parent-style-name="Обычный" style:family="paragraph">
      <style:paragraph-properties fo:widows="2" fo:orphans="2" style:vertical-align="auto" fo:margin-left="4.3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266" style:parent-style-name="Обычный" style:family="paragraph">
      <style:paragraph-properties fo:widows="2" fo:orphans="2" style:vertical-align="auto" fo:margin-left="4.375in">
        <style:tab-stops/>
      </style:paragraph-properties>
      <style:text-properties fo:hyphenate="false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272" style:parent-style-name="Обычный" style:family="paragraph">
      <style:paragraph-properties fo:widows="2" fo:orphans="2" style:vertical-align="auto" fo:margin-left="3.15in" fo:text-indent="-1.670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274" style:parent-style-name="Обычный" style:family="paragraph">
      <style:paragraph-properties fo:widows="2" fo:orphans="2" fo:text-align="center" style:vertical-align="auto"/>
      <style:text-properties fo:hyphenate="false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27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279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280" style:parent-style-name="Обычный" style:family="paragraph">
      <style:paragraph-properties fo:widows="2" fo:orphans="2" fo:text-align="justify" style:vertical-align="auto" style:line-height-at-least="0.1625in" fo:background-color="#FFFFFF">
        <style:tab-stops>
          <style:tab-stop style:type="left" style:position="0.0833in"/>
        </style:tab-stops>
      </style:paragraph-properties>
      <style:text-properties fo:hyphenate="false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fo:text-align="justify" style:vertical-align="auto" style:line-height-at-least="0.1625in" fo:background-color="#FFFFFF">
        <style:tab-stops>
          <style:tab-stop style:type="left" style:position="0.0833in"/>
        </style:tab-stops>
      </style:paragraph-properties>
      <style:text-properties fo:hyphenate="false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301" style:parent-style-name="Обычный" style:family="paragraph">
      <style:paragraph-properties fo:widows="2" fo:orphans="2" fo:text-align="justify" style:vertical-align="auto" style:line-height-at-least="0.1625in" fo:background-color="#FFFFFF">
        <style:tab-stops>
          <style:tab-stop style:type="left" style:position="0.0833in"/>
        </style:tab-stops>
      </style:paragraph-properties>
      <style:text-properties fo:hyphenate="false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314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315" style:parent-style-name="Обычный" style:family="paragraph">
      <style:paragraph-properties fo:widows="2" fo:orphans="2" fo:text-align="justify" style:vertical-align="auto" style:line-height-at-least="0.1625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316" style:parent-style-name="Обычный" style:family="paragraph">
      <style:paragraph-properties fo:widows="2" fo:orphans="2" fo:text-align="justify" style:vertical-align="auto" style:line-height-at-least="0.1625in" fo:background-color="#FFFFFF">
        <style:tab-stops>
          <style:tab-stop style:type="left" style:position="0.0833in"/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317" style:parent-style-name="Обычный" style:family="paragraph">
      <style:paragraph-properties fo:widows="2" fo:orphans="2" fo:text-align="justify" style:vertical-align="auto" style:line-height-at-least="0.1625in" fo:background-color="#FFFFFF">
        <style:tab-stops>
          <style:tab-stop style:type="left" style:position="0.0833in"/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318" style:parent-style-name="Обычный" style:family="paragraph">
      <style:paragraph-properties fo:widows="2" fo:orphans="2" fo:text-align="justify" style:vertical-align="auto" style:line-height-at-least="0.1625in" fo:background-color="#FFFFFF">
        <style:tab-stops>
          <style:tab-stop style:type="left" style:position="0.0833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324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32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3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32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328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329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334" style:parent-style-name="Обычный" style:family="paragraph">
      <style:paragraph-properties fo:widows="2" fo:orphans="2" fo:text-align="justify" style:vertical-align="auto" fo:text-indent="0.5in"/>
      <style:text-properties fo:hyphenate="false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36" style:parent-style-name="Основнойшрифтабзаца" style:family="text">
      <style:text-properties style:font-name="Courier New" style:font-name-asian="Times New Roman" style:font-name-complex="Courier New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37" style:parent-style-name="Основнойшрифтабзаца" style:family="text">
      <style:text-properties style:font-name="Times New Roman" style:font-name-asian="Times New Roman" style:font-name-complex="Courier New" style:font-weight-complex="bold" fo:color="#000000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39" style:parent-style-name="Основнойшрифтабзаца" style:family="text">
      <style:text-properties style:font-name="Times New Roman" style:font-name-asian="Times New Roman" style:font-name-complex="Courier New" style:font-weight-complex="bold" fo:color="#000000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P340" style:parent-style-name="Обычный" style:family="paragraph">
      <style:paragraph-properties fo:widows="2" fo:orphans="2" fo:text-align="justify" style:vertical-align="auto" fo:text-indent="0.5in"/>
      <style:text-properties fo:hyphenate="false"/>
    </style:style>
    <style:style style:name="T341" style:parent-style-name="Основнойшрифтабзаца" style:family="text">
      <style:text-properties style:font-name="Times New Roman" style:font-name-asian="Times New Roman" style:font-name-complex="Courier New" style:font-weight-complex="bold" fo:color="#000000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42" style:parent-style-name="Основнойшрифтабзаца" style:family="text">
      <style:text-properties style:font-name="Courier New" style:font-name-asian="Times New Roman" style:font-name-complex="Courier New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45" style:parent-style-name="Основнойшрифтабзаца" style:family="text">
      <style:text-properties style:font-name="Times New Roman" style:font-name-asian="Times New Roman" style:font-name-complex="Courier New" style:font-weight-complex="bold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46" style:parent-style-name="Основнойшрифтабзаца" style:family="text">
      <style:text-properties style:font-name="Times New Roman" style:font-name-asian="Times New Roman" style:font-name-complex="Courier New" style:font-weight-complex="bold" fo:color="#000000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49" style:parent-style-name="Основнойшрифтабзаца" style:family="text">
      <style:text-properties style:font-name="Times New Roman" style:font-name-asian="Times New Roman" style:font-name-complex="Courier New" style:font-weight-complex="bold" fo:color="#000000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P350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Courier New" style:font-weight-complex="bold" fo:color="#000000" style:letter-kerning="false" fo:font-size="14pt" style:font-size-asian="14pt" style:font-size-complex="14pt" fo:language="uk" fo:country="UA" style:language-asian="en" style:country-asian="US" style:language-complex="en" style:country-complex="US" fo:hyphenate="false"/>
    </style:style>
    <style:style style:name="P35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Courier New" style:font-weight-complex="bold" fo:color="#000000" style:letter-kerning="false" fo:font-size="14pt" style:font-size-asian="14pt" style:font-size-complex="14pt" fo:language="uk" fo:country="UA" style:language-asian="en" style:country-asian="US" style:language-complex="en" style:country-complex="US" fo:hyphenate="false"/>
    </style:style>
    <style:style style:name="P352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Courier New" style:font-weight-complex="bold" fo:color="#000000" style:letter-kerning="false" fo:font-size="14pt" style:font-size-asian="14pt" style:font-size-complex="14pt" fo:language="uk" fo:country="UA" style:language-asian="en" style:country-asian="US" style:language-complex="en" style:country-complex="US" fo:hyphenate="false"/>
    </style:style>
    <style:style style:name="P353" style:parent-style-name="Обычный" style:family="paragraph">
      <style:paragraph-properties fo:widows="2" fo:orphans="2" fo:text-align="justify" style:vertical-align="auto" fo:text-indent="0.5in"/>
      <style:text-properties fo:hyphenate="false"/>
    </style:style>
    <style:style style:name="T354" style:parent-style-name="Основнойшрифтабзаца" style:family="text">
      <style:text-properties style:font-name="Times New Roman" style:font-name-asian="Times New Roman" style:font-name-complex="Courier New" style:font-weight-complex="bold" fo:color="#000000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55" style:parent-style-name="Основнойшрифтабзаца" style:family="text">
      <style:text-properties style:font-name="Times New Roman" style:font-name-asian="Times New Roman" style:font-name-complex="Courier New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56" style:parent-style-name="Основнойшрифтабзаца" style:family="text">
      <style:text-properties style:font-name="Times New Roman" style:font-name-asian="Times New Roman" style:font-name-complex="Courier New" style:font-weight-complex="bold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58" style:parent-style-name="Основнойшрифтабзаца" style:family="text">
      <style:text-properties style:font-name="Times New Roman" style:font-name-asian="Times New Roman" style:font-name-complex="Courier New" style:font-weight-complex="bold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59" style:parent-style-name="Основнойшрифтабзаца" style:family="text">
      <style:text-properties style:font-name="Times New Roman" style:font-name-asian="Times New Roman" style:font-name-complex="Courier New" style:font-weight-complex="bold" fo:color="#000000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60" style:parent-style-name="Основнойшрифтабзаца" style:family="text">
      <style:text-properties style:font-name="Times New Roman" style:font-name-asian="Times New Roman" style:font-name-complex="Courier New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61" style:parent-style-name="Основнойшрифтабзаца" style:family="text">
      <style:text-properties style:font-name="Times New Roman" style:font-name-asian="Times New Roman" style:font-name-complex="Courier New" style:font-weight-complex="bold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62" style:parent-style-name="Основнойшрифтабзаца" style:family="text">
      <style:text-properties style:font-name="Times New Roman" style:font-name-asian="Times New Roman" style:font-name-complex="Courier New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63" style:parent-style-name="Основнойшрифтабзаца" style:family="text">
      <style:text-properties style:font-name="Times New Roman" style:font-name-asian="Times New Roman" style:font-name-complex="Courier New" style:font-weight-complex="bold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P364" style:parent-style-name="Обычный" style:family="paragraph">
      <style:paragraph-properties fo:widows="2" fo:orphans="2" fo:text-align="justify" style:vertical-align="auto" fo:text-indent="0.5in"/>
      <style:text-properties fo:hyphenate="false"/>
    </style:style>
    <style:style style:name="T365" style:parent-style-name="Основнойшрифтабзаца" style:family="text">
      <style:text-properties style:font-name="Times New Roman" style:font-name-asian="Times New Roman" style:font-name-complex="Courier New" style:font-weight-complex="bold" fo:color="#000000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66" style:parent-style-name="Основнойшрифтабзаца" style:family="text">
      <style:text-properties style:font-name="Times New Roman" style:font-name-asian="Times New Roman" style:font-name-complex="Courier New" style:font-weight-complex="bold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P367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69" style:parent-style-name="Основнойшрифтабзаца" style:family="text">
      <style:text-properties style:font-name="Courier New" style:font-name-asian="Times New Roman" style:font-name-complex="Courier New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70" style:parent-style-name="Основнойшрифтабзаца" style:family="text">
      <style:text-properties style:font-name="Times New Roman" style:font-name-asian="Times New Roman" style:font-name-complex="Courier New" style:font-weight-complex="bold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72" style:parent-style-name="Основнойшрифтабзаца" style:family="text">
      <style:text-properties style:font-name="Times New Roman" style:font-name-asian="Times New Roman" style:font-name-complex="Courier New" style:font-weight-complex="bold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P374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375" style:parent-style-name="Основнойшрифтабзаца" style:family="text">
      <style:text-properties style:font-name="Times New Roman" style:font-name-asian="Times New Roman" style:font-name-complex="Courier New" style:font-weight-complex="bold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77" style:parent-style-name="Основнойшрифтабзаца" style:family="text">
      <style:text-properties style:font-name="Times New Roman" style:font-name-asian="Times New Roman" style:font-name-complex="Courier New" style:font-weight-complex="bold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P38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382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383" style:parent-style-name="Обычный" style:family="paragraph">
      <style:paragraph-properties fo:widows="2" fo:orphans="2" fo:text-align="justify" style:vertical-align="auto" fo:text-indent="0.5in"/>
      <style:text-properties fo:hyphenate="false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391" style:parent-style-name="Обычный" style:family="paragraph">
      <style:paragraph-properties fo:widows="2" fo:orphans="2" fo:text-align="justify" style:vertical-align="auto" fo:text-indent="0.5in"/>
      <style:text-properties fo:hyphenate="false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395" style:parent-style-name="Обычный" style:family="paragraph">
      <style:paragraph-properties fo:widows="2" fo:orphans="2" fo:text-align="justify" style:vertical-align="auto" fo:text-indent="0.5in"/>
      <style:text-properties fo:hyphenate="false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39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00" style:parent-style-name="Обычный" style:family="paragraph">
      <style:paragraph-properties fo:widows="2" fo:orphans="2" fo:text-align="center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01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02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03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04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408" style:parent-style-name="Обычный" style:family="paragraph">
      <style:paragraph-properties fo:widows="2" fo:orphans="2" fo:text-align="justify" style:vertical-align="auto" fo:margin-left="0.4916in">
        <style:tab-stops/>
      </style:paragraph-properties>
      <style:text-properties fo:hyphenate="false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412" style:parent-style-name="Обычный" style:family="paragraph">
      <style:paragraph-properties fo:widows="2" fo:orphans="2" fo:text-align="justify" style:vertical-align="auto" fo:margin-left="0.4916in">
        <style:tab-stops/>
      </style:paragraph-properties>
      <style:text-properties fo:hyphenate="false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415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1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17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423" style:parent-style-name="Обычный" style:family="paragraph">
      <style:paragraph-properties fo:widows="2" fo:orphans="2" fo:text-align="justify" style:vertical-align="auto" style:line-height-at-least="0.1625in" fo:background-color="#FFFFFF">
        <style:tab-stops>
          <style:tab-stop style:type="left" style:position="0.0833in"/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24" style:parent-style-name="Обычный" style:family="paragraph">
      <style:paragraph-properties fo:widows="2" fo:orphans="2" fo:text-align="justify" style:vertical-align="auto" style:line-height-at-least="0.1625in" fo:background-color="#FFFFFF">
        <style:tab-stops>
          <style:tab-stop style:type="left" style:position="0.0833in"/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25" style:parent-style-name="Обычный" style:family="paragraph">
      <style:paragraph-properties fo:widows="2" fo:orphans="2" fo:text-align="justify" style:vertical-align="auto" style:line-height-at-least="0.1625in" fo:background-color="#FFFFFF">
        <style:tab-stops>
          <style:tab-stop style:type="left" style:position="0.0833in"/>
        </style:tab-stops>
      </style:paragraph-properties>
      <style:text-properties fo:hyphenate="false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ableColumn428" style:family="table-column">
      <style:table-column-properties style:column-width="3.4458in"/>
    </style:style>
    <style:style style:name="TableColumn429" style:family="table-column">
      <style:table-column-properties style:column-width="0.1965in"/>
    </style:style>
    <style:style style:name="TableColumn430" style:family="table-column">
      <style:table-column-properties style:column-width="3.4458in"/>
    </style:style>
    <style:style style:name="Table427" style:family="table">
      <style:table-properties style:width="7.0881in" fo:margin-left="-0.0236in" table:align="left"/>
    </style:style>
    <style:style style:name="TableRow431" style:family="table-row">
      <style:table-row-properties style:min-row-height="1.1562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3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4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443" style:parent-style-name="Обычный" style:family="paragraph">
      <style:paragraph-properties style:punctuation-wrap="simple" style:text-autospace="none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he" style:country-complex="IL" fo:hyphenate="false"/>
    </style:style>
    <style:style style:name="P444" style:parent-style-name="Обычный" style:family="paragraph">
      <style:paragraph-properties style:punctuation-wrap="simple" style:text-autospace="none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he" style:country-complex="IL" fo:hyphenate="false"/>
    </style:style>
    <style:style style:name="P445" style:parent-style-name="Обычный" style:family="paragraph">
      <style:paragraph-properties style:punctuation-wrap="simple" style:text-autospace="none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he" style:country-complex="IL" fo:hyphenate="false"/>
    </style:style>
    <style:style style:name="P44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4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4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4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5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5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5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5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5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5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5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5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5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5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6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6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6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6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6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6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6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67" style:parent-style-name="Обычный" style:family="paragraph">
      <style:text-properties fo:language="uk" fo:country="U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Національний<text:s/>університет<text:s/>цивільного захисту України</text:p>
          </table:table-cell>
          <table:table-cell table:style-name="TableCell8">
            <text:p text:style-name="P9"/>
          </table:table-cell>
          <table:table-cell table:style-name="TableCell10">
            <text:p text:style-name="P11"><text:span text:style-name="T12">Головне управління<text:s/></text:span><text:span text:style-name="T13">Державної служби України з надзвичайних ситуацій у<text:s/></text:span><text:span text:style-name="T14">Харківській області</text:span></text:p>
          </table:table-cell>
        </table:table-row>
      </table:table>
      <text:p text:style-name="P15">НАКАЗ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2"/>22 грудня 2017 року</text:p>
          </table:table-cell>
          <table:table-cell table:style-name="TableCell25">
            <text:p text:style-name="P26">м. Харків</text:p>
          </table:table-cell>
          <table:table-cell table:style-name="TableCell27">
            <text:p text:style-name="P28">№</text:p>
          </table:table-cell>
          <table:table-cell table:style-name="TableCell29">
            <text:p text:style-name="P30">234/416</text:p>
          </table:table-cell>
        </table:table-row>
      </table:table>
      <text:p text:style-name="P31"/>
      <text:p text:style-name="P32"/>
      <text:p text:style-name="P33">Про затвердження<text:s/>Інструкції про<text:s/>порядок<text:s/>взаємодії</text:p>
      <text:p text:style-name="P34"/>
      <text:p text:style-name="P35"><text:span text:style-name="T36">Відповідно<text:s/></text:span><text:span text:style-name="T37">до<text:s/></text:span><text:span text:style-name="T38">пункту 1.1.3<text:s/></text:span><text:span text:style-name="T39">розділу 3<text:s/></text:span><text:span text:style-name="T40">С</text:span><text:span text:style-name="T41">татуту<text:s/></text:span><text:span text:style-name="T42">дій у надзвичайних ситуаціях органів управління та підрозділів Оперативно-рятувальної служби</text:span><text:span text:style-name="T43"><text:s/></text:span><text:span text:style-name="T44">цивільного</text:span><text:span text:style-name="T45"><text:s/></text:span><text:span text:style-name="T46"><text:s/>захисту</text:span><text:span text:style-name="T47">,</text:span><text:span text:style-name="T48"><text:s/>затвердженого<text:s/></text:span><text:span text:style-name="T49">н</text:span><text:span text:style-name="T50">аказ</text:span><text:span text:style-name="T51">ом МНС<text:s/></text:span><text:span text:style-name="T52">України</text:span><text:span text:style-name="T53"> </text:span><text:span text:style-name="T54">від<text:s/></text:span><text:span text:style-name="T55">13</text:span><text:span text:style-name="T56">.0</text:span><text:span text:style-name="T57">3</text:span><text:span text:style-name="T58">.201</text:span><text:span text:style-name="T59">2</text:span><text:span text:style-name="T60"><text:s/></text:span><text:span text:style-name="T61">№<text:s/></text:span><text:span text:style-name="T62">575</text:span><text:span text:style-name="T63">,</text:span><text:span text:style-name="T64"><text:s/>та</text:span><text:span text:style-name="T65"><text:s/></text:span><text:span text:style-name="T66">пункту<text:s/></text:span><text:span text:style-name="T67"><text:s text:c="3"/></text:span><text:span text:style-name="T68">7<text:s/></text:span><text:span text:style-name="T69">розділу<text:s/></text:span><text:span text:style-name="T70">4</text:span><text:span text:style-name="T71"><text:s/></text:span><text:span text:style-name="T72">П</text:span><text:span text:style-name="T73">оложення</text:span><text:span text:style-name="T74"> </text:span><text:span text:style-name="T75">про Оперативно-рятувальну службу цивільного захисту</text:span><text:span text:style-name="T76">,</text:span><text:span text:style-name="T77"><text:s/></text:span><text:span text:style-name="T78">затвердженого<text:s/></text:span><text:span text:style-name="T79">н</text:span><text:span text:style-name="T80">аказ</text:span><text:span text:style-name="T81">ом МВС<text:s/></text:span><text:span text:style-name="T82">України</text:span><text:span text:style-name="T83"> </text:span><text:span text:style-name="T84">від<text:s/></text:span><text:span text:style-name="T85">03.07.2014</text:span><text:span text:style-name="T86"><text:s/></text:span><text:span text:style-name="T87">№ 63</text:span><text:span text:style-name="T88">1</text:span><text:span text:style-name="T89">,</text:span></text:p>
      <text:p text:style-name="P90"/>
      <text:p text:style-name="P91">НАКАЗУЄМО:</text:p>
      <text:p text:style-name="P92"/>
      <text:p text:style-name="P93"><text:span text:style-name="T94">1. Затвердити<text:s/></text:span><text:span text:style-name="T95">І</text:span><text:span text:style-name="T96">нструкцію</text:span><text:span text:style-name="T97"><text:s/></text:span><text:span text:style-name="T98">про порядок взаємодії навчальної пожежно-рятувальної частини Національного університету цивільного захисту України з підрозділами Головного управління<text:s/></text:span><text:span text:style-name="T99">Державної служби України з надзвичайних ситуацій у<text:s/></text:span><text:span text:style-name="T100">Харківській області під час гасіння пожеж та ліквідації надзвичайних ситуацій</text:span><text:span text:style-name="T101"><text:s/>(далі – Інструкція)</text:span><text:span text:style-name="T102">,</text:span><text:span text:style-name="T103"><text:s/></text:span><text:span text:style-name="T104">що<text:s/></text:span><text:span text:style-name="T105">додається.</text:span></text:p>
      <text:p text:style-name="P106"/>
      <text:p text:style-name="P107"><text:span text:style-name="T108">2.<text:s/></text:span><text:span text:style-name="T109">Керівникам</text:span><text:span text:style-name="T110"><text:s/></text:span><text:span text:style-name="T111">підрозділ</text:span><text:span text:style-name="T112">ів</text:span><text:span text:style-name="T113"><text:s/>Головного управління<text:s/></text:span><text:span text:style-name="T114">Державної служби України з надзвичайних ситуацій у<text:s/></text:span><text:span text:style-name="T115">Харківській області</text:span><text:span text:style-name="T116"><text:s/>та<text:s/></text:span><text:span text:style-name="T117">навчальної пожежно-рятувальної частини Національного університету цивільного захисту України</text:span><text:span text:style-name="T118"><text:s/>організувати взаємодію відповідно до визначених Інструкцією завдань.</text:span></text:p>
      <text:p text:style-name="P119"/>
      <text:p text:style-name="P120">3. Контроль за виконанням наказу залишаємо за собою.</text:p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Ректор Національного університету <text:s text:c="34"/>цивільного захисту України</text:p>
            <text:p text:style-name="P131">генерал – лейтенант</text:p>
            <text:p text:style-name="P132">служби цивільного захисту<text:s/></text:p>
            <text:p text:style-name="P133"><text:tab/><text:tab/><text:s text:c="10"/></text:p>
            <text:p text:style-name="Standard"><text:span text:style-name="T134">_________________</text:span><text:span text:style-name="T135"><text:s/></text:span><text:span text:style-name="T136">В.П. Садковий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Начальник <text:s/>Головного управління</text:p>
            <text:p text:style-name="P141">Державної служби <text:s/>України</text:p>
            <text:p text:style-name="P142">з надзвичайних ситуацій</text:p>
            <text:p text:style-name="P143">у Харківській області</text:p>
            <text:p text:style-name="P144"/>
            <text:p text:style-name="P145">________________<text:s/>О.В. Волобуєв</text:p>
          </table:table-cell>
        </table:table-row>
      </table:table>
      <text:p text:style-name="P146"/>
      <text:p text:style-name="P147"/>
      <text:p text:style-name="P148"/>
      <text:p text:style-name="Обычный"><text:span text:style-name="T149">ПОГОДЖЕНО</text:span><text:span text:style-name="T150">:</text:span></text:p>
      <text:p text:style-name="P151"/>
      <text:p text:style-name="P152"><text:span text:style-name="T153">П</text:span><text:span text:style-name="T154">роректор</text:span><text:span text:style-name="T155"><text:s/>з навчальної та методичної роботи</text:span><text:span text:style-name="T156"><text:tab/><text:s text:c="2"/></text:span><text:span text:style-name="T157">О.О. Назаров</text:span></text:p>
      <text:p text:style-name="P158"/>
      <text:p text:style-name="P159">Проректор<text:s/>-<text:s/><text:s/>начальник відділу організації служби<text:s/></text:p>
      <text:p text:style-name="Обычный"><text:span text:style-name="T160">полковник служби цивільного захисту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О.М. Семків</text:span></text:p>
      <text:p text:style-name="P167"/>
      <text:p text:style-name="P168">Начальник відділу<text:s/>адміністративної<text:s/><text:s/>роботи</text:p>
      <text:p text:style-name="Обычный"><text:span text:style-name="T169">підполковник служби<text:s/></text:span><text:span text:style-name="T170">цивільного захисту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С.С. Щербак</text:span></text:p>
      <text:p text:style-name="P177"/>
      <text:p text:style-name="P178">Начальник сектора з питань<text:s/></text:p>
      <text:p text:style-name="P179">запобігання та виявлення корупції</text:p>
      <text:p text:style-name="P180"><text:span text:style-name="T181">підполковник служби ц</text:span><text:span text:style-name="T182">ивільного захисту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С.О. Скляров</text:span></text:p>
      <text:p text:style-name="P189"/>
      <text:p text:style-name="P190">Начальник юридичного сектора<text:s/></text:p>
      <text:p text:style-name="Обычный"><text:span text:style-name="T191">м</text:span><text:span text:style-name="T192">айор служби цивільного захист</text:span><text:span text:style-name="T193">у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В.Д. Тогобицька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Заступника начальника Головного управління<text:s/></text:p>
            <text:p text:style-name="P209">з реагування на надзвичайні ситуації<text:s/></text:p>
            <text:p text:style-name="P210">полковник служби цивільного захисту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/>
            <text:p text:style-name="P217"><text:s text:c="3"/>А.О. Торяник<text:s/></text:p>
          </table:table-cell>
        </table:table-row>
        <table:table-row table:style-name="TableRow218">
          <table:table-cell table:style-name="TableCell219">
            <text:p text:style-name="P220">Начальник відділу планування, аналітичного та документального забезпечення</text:p>
            <text:p text:style-name="P221">підполковник служби цивільного захисту <text:s text:c="32"/></text:p>
            <text:p text:style-name="P222"><text:span text:style-name="T223"><text:s/>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  <text:p text:style-name="P229"><text:s text:c="2"/>М.М. Долгодуш</text:p>
          </table:table-cell>
        </table:table-row>
        <table:table-row table:style-name="TableRow230">
          <table:table-cell table:style-name="TableCell231">
            <text:p text:style-name="P232">Начальник юридичного сектора<text:s/></text:p>
            <text:p text:style-name="P233">старший лейтенант служби цивільного захисту</text:p>
            <text:p text:style-name="P234"><text:span text:style-name="T235"><text:s/>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><text:s text:c="2"/>А.В. Січкар</text:p>
          </table:table-cell>
        </table:table-row>
        <table:table-row table:style-name="TableRow241">
          <table:table-cell table:style-name="TableCell242">
            <text:p text:style-name="P243">Начальник сектора з питань<text:s/></text:p>
            <text:p text:style-name="P244">запобігання та виявлення корупції<text:s/></text:p>
            <text:p text:style-name="P245">підполковник служби цивільного захисту</text:p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/>
            <text:p text:style-name="P252"><text:s text:c="2"/>С.М. Боднарук</text:p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>Надрук. 2 прим.:</text:p>
      <text:p text:style-name="P259">1 – НУЦЗ України</text:p>
      <text:p text:style-name="P260">2 – ГУ ДСНС України у<text:s/>Харківській області</text:p>
      <text:p text:style-name="P261">Полковниченко Д.Ю.</text:p>
      <text:soft-page-break/>
      <text:p text:style-name="P262"><text:span text:style-name="T263">ЗАТВЕРДЖЕНО</text:span></text:p>
      <text:p text:style-name="P264">Наказ НУЦЗ України та</text:p>
      <text:p text:style-name="P265">ГУ ДСНС України у Харківській області</text:p>
      <text:p text:style-name="P266"><text:span text:style-name="T267">22.12.2017</text:span><text:span text:style-name="T268"><text:s/>№</text:span><text:span text:style-name="T269"><text:s/></text:span><text:span text:style-name="T270">234/416</text:span></text:p>
      <text:p text:style-name="P271"/>
      <text:p text:style-name="P272"/>
      <text:p text:style-name="P273">ІНСТРУКЦІЯ</text:p>
      <text:p text:style-name="P274"><text:span text:style-name="T275">про порядок взаємодії навчальної пожежно-рятувальної частини Національного університету цивільного захисту України з підрозділами Головного управління<text:s/></text:span><text:span text:style-name="T276">Державної служби України з надзвичайних ситуацій у<text:s/></text:span><text:span text:style-name="T277">Харківській області під час гасіння пожеж та ліквідації надзвичайних ситуацій</text:span></text:p>
      <text:p text:style-name="P278"/>
      <text:p text:style-name="P279">1. Загальні положення.</text:p>
      <text:p text:style-name="P280"><text:span text:style-name="T281"><text:tab/></text:span><text:span text:style-name="T282"><text:tab/>1.1.</text:span><text:span text:style-name="T283"><text:s/></text:span><text:span text:style-name="T284">Інструкцію про порядок взаємодії навчальної пожежно-рятувальної частини Національного університету цивільного захисту України (далі – НПРЧ НУЦЗ України) з підрозділами Головного управління<text:s/></text:span><text:span text:style-name="T285">Державної служби України з надзвичайних ситуацій<text:s/></text:span><text:span text:style-name="T286">України у Харківській області (далі – ГУ ДСНС України у Харківській області) під час гасіння пожеж та ліквідації надзвичайних ситуації (далі – Інструкція) розроблено відповідно до Кодексу цивільного захисту,<text:s/></text:span><text:span text:style-name="T287">Статуту університету</text:span><text:span text:style-name="T288">, Положення про</text:span><text:span text:style-name="T289"><text:s/></text:span><text:span text:style-name="T290">НПРЧ НУЦЗ України</text:span><text:span text:style-name="T291">,<text:s/></text:span><text:span text:style-name="T292">Положення про<text:s/></text:span><text:span text:style-name="T293">Головне управління<text:s/></text:span><text:span text:style-name="T294">Державної служби України з надзвичайних ситуацій<text:s/></text:span><text:span text:style-name="T295">України у Харківській області</text:span><text:span text:style-name="T296">.</text:span></text:p>
      <text:p text:style-name="P297"><text:span text:style-name="T298"><text:tab/></text:span><text:span text:style-name="T299"><text:tab/>1.2. Інструкція визначає порядок взаємодії<text:s/></text:span><text:span text:style-name="T300">НПРЧ НУЦЗ України з підрозділами ГУ ДСНС України у Харківській області щодо залучення НПРЧ до гасіння пожеж та ліквідації надзвичайних ситуацій.</text:span></text:p>
      <text:p text:style-name="P301"><text:span text:style-name="T302"><text:tab/></text:span><text:span text:style-name="T303"><text:tab/>1.3. Введення до оперативного чергування та виведення з оперативного чергування<text:s/></text:span><text:span text:style-name="T304">НПРЧ НУЦЗ</text:span><text:span text:style-name="T305"><text:s/>України</text:span><text:span text:style-name="T306"><text:s/>здійснюється згідно з листами із<text:s/></text:span><text:span text:style-name="T307">НУЦЗ України<text:s/></text:span><text:span text:style-name="T308">до<text:s/></text:span><text:span text:style-name="T309">ГУ ДСНС України у Харківській області.</text:span></text:p>
      <text:p text:style-name="P310"><text:span text:style-name="T311">1.4. НПРЧ<text:s/></text:span><text:span text:style-name="T312">НУЦЗ</text:span><text:span text:style-name="T313"><text:s/>України знаходиться в оперативному розрахунку ГУ ДСНС України у Харківській області протягом навчального року з вересня до квітня включно.</text:span></text:p>
      <text:p text:style-name="P314">1.5. Рішення про характер та обсяг, види взаємодії приймаються на рівні керівників структурних підрозділів.</text:p>
      <text:p text:style-name="P315"/>
      <text:p text:style-name="P316"><text:tab/><text:tab/>2. Форми взаємодії.</text:p>
      <text:p text:style-name="P317"><text:tab/><text:tab/>2.1. Обмін інформацією про оперативний стан у Харківській області.</text:p>
      <text:p text:style-name="P318"><text:span text:style-name="T319"><text:tab/></text:span><text:span text:style-name="T320"><text:tab/>2.2. Перевірка якості радіозв’язку. Проводиться протягом періоду знаходження НПРЧ<text:s/></text:span><text:span text:style-name="T321">НУЦЗ</text:span><text:span text:style-name="T322"><text:s/>України в оперативному розрахунку ГУ ДСНС України у Харківській області щодоби о 07:00, 14:00, 22:00.</text:span></text:p>
      <text:p text:style-name="P323"><text:tab/>2.3. Здійснення спільних заходів за планами, що розробляються <text:s/>на<text:s/><text:line-break/>місцевому <text:s/>рівні, при загрозі або виникненні <text:s/>надзвичайних ситуацій.</text:p>
      <text:p text:style-name="P324">2.4. Проведення спільних пожежно - тактичних навчань.</text:p>
      <text:p text:style-name="P325"><text:tab/>2.5. Здійснення інших заходів, передбачених чинним законодавством.<text:bookmark-start text:name="o26"/><text:bookmark-end text:name="o26"/></text:p>
      <text:p text:style-name="P326">2</text:p>
      <text:p text:style-name="P327"/>
      <text:p text:style-name="P328">3. Порядок взаємодії.</text:p>
      <text:p text:style-name="P329"><text:span text:style-name="T330">3.1.<text:s/></text:span><text:span text:style-name="T331">Черговий караул НПРЧ НУЦЗ</text:span><text:span text:style-name="T332"><text:s/>України</text:span><text:span text:style-name="T333"><text:s/>здійснює виїзди на пожежі та ліквідації надзвичайних ситуацій у робочі дні (понеділок – субота) з 15:00 до 07:00, у вихідні та святкові дні – цілодобово.</text:span></text:p>
      <text:p text:style-name="P334"><text:span text:style-name="T335">3.2.</text:span><text:span text:style-name="T336"><text:s/></text:span><text:span text:style-name="T337">Залучення чергового караулу у робочі дні (понеділок – субота) <text:s/>з 7:00 до 15:00 можливе за спільним рішенням керівництва НУЦЗ</text:span><text:span text:style-name="T338"><text:s/>України</text:span><text:span text:style-name="T339"><text:s/>та ГУ ДСНС України у Харківській області.</text:span></text:p>
      <text:p text:style-name="P340"><text:span text:style-name="T341">3.3. Черговий караул НПРЧ НУЦЗ</text:span><text:span text:style-name="T342"><text:s/></text:span><text:span text:style-name="T343">України</text:span><text:span text:style-name="T344"><text:s/></text:span><text:span text:style-name="T345">виїжджає</text:span><text:span text:style-name="T346"><text:s/>згідно з розкладом виїздів, затвердженим<text:s/></text:span><text:span text:style-name="T347">наказом<text:s/></text:span><text:span text:style-name="T348">ГУ ДСНС України у Харківській області, а саме:</text:span><text:span text:style-name="T349"><text:s/></text:span></text:p>
      <text:p text:style-name="P350">- за викликом "Пожежа № 1"до району виїзду пожежних підрозділів: <text:s text:c="9"/>3-ДПРЧ, 6-ДПРЧ, 7-ДПРЧ;</text:p>
      <text:p text:style-name="P351"><text:tab/>- за викликом "Пожежа № 2" до району виїзду пожежних підрозділів: <text:s text:c="7"/>3-ДПРЧ, 6-ДПРЧ, 7-ДПРЧ, 4-ДПРЧ, 26-ДПРЧ;</text:p>
      <text:p text:style-name="P352">- за підтвердженим викликом "Пожежа № 3", "Пожежа № 4", <text:s text:c="9"/>"Пожежа № 5" – в усі зони виїзду м. Харкова.</text:p>
      <text:p text:style-name="P353"><text:span text:style-name="T354">3.4.<text:s/></text:span><text:span text:style-name="T355">Ч</text:span><text:span text:style-name="T356">ерговий караул НПРЧ НУЦЗ</text:span><text:span text:style-name="T357"><text:s/>України</text:span><text:span text:style-name="T358"><text:s/>виїжджає на ліквідацію надзвичайної ситуації та дорожньо - транспортної пригоди <text:s/>на<text:s/></text:span><text:span text:style-name="T359">пожежному автомобілі<text:s/></text:span><text:span text:style-name="T360">Мersedes Benz LF 16TS<text:s/></text:span><text:span text:style-name="T361">за вимогою керівника ліквідації наслідків ДТП. Особовий склад<text:s/></text:span><text:span text:style-name="T362">ч</text:span><text:span text:style-name="T363">ергового караулу НПРЧ НУЦЗ України може виконувати аварійно-рятувальні роботи, у разі необхідності, та під керівництвом старшої посадової особи, яка виїхала на АПД 6-ДПРЧ, або іншої посадової особи.</text:span></text:p>
      <text:p text:style-name="P364"><text:span text:style-name="T365">3.5.<text:s/></text:span><text:span text:style-name="T366">Під час роботи на пожежах заборонено залучати курсантів до роботи на висоті та у засобах індивідуального захисту органів дихання.</text:span></text:p>
      <text:p text:style-name="P367"><text:bookmark-start text:name="o28"/><text:bookmark-end text:name="o28"/><text:span text:style-name="T368">3.6.</text:span><text:span text:style-name="T369"><text:s/></text:span><text:span text:style-name="T370">При прибутті<text:s/></text:span><text:span text:style-name="T371">першими</text:span><text:span text:style-name="T372"><text:s/>на пожежу НПРЧ НУЦЗ</text:span><text:span text:style-name="T373"><text:s/>України вживає заходів щодо рятування людей, проведення розвідки та ведення радіообміну.</text:span></text:p>
      <text:p text:style-name="P374"><text:span text:style-name="T375">3.7.<text:s/></text:span><text:span text:style-name="T376">Курсанти чергового караулу<text:s/></text:span><text:span text:style-name="T377">НПРЧ НУЦЗ</text:span><text:span text:style-name="T378"><text:s/>України на пожежі підпорядковуються лише викладачу-методисту – начальнику караулу<text:s/></text:span><text:span text:style-name="T379">НПРЧ НУЦЗ</text:span><text:span text:style-name="T380"><text:s/>України.</text:span></text:p>
      <text:p text:style-name="P381"/>
      <text:p text:style-name="P382">4. Відповідальність сторін:</text:p>
      <text:p text:style-name="P383"><text:span text:style-name="T384">4.1. Начальник чергової зміни оперативно-координаційного центру ГУ ДСНС України у Харківській області несе відповідальність за не оповіщення<text:s/></text:span><text:span text:style-name="T385">НПРЧ НУЦЗ</text:span><text:span text:style-name="T386"><text:s/>України про пожежу або надзвичайну ситуацію, яка трапилась в районі виїзду <text:s/></text:span><text:span text:style-name="T387">НПРЧ НУЦЗ</text:span><text:span text:style-name="T388"><text:s/>України,<text:s/></text:span><text:span text:style-name="T389">згідно з розкладом виїздів,<text:s/></text:span><text:span text:style-name="T390">відповідно до п. 3.5 Інструкції;</text:span></text:p>
      <text:p text:style-name="P391"><text:span text:style-name="T392">4.2. Викладач-методист – начальник караулу<text:s/></text:span><text:span text:style-name="T393">НПРЧ НУЦЗ</text:span><text:span text:style-name="T394"><text:s/>України несе відповідальність за невиїзд на виклик оперативно-координаційного центру ГУ ДСНС України у Харківській області;</text:span></text:p>
      <text:p text:style-name="P395"><text:span text:style-name="T396">4.3. Відповідальність за дотримання курсантами правил безпеки праці при ліквідації пожежі або надзвичайної ситуації несе викладач-методист – начальник караулу<text:s/></text:span><text:span text:style-name="T397">НПРЧ НУЦЗ</text:span><text:span text:style-name="T398"><text:s/>України.</text:span></text:p>
      <text:p text:style-name="P399"/>
      <text:p text:style-name="P400">3</text:p>
      <text:p text:style-name="P401"/>
      <text:soft-page-break/>
      <text:p text:style-name="P402">5. Передача оперативної інформації.<text:bookmark-start text:name="o60"/><text:bookmark-end text:name="o60"/><text:s/></text:p>
      <text:p text:style-name="P403">Передача оперативної <text:s/>інформації здійснюється:</text:p>
      <text:p text:style-name="P404"><text:span text:style-name="T405">5.1. Черговою зміною оперативно - координаційного центру<text:s/></text:span><text:span text:style-name="T406">ГУ ДСНС України у Харківській області</text:span><text:span text:style-name="T407"><text:s/>за телефонами <text:s/>739-32-24, 067- 574-91-18, <text:s text:c="9"/>739-32-14;</text:span></text:p>
      <text:p text:style-name="P408"><text:span text:style-name="T409">5.2. Пунктом зв’язку частини НПРЧ НУЦЗ України<text:s/></text:span><text:span text:style-name="T410">за телефоном <text:s text:c="12"/></text:span><text:span text:style-name="T411">370-40-80;<text:s/></text:span></text:p>
      <text:p text:style-name="P412"><text:span text:style-name="T413">5.3.<text:s/></text:span><text:span text:style-name="T414">З використанням інших видів зв'язку.</text:span></text:p>
      <text:p text:style-name="P415">5.4. Засобами радіозв’язку.</text:p>
      <text:p text:style-name="P416"><text:bookmark-start text:name="o61"/><text:bookmark-start text:name="o63"/><text:bookmark-end text:name="o61"/><text:bookmark-end text:name="o63"/><text:s text:c="4"/><text:tab/><text:s/></text:p>
      <text:p text:style-name="P417"><text:span text:style-name="T418">Про зміни вищезазначених контактних номерів телефонів<text:s/></text:span><text:span text:style-name="T419">НПРЧ НУЦЗ України</text:span><text:span text:style-name="T420"><text:s/>та<text:s/></text:span><text:span text:style-name="T421">ГУ ДСНС України у Харківській області</text:span><text:span text:style-name="T422"><text:s/>негайно інформують один одного.<text:s/></text:span></text:p>
      <text:p text:style-name="P423"/>
      <text:p text:style-name="P424"/>
      <text:p text:style-name="P425"><text:span text:style-name="T426"><text:s/>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Проректор Національного університету – начальник відділу організації служби<text:s/></text:p>
            <text:p text:style-name="P434">полковник служби цивільного захисту</text:p>
            <text:p text:style-name="P435"/>
            <text:p text:style-name="P436">_____________________ <text:s text:c="3"/>О.М. Семків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Заступник начальника ГУ ДСНС<text:s/></text:p>
            <text:p text:style-name="P441">України у Харківській області<text:s/></text:p>
            <text:p text:style-name="P442">з реагування на НС</text:p>
            <text:p text:style-name="P443">полковник служби цивільного захисту</text:p>
            <text:p text:style-name="P444"/>
            <text:p text:style-name="P445">___________________ <text:s text:c="3"/>А.О. Торяник</text:p>
          </table:table-cell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/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complex="ar" style:country-complex="SA" fo:hyphenate="false"/>
    </style:style>
    <style:style style:name="Обычный" style:display-name="Обычный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fo:hyphenate="false"/>
    </style:style>
    <style:style style:name="Основнойтекст2" style:display-name="Основной текст 2" style:family="paragraph" style:parent-style-name="Standard">
      <style:paragraph-properties fo:widows="2" fo:orphans="2" style:text-autospace="ideograph-alpha" fo:text-align="justify" fo:margin-right="-0.2368in"/>
      <style:text-properties fo:font-size="14pt" style:font-size-asian="14pt" fo:language="uk" fo:country="UA" fo:hyphenate="false"/>
    </style:style>
    <style:style style:name="Основнойтекст2Знак" style:display-name="Основной текст 2 Знак" style:family="text">
      <style:text-properties style:letter-kerning="true" fo:font-size="14pt" style:font-size-asian="14pt" style:font-size-complex="10pt" fo:language="uk" fo:country="UA" style:language-asian="zh" style:country-asian="CN"/>
    </style:style>
    <style:style style:name="rvts23" style:display-name="rvts23" style:family="text" style:parent-style-name="Основнойшрифтабзаца"/>
    <style:style style:name="rvps14" style:display-name="rvps14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rvts9" style:display-name="rvts9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СтандартныйHTMLЗнак" style:display-name="Стандартный HTML Знак" style:family="text">
      <style:text-properties style:font-name="Courier New" fo:font-size="10pt" style:font-size-asian="10pt" style:font-size-complex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king</meta:initial-creator>
    <dc:creator>User</dc:creator>
    <meta:creation-date>2017-12-28T13:39:00Z</meta:creation-date>
    <dc:date>2017-12-28T13:39:00Z</dc:date>
    <meta:print-date>2017-12-28T13:39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27" meta:character-count="8211" meta:row-count="58" meta:non-whitespace-character-count="7000"/>
  </office:meta>
</office:document-meta>
</file>