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048in" text:min-label-width="0.25in"/>
      </text:list-level-style-number>
      <text:list-level-style-number text:level="2" style:num-suffix="." style:num-format="a" style:num-letter-sync="true">
        <style:list-level-properties text:space-before="1.1048in" text:min-label-width="0.25in"/>
      </text:list-level-style-number>
      <text:list-level-style-number text:level="3" style:num-suffix="." style:num-format="i">
        <style:list-level-properties fo:text-align="end" text:space-before="1.7298in" text:min-label-width="0.125in"/>
      </text:list-level-style-number>
      <text:list-level-style-number text:level="4" style:num-suffix="." style:num-format="1">
        <style:list-level-properties text:space-before="2.1048in" text:min-label-width="0.25in"/>
      </text:list-level-style-number>
      <text:list-level-style-number text:level="5" style:num-suffix="." style:num-format="a" style:num-letter-sync="true">
        <style:list-level-properties text:space-before="2.6048in" text:min-label-width="0.25in"/>
      </text:list-level-style-number>
      <text:list-level-style-number text:level="6" style:num-suffix="." style:num-format="i">
        <style:list-level-properties fo:text-align="end" text:space-before="3.2298in" text:min-label-width="0.125in"/>
      </text:list-level-style-number>
      <text:list-level-style-number text:level="7" style:num-suffix="." style:num-format="1">
        <style:list-level-properties text:space-before="3.6048in" text:min-label-width="0.25in"/>
      </text:list-level-style-number>
      <text:list-level-style-number text:level="8" style:num-suffix="." style:num-format="a" style:num-letter-sync="true">
        <style:list-level-properties text:space-before="4.1048in" text:min-label-width="0.25in"/>
      </text:list-level-style-number>
      <text:list-level-style-number text:level="9" style:num-suffix="." style:num-format="i">
        <style:list-level-properties fo:text-align="end" text:space-before="4.7298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6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04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6048in" text:min-label-width="0.25in"/>
      </text:list-level-style-number>
      <text:list-level-style-bullet text:level="2" text:style-name="WW_CharLFO6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Основнойтекстсотступом3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style="normal" style:font-style-asian="normal" style:font-style-complex="italic" fo:font-size="4pt" style:font-size-asian="4pt"/>
    </style:style>
    <style:style style:name="TableColumn5" style:family="table-column">
      <style:table-column-properties style:column-width="6.75in"/>
    </style:style>
    <style:style style:name="Table4" style:family="table">
      <style:table-properties style:width="6.7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9" style:parent-style-name="Основнойшрифтабзаца" style:family="text">
      <style:text-properties style:font-weight-complex="bold" fo:font-style="normal" style:font-style-asian="normal" fo:font-size="14pt" style:font-size-asian="14pt" style:font-size-complex="14pt"/>
    </style:style>
    <style:style style:name="P10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/>
      <style:text-properties fo:font-size="4pt" style:font-size-asian="4pt" style:font-size-complex="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justify" fo:background-color="#FFFFFF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margin-right="4.1333in"/>
      <style:text-properties fo:font-size="14pt" style:font-size-asian="14pt"/>
    </style:style>
    <style:style style:name="P31" style:parent-style-name="Обычный" style:family="paragraph">
      <style:text-properties fo:font-size="8pt" style:font-size-asian="8pt" style:font-size-complex="8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text-properties fo:font-weight="bold" style:font-weight-asian="bold" style:font-weight-complex="bold" fo:letter-spacing="0.0138in" fo:font-size="14pt" style:font-size-asian="14pt" style:font-size-complex="14pt"/>
    </style:style>
    <style:style style:name="P41" style:parent-style-name="Обычный" style:family="paragraph">
      <style:text-properties fo:font-weight="bold" style:font-weight-asian="bold" style:font-weight-complex="bold" fo:letter-spacing="0.0138in" fo:font-size="14pt" style:font-size-asian="14pt" style:font-size-complex="14pt"/>
    </style:style>
    <style:style style:name="P42" style:parent-style-name="Обычный" style:family="paragraph">
      <style:paragraph-properties fo:text-align="center" fo:text-indent="0.6048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color="#FF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130" style:family="table-column">
      <style:table-column-properties style:column-width="2.5361in"/>
    </style:style>
    <style:style style:name="TableColumn131" style:family="table-column">
      <style:table-column-properties style:column-width="4.3319in"/>
    </style:style>
    <style:style style:name="Table129" style:family="table">
      <style:table-properties style:width="6.86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39" style:family="table-row">
      <style:table-row-properties style:min-row-height="1.0034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 style:min-row-height="0.199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text-properties fo:font-size="12pt" style:font-size-asian="12pt" style:font-size-complex="12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TableRow151" style:family="table-row">
      <style:table-row-properties style:min-row-height="0.4986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57" style:family="table-row">
      <style:table-row-properties style:min-row-height="0.4986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63" style:family="table-row">
      <style:table-row-properties style:min-row-height="0.4986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69" style:family="table-row">
      <style:table-row-properties style:min-row-height="0.498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P172" style:parent-style-name="Обычный" style:family="paragraph">
      <style:text-properties fo:font-size="14pt" style:font-size-asian="14pt" style:font-size-complex="14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75" style:family="table-row">
      <style:table-row-properties style:min-row-height="0.4986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text-properties fo:font-size="14pt" style:font-size-asian="14pt" style:font-size-complex="14pt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81" style:family="table-row">
      <style:table-row-properties style:min-row-height="0.4986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87" style:family="table-row">
      <style:table-row-properties style:min-row-height="0.4986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text-properties fo:font-size="14pt" style:font-size-asian="14pt" style:font-size-complex="14pt"/>
    </style:style>
    <style:style style:name="P190" style:parent-style-name="Обычный" style:family="paragraph">
      <style:text-properties fo:font-size="14pt" style:font-size-asian="14pt" style:font-size-complex="14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193" style:family="table-row">
      <style:table-row-properties style:min-row-height="0.5347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 fo:background-color="#F7FAFF"/>
    </style:style>
    <style:style style:name="T196" style:parent-style-name="Основнойшрифтабзаца" style:family="text">
      <style:text-properties fo:font-size="14pt" style:font-size-asian="14pt" style:font-size-complex="14pt" fo:background-color="#F7FAFF"/>
    </style:style>
    <style:style style:name="T197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00" style:family="table-row">
      <style:table-row-properties style:min-row-height="0.4986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P203" style:parent-style-name="Обычный" style:family="paragraph">
      <style:text-properties fo:font-size="14pt" style:font-size-asian="14pt" style:font-size-complex="14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06" style:family="table-row">
      <style:table-row-properties style:min-row-height="0.4986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weight-complex="bold" fo:font-size="14pt" style:font-size-asian="14pt" style:font-size-complex="14pt" fo:background-color="#F7FAFF"/>
    </style:style>
    <style:style style:name="T209" style:parent-style-name="Основнойшрифтабзаца" style:family="text">
      <style:text-properties fo:font-size="14pt" style:font-size-asian="14pt" style:font-size-complex="14pt" fo:background-color="#F7FAFF"/>
    </style:style>
    <style:style style:name="T210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.0833in"/>
    </style:style>
    <style:style style:name="T213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14" style:family="table-row">
      <style:table-row-properties style:min-row-height="0.4986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 fo:background-color="#F7FAFF"/>
    </style:style>
    <style:style style:name="T217" style:parent-style-name="Основнойшрифтабзаца" style:family="text">
      <style:text-properties fo:font-size="14pt" style:font-size-asian="14pt" style:font-size-complex="14pt" fo:background-color="#F7FAFF"/>
    </style:style>
    <style:style style:name="T218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.0833in"/>
    </style:style>
    <style:style style:name="T221" style:parent-style-name="Основнойшрифтабзаца" style:family="text">
      <style:text-properties fo:font-size="14pt" style:font-size-asian="14pt" style:font-size-complex="14pt" fo:background-color="#F7FAFF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24" style:family="table-row">
      <style:table-row-properties style:min-row-height="0.498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text-properties fo:font-size="14pt" style:font-size-asian="14pt" style:font-size-complex="14pt"/>
    </style:style>
    <style:style style:name="P227" style:parent-style-name="Обычный" style:family="paragraph">
      <style:text-properties fo:font-size="14pt" style:font-size-asian="14pt" style:font-size-complex="14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30" style:family="table-row">
      <style:table-row-properties style:min-row-height="0.4986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text-properties fo:font-size="14pt" style:font-size-asian="14pt" style:font-size-complex="14pt" fo:background-color="#F7FAFF"/>
    </style:style>
    <style:style style:name="T233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.0833in"/>
    </style:style>
    <style:style style:name="T236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37" style:family="table-row">
      <style:table-row-properties style:min-row-height="0.4986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text-properties fo:font-size="14pt" style:font-size-asian="14pt" style:font-size-complex="14pt"/>
    </style:style>
    <style:style style:name="P240" style:parent-style-name="Обычный" style:family="paragraph">
      <style:text-properties fo:font-size="14pt" style:font-size-asian="14pt" style:font-size-complex="14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43" style:family="table-row">
      <style:table-row-properties style:min-row-height="0.4986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text-properties fo:font-size="14pt" style:font-size-asian="14pt" style:font-size-complex="14pt" fo:background-color="#F7FAFF"/>
    </style:style>
    <style:style style:name="T246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.0833in"/>
    </style:style>
    <style:style style:name="T249" style:parent-style-name="Основнойшрифтабзаца" style:family="text">
      <style:text-properties fo:font-size="14pt" style:font-size-asian="14pt" style:font-size-complex="14pt" fo:background-color="#F7FAFF"/>
    </style:style>
    <style:style style:name="TableRow250" style:family="table-row">
      <style:table-row-properties style:min-row-height="0.4986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P253" style:parent-style-name="Обычный" style:family="paragraph">
      <style:text-properties fo:font-size="14pt" style:font-size-asian="14pt" style:font-size-complex="14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56" style:family="table-row">
      <style:table-row-properties style:min-row-height="0.4986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62" style:family="table-row">
      <style:table-row-properties style:min-row-height="0.4986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Обычный" style:family="paragraph">
      <style:text-properties fo:font-size="14pt" style:font-size-asian="14pt" style:font-size-complex="14pt"/>
    </style:style>
    <style:style style:name="P265" style:parent-style-name="Обычный" style:family="paragraph">
      <style:text-properties fo:font-size="14pt" style:font-size-asian="14pt" style:font-size-complex="14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68" style:family="table-row">
      <style:table-row-properties style:min-row-height="0.4986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text-properties fo:font-size="14pt" style:font-size-asian="14pt" style:font-size-complex="14pt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74" style:family="table-row">
      <style:table-row-properties style:min-row-height="0.4986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80" style:family="table-row">
      <style:table-row-properties style:min-row-height="0.4986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Обычный" style:family="paragraph">
      <style:text-properties fo:font-size="14pt" style:font-size-asian="14pt" style:font-size-complex="14pt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86" style:family="table-row">
      <style:table-row-properties style:min-row-height="0.4986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Обычный" style:family="paragraph">
      <style:text-properties fo:font-size="14pt" style:font-size-asian="14pt" style:font-size-complex="14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91" style:family="table-row">
      <style:table-row-properties style:min-row-height="0.4986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Обычный" style:family="paragraph">
      <style:text-properties fo:font-size="14pt" style:font-size-asian="14pt" style:font-size-complex="14pt"/>
    </style:style>
    <style:style style:name="P294" style:parent-style-name="Обычный" style:family="paragraph">
      <style:text-properties fo:font-size="14pt" style:font-size-asian="14pt" style:font-size-complex="14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Row297" style:family="table-row">
      <style:table-row-properties style:min-row-height="0.4986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fo:color="#FF0000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fo:color="#FF0000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fo:color="#FF0000" fo:font-size="5pt" style:font-size-asian="5pt" style:font-size-complex="5pt"/>
    </style:style>
    <style:style style:name="P321" style:parent-style-name="Обычный" style:family="paragraph">
      <style:paragraph-properties fo:text-align="justify"/>
      <style:text-properties fo:color="#FF0000" fo:font-size="14pt" style:font-size-asian="14pt" style:font-size-complex="14pt"/>
    </style:style>
    <style:style style:name="P32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5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26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27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28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29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0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1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3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4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5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6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7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8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39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0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1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2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3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4" style:parent-style-name="Основнойтекст" style:family="paragraph">
      <style:paragraph-properties>
        <style:tab-stops>
          <style:tab-stop style:type="left" style:position="2.9534in"/>
        </style:tab-stops>
      </style:paragraph-properties>
      <style:text-properties fo:color="#FF0000"/>
    </style:style>
    <style:style style:name="P345" style:parent-style-name="Обычный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>НАЦІОНАЛЬНИЙ УНІВЕРСИТЕТ ЦИВІЛЬНОГО ЗАХИСТУ УКРАЇНИ</text:p>
            <text:p text:style-name="P11">(НУЦЗ України)</text:p>
            <text:p text:style-name="P12"/>
          </table:table-cell>
        </table:table-row>
      </table:table>
      <text:p text:style-name="Основнойтекстсотступом318пт">НАКАЗ</text:p>
      <text:p text:style-name="P13">(з основної діяльності)</text:p>
      <text:p text:style-name="Обычный"><text:span text:style-name="T14">“</text:span><text:span text:style-name="T15"><text:s/>2</text:span><text:span text:style-name="T16">6</text:span><text:span text:style-name="T17">“__</text:span><text:span text:style-name="T18">червня <text:s text:c="2"/>201</text:span><text:span text:style-name="T19">8</text:span><text:span text:style-name="T20">_ р. <text:s text:c="28"/>м. Харків</text:span><text:span text:style-name="T21"><text:tab/></text:span><text:span text:style-name="T22"><text:tab/></text:span><text:span text:style-name="T23"><text:tab/><text:s text:c="10"/>№<text:s/></text:span><text:span text:style-name="T24"><text:s text:c="5"/></text:span><text:span text:style-name="T25">105</text:span><text:span text:style-name="T26"><text:s text:c="6"/></text:span><text:span text:style-name="T27">.</text:span><text:span text:style-name="T28"><text:s/></text:span></text:p>
      <text:p text:style-name="P29"/>
      <text:p text:style-name="P30">Про проведення конкурсу на заміщення посад науково-педагогічних працівників</text:p>
      <text:p text:style-name="P31"/>
      <text:p text:style-name="P32"/>
      <text:p text:style-name="P33"><text:span text:style-name="T34">У відповідності з вимогами Закону України від 01 липня 2014 року № 1556-VІІ “Про вищу освіту”, наказу МОН України від 05 жовтня 2015 року № 1005 “Про затвердження Рекомендацій щодо проведення конкурсного відбору при заміщенні вакантних посад науково-педагогічних працівників та укладання з ними трудових договорів (контрактів)”<text:s/></text:span><text:span text:style-name="T35">(в редакції від 26.11.2015 року № 1230),<text:s/></text:span><text:span text:style-name="T36">Положення про порядок проведення конкурсного відбору при заміщенні вакантних посад науково-педагогічних працівників та укладання з ними трудових договорів (контрактів) Національного університету цивільного захисту України</text:span><text:span text:style-name="T37">,<text:s/></text:span><text:span text:style-name="T38">введеного в дію наказом ректора університету від 30.05.2016 року №112</text:span><text:span text:style-name="T39"><text:s/>та з метою організації та проведення конкурсу на заміщення посад науково-педагогічних працівників <text:s/></text:span></text:p>
      <text:p text:style-name="P40"/>
      <text:p text:style-name="P41">Н А К А З У Ю:</text:p>
      <text:p text:style-name="P42"/>
      <text:p text:style-name="P43">1. Оголосити конкурс на заміщення посад науково-педагогічних працівників Національного університету цивільного захисту України (далі - Конкурс):</text:p>
      <text:p text:style-name="P44">1.1. завідувач кафедри мовної підготовки;</text:p>
      <text:p text:style-name="P45">1.2. завідувач кафедри менеджменту;</text:p>
      <text:p text:style-name="P46">1.3. завідувач кафедри фізико-математичних дисциплін;</text:p>
      <text:p text:style-name="P47">1.4. професор кафедри управління та організації діяльності у сфері цивільного захисту;</text:p>
      <text:p text:style-name="P48"><text:span text:style-name="T49">1.5. професор<text:s/></text:span><text:span text:style-name="T50">кафедри інженерної та аварійно-рятувальної техніки</text:span><text:span text:style-name="T51">;</text:span></text:p>
      <text:p text:style-name="P52"><text:span text:style-name="T53">1.6.<text:s/></text:span><text:span text:style-name="T54">професор кафедри пожежної тактики та аварійно-рятувальних робіт</text:span><text:span text:style-name="T55">;</text:span></text:p>
      <text:p text:style-name="P56"><text:span text:style-name="T57">1.7.<text:s/></text:span><text:span text:style-name="T58">професор кафедри<text:s/></text:span><text:span text:style-name="T59">фізико-математичних дисциплін – 2 вакансії;</text:span></text:p>
      <text:p text:style-name="P60"><text:span text:style-name="T61">1.8.<text:s/></text:span><text:span text:style-name="T62">професор кафедри соціальних і гуманітарних дисциплін<text:s/></text:span><text:span text:style-name="T63">(0.75 посадового окладу);</text:span></text:p>
      <text:p text:style-name="P64">1.9. доцент кафедри управління та організації діяльності у сфері цивільного захисту;</text:p>
      <text:soft-page-break/>
      <text:p text:style-name="P65">1.10. доцент кафедри організації та технічного забезпечення аварійно-рятувальних робіт;</text:p>
      <text:p text:style-name="P66">1.11. доцент кафедри організації та технічного забезпечення аварійно-рятувальних робіт (0.5 посадового окладу) – 2 вакансії<text:s/></text:p>
      <text:p text:style-name="P67"><text:span text:style-name="T68">1.12.<text:s/></text:span><text:span text:style-name="T69">доцент кафедри інженерної та аварійно-рятувальної техніки</text:span><text:span text:style-name="T70">;</text:span></text:p>
      <text:p text:style-name="P71">1.13. доцент кафедри публічного адміністрування у сфері цивільного захисту;</text:p>
      <text:p text:style-name="P72">1.14. доцент кафедри спеціальної хімії та хімічної технології;</text:p>
      <text:p text:style-name="P73"><text:span text:style-name="T74">1.15.<text:s/></text:span><text:span text:style-name="T75">доцент кафедри<text:s/></text:span><text:span text:style-name="T76">фізико-математичних дисциплін;</text:span></text:p>
      <text:p text:style-name="P77"><text:span text:style-name="T78">1.16.<text:s/></text:span><text:span text:style-name="T79">доцент кафедри<text:s/></text:span><text:span text:style-name="T80">фізико-математичних дисциплін (0.5 посадового окладу) – 2 вакансії;</text:span></text:p>
      <text:p text:style-name="P81">1.17. доцент кафедри охорони праці та техногенно-екологічної безпеки – 4 вакансії;</text:p>
      <text:p text:style-name="P82"><text:span text:style-name="T83">1.18.<text:s/></text:span><text:span text:style-name="T84">доцент кафедри соціальних і гуманітарних дисциплін – 4 вакансії</text:span><text:span text:style-name="T85">;</text:span></text:p>
      <text:p text:style-name="P86">1.19. доцент кафедри піротехнічної та спеціальної підготовки (0.5 посадового окладу);</text:p>
      <text:p text:style-name="P87"><text:span text:style-name="T88">1.20.<text:s/></text:span><text:span text:style-name="T89">доцент кафедри пожежної тактики та аварійно-рятувальних робіт</text:span><text:span text:style-name="T90">;</text:span></text:p>
      <text:p text:style-name="P91"><text:span text:style-name="T92">1.21.<text:s/></text:span><text:span text:style-name="T93">доцент кафедри пожежної профілактики в населених пунктах;</text:span></text:p>
      <text:p text:style-name="P94"><text:span text:style-name="T95">1.22.<text:s/></text:span><text:span text:style-name="T96">доцент кафедри автоматичних систем безпеки та інформаційних технологій – 2 вакансії;</text:span></text:p>
      <text:p text:style-name="P97">1.23. доцент кафедри пожежної та рятувальної підготовки;</text:p>
      <text:p text:style-name="P98">1.24. доцент кафедри пожежної і техногенної безпеки об’єктів та технологій – 2 вакансії;</text:p>
      <text:p text:style-name="P99">1.25. доцент кафедри менеджменту;</text:p>
      <text:p text:style-name="P100">1.26. старший викладач кафедри управління та організації діяльності у сфері цивільного захисту – 2 вакансії;</text:p>
      <text:p text:style-name="P101">1.27. старший викладач кафедри організації та технічного забезпечення аварійно-рятувальних робіт;</text:p>
      <text:p text:style-name="P102">1.28. старший викладач кафедри мовної підготовки;</text:p>
      <text:p text:style-name="P103">1.29. старший викладач кафедри охорони праці та техногенно-екологічної безпеки;</text:p>
      <text:p text:style-name="P104">1.30. старший викладач кафедри пожежної і техногенної безпеки об’єктів та технологій;</text:p>
      <text:p text:style-name="P105">1.31. старший викладач кафедри фізичної підготовки;</text:p>
      <text:p text:style-name="P106">1.32. викладач кафедри управління та організації діяльності у сфері цивільного захисту;</text:p>
      <text:p text:style-name="P107">1.33. викладач кафедри публічного адміністрування у сфері цивільного захисту;</text:p>
      <text:p text:style-name="P108">1.34. викладач кафедри піротехнічної та спеціальної підготовки;</text:p>
      <text:p text:style-name="P109"><text:span text:style-name="T110">1.35.<text:s/></text:span><text:span text:style-name="T111">викладач кафедри інженерної та аварійно-рятувальної техніки;</text:span></text:p>
      <text:p text:style-name="P112"><text:span text:style-name="T113">1.36. викладач кафедри пожежної профілактики в населених пунктах<text:s/></text:span><text:span text:style-name="T114">(0.75 посадового окладу);</text:span></text:p>
      <text:p text:style-name="P115">1.37. викладач кафедри мовної підготовки;</text:p>
      <text:p text:style-name="P116">1.38. викладач кафедри пожежної та рятувальної підготовки;</text:p>
      <text:p text:style-name="P117">1.39. викладач кафедри фізичної підготовки;</text:p>
      <text:soft-page-break/>
      <text:p text:style-name="P118"><text:span text:style-name="T119">1.40.<text:s/></text:span><text:span text:style-name="T120">викладач кафедри<text:s/></text:span><text:span text:style-name="T121">фізико-математичних дисциплін (0.5 посадового окладу);</text:span></text:p>
      <text:p text:style-name="P122"><text:span text:style-name="T123">1.41.<text:s/></text:span><text:span text:style-name="T124">викладач кафедри менеджменту</text:span><text:span text:style-name="T125"><text:s/>(0.5 посадового окладу).</text:span></text:p>
      <text:p text:style-name="P126"/>
      <text:p text:style-name="P127">2. Для проведення Конкурсу на заміщення посад науково-педагогічних працівників Національного університету цивільного захисту України призначити конкурсну комісію у складі: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НАЗАРОВ<text:s/></text:p>
            <text:p text:style-name="P135">Олег Олександрович<text:s/></text:p>
          </table:table-cell>
          <table:table-cell table:style-name="TableCell136">
            <text:p text:style-name="P137">проректор з навчальної та методичної роботи, голова комісії</text:p>
            <text:p text:style-name="P138"/>
          </table:table-cell>
        </table:table-row>
        <table:table-row table:style-name="TableRow139">
          <table:table-cell table:style-name="TableCell140">
            <text:p text:style-name="P141">СЕРГІЄНКО<text:s/></text:p>
            <text:p text:style-name="P142">Олександр Олександрович</text:p>
          </table:table-cell>
          <table:table-cell table:style-name="TableCell143">
            <text:p text:style-name="P144">викладач-методист навчально-методичного відділу,</text:p>
            <text:p text:style-name="P145">майор служби цивільного захисту, секретар комісії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Члени комісії:</text:p>
          </table:table-cell>
        </table:table-row>
        <table:table-row table:style-name="TableRow151">
          <table:table-cell table:style-name="TableCell152">
            <text:p text:style-name="P153">АНДРОНОВ<text:s/></text:p>
            <text:p text:style-name="P154">Володимир Анатолійович</text:p>
          </table:table-cell>
          <table:table-cell table:style-name="TableCell155">
            <text:p text:style-name="P156">проректор з наукової роботи, полковник служби цивільного захисту</text:p>
          </table:table-cell>
        </table:table-row>
        <table:table-row table:style-name="TableRow157">
          <table:table-cell table:style-name="TableCell158">
            <text:p text:style-name="P159">ПОПОВ<text:s/></text:p>
            <text:p text:style-name="P160">Вадим Михайлович</text:p>
          </table:table-cell>
          <table:table-cell table:style-name="TableCell161">
            <text:p text:style-name="P162">проректор з персоналу, полковник служби цивільного захисту</text:p>
          </table:table-cell>
        </table:table-row>
        <table:table-row table:style-name="TableRow163">
          <table:table-cell table:style-name="TableCell164">
            <text:p text:style-name="P165">МОРОЗОВ<text:s/></text:p>
            <text:p text:style-name="P166">Андрій Іванович</text:p>
          </table:table-cell>
          <table:table-cell table:style-name="TableCell167">
            <text:p text:style-name="P168">начальник навчально-методичного відділу, полковник служби цивільного захисту</text:p>
          </table:table-cell>
        </table:table-row>
        <table:table-row table:style-name="TableRow169">
          <table:table-cell table:style-name="TableCell170">
            <text:p text:style-name="P171">РОМІН<text:s/></text:p>
            <text:p text:style-name="P172">Андрій Вячеславович</text:p>
          </table:table-cell>
          <table:table-cell table:style-name="TableCell173">
            <text:p text:style-name="P174">начальник факультету пожежної безпеки, полковник служби цивільного захисту</text:p>
          </table:table-cell>
        </table:table-row>
        <table:table-row table:style-name="TableRow175">
          <table:table-cell table:style-name="TableCell176">
            <text:p text:style-name="P177">ТИТАРЕНКО<text:s/></text:p>
            <text:p text:style-name="P178">Андрій Вікторович</text:p>
          </table:table-cell>
          <table:table-cell table:style-name="TableCell179">
            <text:p text:style-name="P180">начальник факультету оперативно-рятувальних сил, полковник служби цивільного захисту<text:s/></text:p>
          </table:table-cell>
        </table:table-row>
        <table:table-row table:style-name="TableRow181">
          <table:table-cell table:style-name="TableCell182">
            <text:p text:style-name="P183">КУФЛІЄВСЬКИЙ<text:s/></text:p>
            <text:p text:style-name="P184">Андрій Станіславович</text:p>
          </table:table-cell>
          <table:table-cell table:style-name="TableCell185">
            <text:p text:style-name="P186">начальник соціально-психологічного факультету, полковник служби цивільного захисту<text:s/></text:p>
          </table:table-cell>
        </table:table-row>
        <table:table-row table:style-name="TableRow187">
          <table:table-cell table:style-name="TableCell188">
            <text:p text:style-name="P189">УДЯНСЬКИЙ<text:s/></text:p>
            <text:p text:style-name="P190">Микола Миколайович</text:p>
          </table:table-cell>
          <table:table-cell table:style-name="TableCell191">
            <text:p text:style-name="P192">начальник факультету цивільного захисту, полковник служби цивільного захисту</text:p>
          </table:table-cell>
        </table:table-row>
        <table:table-row table:style-name="TableRow193">
          <table:table-cell table:style-name="TableCell194">
            <text:p text:style-name="Обычный"><text:span text:style-name="T195">МЄТЄЛЬОВ</text:span><text:span text:style-name="T196"> </text:span></text:p>
            <text:p text:style-name="Обычный"><text:span text:style-name="T197">Олександр Володимирович</text:span></text:p>
          </table:table-cell>
          <table:table-cell table:style-name="TableCell198">
            <text:p text:style-name="P199">декан факультету техногенно-екологічної безпеки</text:p>
          </table:table-cell>
        </table:table-row>
        <table:table-row table:style-name="TableRow200">
          <table:table-cell table:style-name="TableCell201">
            <text:p text:style-name="P202">МОЛОДИКА</text:p>
            <text:p text:style-name="P203">Євгеній Анатолійович</text:p>
          </table:table-cell>
          <table:table-cell table:style-name="TableCell204">
            <text:p text:style-name="P205">голова профспілкового комітету</text:p>
          </table:table-cell>
        </table:table-row>
        <table:table-row table:style-name="TableRow206">
          <table:table-cell table:style-name="TableCell207">
            <text:p text:style-name="Обычный"><text:span text:style-name="T208">ДОМБРОВСЬКА</text:span><text:span text:style-name="T209"> </text:span></text:p>
            <text:p text:style-name="Обычный"><text:span text:style-name="T210">Світлана Миколаївна</text:span></text:p>
          </table:table-cell>
          <table:table-cell table:style-name="TableCell211">
            <text:p text:style-name="P212"><text:span text:style-name="T213">начальник навчально-науково-виробничого центру</text:span></text:p>
          </table:table-cell>
        </table:table-row>
        <table:table-row table:style-name="TableRow214">
          <table:table-cell table:style-name="TableCell215">
            <text:p text:style-name="Обычный"><text:span text:style-name="T216">ТЮТЮНИК</text:span><text:span text:style-name="T217"> </text:span></text:p>
            <text:p text:style-name="Обычный"><text:span text:style-name="T218">Вадим Володимирович</text:span></text:p>
          </table:table-cell>
          <table:table-cell table:style-name="TableCell219">
            <text:p text:style-name="P220"><text:span text:style-name="T221">начальник кафедри управління та організації діяльності у сфері цивільного захисту,<text:s/></text:span><text:span text:style-name="T222">полковник служби цивільного захисту</text:span><text:span text:style-name="T223"><text:s/></text:span></text:p>
          </table:table-cell>
        </table:table-row>
        <text:soft-page-break/>
        <table:table-row table:style-name="TableRow224">
          <table:table-cell table:style-name="TableCell225">
            <text:p text:style-name="P226">ТОЛКУНОВ<text:s/></text:p>
            <text:p text:style-name="P227">Ігор Олександрович</text:p>
          </table:table-cell>
          <table:table-cell table:style-name="TableCell228">
            <text:p text:style-name="P229">начальник кафедри піротехнічної та спеціальної підготовки, полковник служби цивільного захисту</text:p>
          </table:table-cell>
        </table:table-row>
        <table:table-row table:style-name="TableRow230">
          <table:table-cell table:style-name="TableCell231">
            <text:p text:style-name="P232">СОБИНА<text:s/></text:p>
            <text:p text:style-name="Обычный"><text:span text:style-name="T233">Віталій Олександрович</text:span></text:p>
          </table:table-cell>
          <table:table-cell table:style-name="TableCell234">
            <text:p text:style-name="P235"><text:span text:style-name="T236">начальник кафедри організації та технічного забезпечення аварійно-рятувальних робіт, підполковник служби цивільного захисту</text:span></text:p>
          </table:table-cell>
        </table:table-row>
        <table:table-row table:style-name="TableRow237">
          <table:table-cell table:style-name="TableCell238">
            <text:p text:style-name="P239">ЛІСНЯК<text:s/></text:p>
            <text:p text:style-name="P240">Андрій Анатолійович</text:p>
          </table:table-cell>
          <table:table-cell table:style-name="TableCell241">
            <text:p text:style-name="P242">начальник кафедри пожежної тактики та аварійно-рятувальних робіт, полковник служби цивільного захисту</text:p>
          </table:table-cell>
        </table:table-row>
        <table:table-row table:style-name="TableRow243">
          <table:table-cell table:style-name="TableCell244">
            <text:p text:style-name="P245">КАЛИНОВСЬКИЙ<text:s/></text:p>
            <text:p text:style-name="Обычный"><text:span text:style-name="T246">Андрій Якович</text:span></text:p>
          </table:table-cell>
          <table:table-cell table:style-name="TableCell247">
            <text:p text:style-name="P248"><text:span text:style-name="T249">начальник кафедри інженерної та аварійно-рятувальної техніки, підполковник служби цивільного захисту</text:span></text:p>
          </table:table-cell>
        </table:table-row>
        <table:table-row table:style-name="TableRow250">
          <table:table-cell table:style-name="TableCell251">
            <text:p text:style-name="P252">КОВАЛЬОВ<text:s/></text:p>
            <text:p text:style-name="P253">Павло Анатолійович</text:p>
          </table:table-cell>
          <table:table-cell table:style-name="TableCell254">
            <text:p text:style-name="P255">начальник кафедри пожежної та рятувальної підготовки, полковник служби цивільного захисту</text:p>
          </table:table-cell>
        </table:table-row>
        <table:table-row table:style-name="TableRow256">
          <table:table-cell table:style-name="TableCell257">
            <text:p text:style-name="P258">ТАРАХНО<text:s/></text:p>
            <text:p text:style-name="P259">Олена Віталіївна</text:p>
          </table:table-cell>
          <table:table-cell table:style-name="TableCell260">
            <text:p text:style-name="P261">начальник кафедри спеціальної хімії та хімічної технології, полковник служби цивільного захисту</text:p>
          </table:table-cell>
        </table:table-row>
        <table:table-row table:style-name="TableRow262">
          <table:table-cell table:style-name="TableCell263">
            <text:p text:style-name="P264">РЯБІНІНА<text:s/></text:p>
            <text:p text:style-name="P265">Олена Володимирівна</text:p>
          </table:table-cell>
          <table:table-cell table:style-name="TableCell266">
            <text:p text:style-name="P267">начальник кафедри соціальних і гуманітарних дисциплін, полковник служби цивільного захисту</text:p>
          </table:table-cell>
        </table:table-row>
        <table:table-row table:style-name="TableRow268">
          <table:table-cell table:style-name="TableCell269">
            <text:p text:style-name="P270">ДЕРЕВ’ЯНКО<text:s/></text:p>
            <text:p text:style-name="P271">Олександр Анатолійович</text:p>
          </table:table-cell>
          <table:table-cell table:style-name="TableCell272">
            <text:p text:style-name="P273">начальник кафедри автоматичних систем безпеки та інформаційних технологій, полковник служби цивільного захисту</text:p>
          </table:table-cell>
        </table:table-row>
        <table:table-row table:style-name="TableRow274">
          <table:table-cell table:style-name="TableCell275">
            <text:p text:style-name="P276">ЧУБ<text:s/></text:p>
            <text:p text:style-name="P277">Ігор Андрійович</text:p>
          </table:table-cell>
          <table:table-cell table:style-name="TableCell278">
            <text:p text:style-name="P279">начальник кафедри пожежної профілактики в населених пунктах, полковник служби цивільного захисту</text:p>
          </table:table-cell>
        </table:table-row>
        <table:table-row table:style-name="TableRow280">
          <table:table-cell table:style-name="TableCell281">
            <text:p text:style-name="P282">КЛЮЧКА<text:s/></text:p>
            <text:p text:style-name="P283">Юрій Павлович</text:p>
          </table:table-cell>
          <table:table-cell table:style-name="TableCell284">
            <text:p text:style-name="P285">начальник кафедри пожежної і техногенної безпеки об’єктів та технологій, підполковник служби цивільного захисту</text:p>
          </table:table-cell>
        </table:table-row>
        <table:table-row table:style-name="TableRow286">
          <table:table-cell table:style-name="TableCell287">
            <text:p text:style-name="P288">КРАСНОКУТСЬКИЙ Микола Іванович</text:p>
          </table:table-cell>
          <table:table-cell table:style-name="TableCell289">
            <text:p text:style-name="P290">начальник кафедри фізичної підготовки, полковник служби цивільного захисту</text:p>
          </table:table-cell>
        </table:table-row>
        <table:table-row table:style-name="TableRow291">
          <table:table-cell table:style-name="TableCell292">
            <text:p text:style-name="P293">МАЙСТРО<text:s/></text:p>
            <text:p text:style-name="P294">Сергій Вікторович</text:p>
          </table:table-cell>
          <table:table-cell table:style-name="TableCell295">
            <text:p text:style-name="P296">завідувач кафедри публічного адміністрування у сфері цивільного захисту</text:p>
          </table:table-cell>
        </table:table-row>
        <table:table-row table:style-name="TableRow297">
          <table:table-cell table:style-name="TableCell298">
            <text:p text:style-name="Обычный"><text:span text:style-name="T299">АРТЕМ`ЄВ</text:span><text:span text:style-name="T300"><text:s/></text:span></text:p>
            <text:p text:style-name="P301">Сергій Робленович</text:p>
          </table:table-cell>
          <table:table-cell table:style-name="TableCell302">
            <text:p text:style-name="P303">завідувач кафедри охорони праці та техногенно-екологічної безпеки</text:p>
          </table:table-cell>
        </table:table-row>
      </table:table>
      <text:p text:style-name="P304"/>
      <text:p text:style-name="P305"><text:span text:style-name="T306"><text:tab/></text:span><text:span text:style-name="T307">3. Секретарю конкурсної комісії забезпечити розміщення оголошення про проведення Конкурсу, терміни та умови його проведення на офіційному веб-сайті університету, а для конкурсного відбору на посади завідувачів кафедр оголошення додатково опублікувати у друкованих засобах масової інформації.</text:span></text:p>
      <text:p text:style-name="P308"/>
      <text:soft-page-break/>
      <text:p text:style-name="P309">4. Конкурсній комісії:</text:p>
      <text:list text:style-name="LFO9" text:continue-numbering="true">
        <text:list-item>
          <text:p text:style-name="P310"><text:span text:style-name="T311">провести протягом 30 календарних днів із дня виходу оголошення у засобах масової інформації та його розміщення на офіційному веб-сайті університету відбір пропозицій щодо претендентів на <text:s/></text:span><text:span text:style-name="T312">заміщення вакантних посад науково-педагогічних працівників</text:span><text:span text:style-name="T313">, кандидатури яких відповідають вимогам чинного законодавства;</text:span></text:p>
        </text:list-item>
        <text:list-item>
          <text:p text:style-name="P314">після закінчення строку подачі заяв впродовж 5 робочих днів розглянути подані документи, і претендентів, які відповідають вимогам оголошеного конкурсу та направити їх на кафедру (факультет) для обговорення;</text:p>
        </text:list-item>
        <text:list-item>
          <text:p text:style-name="P315">зібрати висновки кафедр (факультетів) про професійні та особисті якості претендентів;</text:p>
        </text:list-item>
        <text:list-item>
          <text:p text:style-name="P316">розглянути кандидатури претендентів та подані їм документи на засіданні конкурсної комісії;</text:p>
        </text:list-item>
        <text:list-item>
          <text:p text:style-name="P317"><text:span text:style-name="T318">ознайомити претендентів з висновками за результатами попереднього обговорення та рекомендаціями конкурсної комісії до початку засідання Вченої ради;</text:span></text:p>
        </text:list-item>
        <text:list-item>
          <text:p text:style-name="P319">надати відповідні матеріали по кожній кандидатурі на розгляд питання на засіданні Вченої ради університету (факультету).<text:s/></text:p>
        </text:list-item>
      </text:list>
      <text:p text:style-name="P320"/>
      <text:p text:style-name="P321"><text:tab/></text:p>
      <text:p text:style-name="P322"/>
      <text:p text:style-name="P323">Ректор університету<text:s/></text:p>
      <text:p text:style-name="P324">генерал-лейтенант служби цивільного захисту<text:tab/><text:tab/><text:tab/>В.П. Садковий<text:s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tyle="italic" style:font-style-asian="italic" fo:font-size="12pt" style:font-size-asian="12pt" fo:language="uk" fo:country="UA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048in" text:min-label-width="0.25in"/>
      </text:list-level-style-number>
      <text:list-level-style-number text:level="2" style:num-suffix="." style:num-format="a" style:num-letter-sync="true">
        <style:list-level-properties text:space-before="1.1048in" text:min-label-width="0.25in"/>
      </text:list-level-style-number>
      <text:list-level-style-number text:level="3" style:num-suffix="." style:num-format="i">
        <style:list-level-properties fo:text-align="end" text:space-before="1.7298in" text:min-label-width="0.125in"/>
      </text:list-level-style-number>
      <text:list-level-style-number text:level="4" style:num-suffix="." style:num-format="1">
        <style:list-level-properties text:space-before="2.1048in" text:min-label-width="0.25in"/>
      </text:list-level-style-number>
      <text:list-level-style-number text:level="5" style:num-suffix="." style:num-format="a" style:num-letter-sync="true">
        <style:list-level-properties text:space-before="2.6048in" text:min-label-width="0.25in"/>
      </text:list-level-style-number>
      <text:list-level-style-number text:level="6" style:num-suffix="." style:num-format="i">
        <style:list-level-properties fo:text-align="end" text:space-before="3.2298in" text:min-label-width="0.125in"/>
      </text:list-level-style-number>
      <text:list-level-style-number text:level="7" style:num-suffix="." style:num-format="1">
        <style:list-level-properties text:space-before="3.6048in" text:min-label-width="0.25in"/>
      </text:list-level-style-number>
      <text:list-level-style-number text:level="8" style:num-suffix="." style:num-format="a" style:num-letter-sync="true">
        <style:list-level-properties text:space-before="4.1048in" text:min-label-width="0.25in"/>
      </text:list-level-style-number>
      <text:list-level-style-number text:level="9" style:num-suffix="." style:num-format="i">
        <style:list-level-properties fo:text-align="end" text:space-before="4.7298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6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04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854in"/>
      </text:list-level-style-number>
      <text:list-level-style-number text:level="2" style:num-suffix="." style:num-format="1" text:display-levels="2" text:start-value="2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6048in" text:min-label-width="0.25in"/>
      </text:list-level-style-number>
      <text:list-level-style-bullet text:level="2" text:style-name="WW_CharLFO6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04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лмыкова</meta:initial-creator>
    <dc:creator>User</dc:creator>
    <meta:creation-date>2018-06-27T08:14:00Z</meta:creation-date>
    <dc:date>2018-06-27T08:14:00Z</dc:date>
    <meta:print-date>2018-06-27T08:1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98" meta:character-count="8684" meta:row-count="61" meta:non-whitespace-character-count="7403"/>
  </office:meta>
</office:document-meta>
</file>