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5pt" fo:language="ru" fo:country="RU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style:font-size-complex="15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right="-0.0798in" fo:text-indent="0in"/>
      <style:text-properties fo:font-weight="bold" style:font-weight-asian="bold" fo:font-size="14pt" style:font-size-asian="14pt" style:font-size-complex="19pt"/>
    </style:style>
    <style:style style:name="P12" style:parent-style-name="Обычный" style:family="paragraph">
      <style:paragraph-properties fo:text-align="center" fo:margin-right="-0.0798in"/>
    </style:style>
    <style:style style:name="T13" style:parent-style-name="Основнойшрифтабзаца" style:family="text">
      <style:text-properties fo:font-size="14pt" style:font-size-asian="14pt" style:font-size-complex="19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5pt"/>
    </style:style>
    <style:style style:name="P17" style:parent-style-name="Обычный" style:family="paragraph">
      <style:paragraph-properties fo:margin-right="-0.0041in"/>
    </style:style>
    <style:style style:name="T18" style:parent-style-name="Основнойшрифтабзаца" style:family="text">
      <style:text-properties fo:font-size="14pt" style:font-size-asian="14pt" style:font-size-complex="15pt"/>
    </style:style>
    <style:style style:name="T19" style:parent-style-name="Основнойшрифтабзаца" style:family="text">
      <style:text-properties fo:font-size="14pt" style:font-size-asian="14pt" style:font-size-complex="15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4pt" style:font-size-asian="14pt" style:font-size-complex="15pt"/>
    </style:style>
    <style:style style:name="T21" style:parent-style-name="Основнойшрифтабзаца" style:family="text">
      <style:text-properties fo:font-size="14pt" style:font-size-asian="14pt" style:font-size-complex="15pt"/>
    </style:style>
    <style:style style:name="T22" style:parent-style-name="Основнойшрифтабзаца" style:family="text">
      <style:text-properties fo:font-size="14pt" style:font-size-asian="14pt" style:font-size-complex="15pt"/>
    </style:style>
    <style:style style:name="T23" style:parent-style-name="Основнойшрифтабзаца" style:family="text">
      <style:text-properties fo:font-size="14pt" style:font-size-asian="14pt" style:font-size-complex="15pt"/>
    </style:style>
    <style:style style:name="T24" style:parent-style-name="Основнойшрифтабзаца" style:family="text">
      <style:text-properties fo:font-size="14pt" style:font-size-asian="14pt" style:font-size-complex="15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color="#FFFFFF" fo:font-size="14pt" style:font-size-asian="14pt" style:font-size-complex="15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text-properties fo:color="#FFFFFF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text-properties fo:color="#FFFFFF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line-height="100%" fo:margin-right="-0.0006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30" style:parent-style-name="Обычный" style:family="paragraph">
      <style:paragraph-properties fo:line-height="100%" fo:text-indent="0.4923in"/>
      <style:text-properties fo:font-size="14pt" style:font-size-asian="14pt" style:font-size-complex="14pt"/>
    </style:style>
    <style:style style:name="P31" style:parent-style-name="Обычный" style:family="paragraph">
      <style:paragraph-properties fo:line-height="100%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5" style:parent-style-name="Обычный" style:family="paragraph">
      <style:paragraph-properties fo:line-height="100%" fo:text-indent="0.4923in"/>
      <style:text-properties style:font-weight-complex="bold" fo:font-size="14pt" style:font-size-asian="14pt" style:font-size-complex="14pt"/>
    </style:style>
    <style:style style:name="P36" style:parent-style-name="Обычный" style:list-style-name="LFO1" style:family="paragraph">
      <style:paragraph-properties fo:line-height="100%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ableColumn40" style:family="table-column">
      <style:table-column-properties style:column-width="2.5354in" style:use-optimal-column-width="false"/>
    </style:style>
    <style:style style:name="TableColumn41" style:family="table-column">
      <style:table-column-properties style:column-width="4.2326in" style:use-optimal-column-width="false"/>
    </style:style>
    <style:style style:name="Table39" style:family="table">
      <style:table-properties style:width="6.768in" fo:margin-left="0.0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line-height="100%" fo:text-indent="-0.0006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line-height="100%" fo:text-indent="-0.0006in"/>
      <style:text-properties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line-height="100%" fo:text-indent="0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line-height="100%" fo:text-indent="-0.0006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line-height="100%" fo:text-indent="-0.0006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line-height="100%" fo:text-indent="-0.0006in"/>
      <style:text-properties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line-height="100%" fo:text-indent="0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line-height="100%" fo:text-indent="-0.0006in"/>
      <style:text-properties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line-height="100%" fo:text-indent="0in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line-height="100%" fo:text-indent="-0.0006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line-height="100%" fo:text-indent="-0.0006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line-height="100%" fo:text-indent="0in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line-height="100%" fo:text-indent="-0.0006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line-height="100%" fo:text-indent="-0.0006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line-height="100%" fo:text-indent="0in"/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line-height="100%" fo:text-indent="-0.0006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fo:line-height="100%" fo:text-indent="-0.0006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line-height="100%" fo:text-indent="0in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paragraph-properties fo:line-height="100%" fo:text-indent="-0.0006in"/>
      <style:text-properties fo:font-size="14pt" style:font-size-asian="14pt" style:font-size-complex="14pt"/>
    </style:style>
    <style:style style:name="P94" style:parent-style-name="Обычный" style:family="paragraph">
      <style:paragraph-properties fo:line-height="100%" fo:text-indent="-0.0006in"/>
      <style:text-properties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fo:line-height="100%" fo:text-indent="0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" style:list-style-name="LFO1" style:family="paragraph">
      <style:paragraph-properties fo:line-height="100%" fo:margin-left="0in" fo:text-indent="0.4923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list-style-name="LFO1" style:family="paragraph">
      <style:paragraph-properties fo:line-height="100%" fo:margin-left="0in" fo:text-indent="0.4923in">
        <style:tab-stops/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104" style:parent-style-name="Обычный" style:family="paragraph">
      <style:paragraph-properties fo:line-height="100%" fo:text-indent="0in"/>
      <style:text-properties fo:font-size="14pt" style:font-size-asian="14pt" style:font-size-complex="14pt"/>
    </style:style>
    <style:style style:name="P105" style:parent-style-name="Обычный" style:family="paragraph">
      <style:paragraph-properties fo:line-height="100%" fo:text-indent="0in"/>
      <style:text-properties fo:font-size="14pt" style:font-size-asian="14pt" style:font-size-complex="14pt"/>
    </style:style>
    <style:style style:name="P106" style:parent-style-name="Обычный" style:family="paragraph">
      <style:paragraph-properties fo:text-indent="0in"/>
      <style:text-properties fo:font-weight="bold" style:font-weight-asian="bold" fo:font-size="16pt" style:font-size-asian="16pt" style:font-size-complex="16pt"/>
    </style:style>
    <style:style style:name="P107" style:parent-style-name="Обычный" style:family="paragraph">
      <style:paragraph-properties fo:text-indent="0in"/>
      <style:text-properties fo:font-weight="bold" style:font-weight-asian="bold" fo:font-size="16pt" style:font-size-asian="16pt" style:font-size-complex="16pt"/>
    </style:style>
    <style:style style:name="P108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8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P122" style:parent-style-name="Обычный" style:family="paragraph">
      <style:text-properties fo:font-size="14pt" style:font-size-asian="14pt" style:font-size-complex="14pt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P125" style:parent-style-name="Обычный" style:family="paragraph">
      <style:text-properties fo:font-size="14pt" style:font-size-asian="14pt" style:font-size-complex="14pt"/>
    </style:style>
    <style:style style:name="P126" style:parent-style-name="Обычный" style:family="paragraph">
      <style:text-properties fo:font-size="14pt" style:font-size-asian="14pt" style:font-size-complex="14pt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P131" style:parent-style-name="Обычный" style:family="paragraph">
      <style:text-properties fo:font-size="14pt" style:font-size-asian="14pt" style:font-size-complex="14pt"/>
    </style:style>
    <style:style style:name="P132" style:parent-style-name="Обычный" style:family="paragraph">
      <style:text-properties fo:font-size="14pt" style:font-size-asian="14pt" style:font-size-complex="14pt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P135" style:parent-style-name="Обычный" style:family="paragraph">
      <style:text-properties fo:font-size="14pt" style:font-size-asian="14pt" style:font-size-complex="14pt"/>
    </style:style>
    <style:style style:name="P136" style:parent-style-name="Обычный" style:family="paragraph">
      <style:text-properties fo:font-size="14pt" style:font-size-asian="14pt" style:font-size-complex="14pt"/>
    </style:style>
    <style:style style:name="P137" style:parent-style-name="Обычный" style:family="paragraph">
      <style:text-properties fo:font-size="14pt" style:font-size-asian="14pt" style:font-size-complex="14pt"/>
    </style:style>
    <style:style style:name="P138" style:parent-style-name="Обычный" style:family="paragraph">
      <style:text-properties fo:font-size="14pt" style:font-size-asian="14pt" style:font-size-complex="14pt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P140" style:parent-style-name="Обычный" style:family="paragraph">
      <style:text-properties fo:font-size="14pt" style:font-size-asian="14pt" style:font-size-complex="14pt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P142" style:parent-style-name="Обычный" style:family="paragraph">
      <style:text-properties fo:font-size="14pt" style:font-size-asian="14pt" style:font-size-complex="14pt"/>
    </style:style>
    <style:style style:name="P143" style:parent-style-name="Обычный" style:family="paragraph">
      <style:text-properties fo:font-size="14pt" style:font-size-asian="14pt" style:font-size-complex="14pt"/>
    </style:style>
    <style:style style:name="P14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4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46" style:parent-style-name="Обычный" style:family="paragraph">
      <style:paragraph-properties fo:text-indent="0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3781in 0.18509in 0.04332in 0.28353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0972in" svg:height="0.70208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/></text:span><text:span text:style-name="T19">31 <text:s/>жовтня <text:s/>2018 року</text:span><text:span text:style-name="T20"><text:tab/><text:s text:c="16"/>м. Харків</text:span><text:span text:style-name="T21"><text:tab/></text:span><text:span text:style-name="T22"><text:s text:c="24"/></text:span><text:span text:style-name="T23"><text:s text:c="8"/>№<text:s/></text:span><text:span text:style-name="T24">158</text:span><text:span text:style-name="T25">.</text:span></text:p>
      <text:p text:style-name="P26"/>
      <text:p text:style-name="P27"/>
      <text:p text:style-name="P28">Про проведення оцінки ефективності</text:p>
      <text:p text:style-name="P29"/>
      <text:p text:style-name="P30">Відповідно до наказу МВС України від 19.05.2016 р. № 387 «Про затвердження Інструкції з організації контролю за виконанням документів у системі ДСНС», на виконання наказу<text:s/>ДСНС від 16.10.2018 р. № 604 «Про проведення оцінки ефективності», а також з метою подальшого підвищення рівня виконавської дисципліни в університеті</text:p>
      <text:p text:style-name="P31"><text:span text:style-name="T32">НАКАЗУ</text:span><text:span text:style-name="T33">Ю</text:span><text:span text:style-name="T34">:</text:span></text:p>
      <text:p text:style-name="P35"/>
      <text:list text:style-name="LFO1" text:continue-numbering="true">
        <text:list-item>
          <text:p text:style-name="P36"><text:span text:style-name="T37">Створити робочу групу для проведення оцінки ефективності здійснення контролю за виконанням<text:s/></text:span><text:span text:style-name="T38">контрольних документів в університеті в 2018 році у складі: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КОВРЕГІН</text:span></text:p>
            <text:p text:style-name="P46">Володимир Володимирович</text:p>
          </table:table-cell>
          <table:table-cell table:style-name="TableCell47">
            <text:p text:style-name="P48"><text:span text:style-name="T49">перший проректор, полковник служби цивільного захисту, голова робочої групи</text:span></text:p>
          </table:table-cell>
        </table:table-row>
        <table:table-row table:style-name="TableRow50">
          <table:table-cell table:style-name="TableCell51">
            <text:p text:style-name="P52"><text:span text:style-name="T53">ЩЕРБАК</text:span></text:p>
            <text:p text:style-name="P54"><text:span text:style-name="T55">Станіслав Сергійович</text:span></text:p>
            <text:p text:style-name="P56"/>
          </table:table-cell>
          <table:table-cell table:style-name="TableCell57">
            <text:p text:style-name="P58"><text:span text:style-name="T59">начальник відділу адміністративної роботи, полковник<text:s/></text:span><text:span text:style-name="T60">служби цивільного захисту, заступник голови робочої групи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Члени робочої групи:</text:p>
          </table:table-cell>
        </table:table-row>
        <table:table-row table:style-name="TableRow66">
          <table:table-cell table:style-name="TableCell67">
            <text:p text:style-name="P68"><text:span text:style-name="T69">КИСЕЛЬОВА</text:span></text:p>
            <text:p text:style-name="P70"><text:span text:style-name="T71">Ольга Вікторівна</text:span></text:p>
          </table:table-cell>
          <table:table-cell table:style-name="TableCell72">
            <text:p text:style-name="P73">провідний фахівець відділу адміністративної роботи</text:p>
          </table:table-cell>
        </table:table-row>
        <table:table-row table:style-name="TableRow74">
          <table:table-cell table:style-name="TableCell75">
            <text:p text:style-name="P76"><text:span text:style-name="T77">ПЕТРЕНКО</text:span></text:p>
            <text:p text:style-name="P78"><text:span text:style-name="T79">Олена Миколаївна</text:span></text:p>
          </table:table-cell>
          <table:table-cell table:style-name="TableCell80">
            <text:p text:style-name="P81">фахівець відділу адміністративної роботи</text:p>
          </table:table-cell>
        </table:table-row>
        <table:table-row table:style-name="TableRow82">
          <table:table-cell table:style-name="TableCell83">
            <text:p text:style-name="P84"><text:span text:style-name="T85">СКЛЯРОВ</text:span></text:p>
            <text:p text:style-name="P86"><text:span text:style-name="T87">Станіслав Олександр</text:span><text:span text:style-name="T88">ович</text:span></text:p>
          </table:table-cell>
          <table:table-cell table:style-name="TableCell89">
            <text:p text:style-name="P90">начальник сектора з питань запобігання та виявлення корупції, полковник служби цивільного захисту</text:p>
          </table:table-cell>
        </table:table-row>
        <table:table-row table:style-name="TableRow91">
          <table:table-cell table:style-name="TableCell92">
            <text:p text:style-name="P93">ТОГОБИЦЬКА</text:p>
            <text:p text:style-name="P94">Віолета Джемалівна</text:p>
          </table:table-cell>
          <table:table-cell table:style-name="TableCell95">
            <text:p text:style-name="P96"><text:span text:style-name="T97">начальник юридичного сектора, майор служби цивільного захисту</text:span></text:p>
          </table:table-cell>
        </table:table-row>
      </table:table>
      <text:list text:style-name="LFO1" text:continue-numbering="true">
        <text:list-item>
          <text:p text:style-name="P98"><text:span text:style-name="T99">Робочій групі провести оцінку ефективності здійснення<text:s/></text:span><text:span text:style-name="T100">контролю за виконанням контрольних документів в університеті та у встановлені терміни надати відповідну звітну інформацію до ДСНС.</text:span></text:p>
        </text:list-item>
        <text:list-item>
          <text:p text:style-name="P101"><text:span text:style-name="T102">Контроль за виконанням цього наказу залишаю за собою.</text:span></text:p>
        </text:list-item>
      </text:list>
      <text:p text:style-name="P103"/>
      <text:p text:style-name="P104">Ректор університету<text:tab/><text:tab/><text:s text:c="8"/></text:p>
      <text:p text:style-name="P105">генерал-лейтенант служби цивільного захисту<text:tab/><text:tab/><text:tab/><text:tab/>В.П. Садковий<text:s/></text:p>
      <text:soft-page-break/>
      <text:p text:style-name="P106">ПОГОДЖЕНО:</text:p>
      <text:p text:style-name="P107"/>
      <text:p text:style-name="P108">Перший проректор</text:p>
      <text:p text:style-name="P109">полковник служби цивільного захисту<text:tab/><text:tab/><text:tab/><text:tab/>В.В. Коврегін</text:p>
      <text:p text:style-name="P110"/>
      <text:p text:style-name="P111">Начальник відділу адміністративної <text:s/>роботи</text:p>
      <text:p text:style-name="P112">полковник служби цивільного захисту<text:tab/><text:tab/><text:tab/><text:tab/>С.С. Щербак</text:p>
      <text:p text:style-name="P113"/>
      <text:p text:style-name="P114">Начальник сектора<text:s/></text:p>
      <text:p text:style-name="P115">з питань запобігання та виявлення<text:s/>корупції</text:p>
      <text:p text:style-name="P116">полковник служби цивільного захисту<text:tab/><text:tab/><text:tab/><text:tab/>С.О. Скляров</text:p>
      <text:p text:style-name="P117"/>
      <text:p text:style-name="P118">Начальник юридичного сектора<text:s/></text:p>
      <text:p text:style-name="P119">майор служби цивільного захисту<text:tab/><text:tab/><text:tab/><text:tab/><text:tab/>В.Д. Тогобицька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Надрук. 1 прим. – до справи</text:p>
      <text:p text:style-name="P145">Щербак<text:s/></text:p>
      <text:p text:style-name="P146"><text:span text:style-name="T147">31.10.2018 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justify" fo:line-height="107%" fo:text-indent="0.4861in"/>
      <style:text-properties fo:font-size="11pt" style:font-size-asian="11pt" fo:language="uk" fo:country="UA" fo:hyphenate="false"/>
    </style:style>
    <style:style style:name="Основнойшрифтабзаца" style:display-name="Основной шрифт абзаца" style:family="text"/>
    <style:style style:name="FR1" style:display-name="FR1" style:family="paragraph">
      <style:paragraph-properties fo:widows="0" fo:orphans="0" fo:margin-left="5.2222in">
        <style:tab-stops/>
      </style:paragraph-properties>
      <style:text-properties fo:font-size="14pt" style:font-size-asian="14pt" fo:language="uk" fo:country="UA" fo:hyphenate="false"/>
    </style:style>
    <style:style style:name="Основнойтекст2" style:display-name="Основной текст 2" style:family="paragraph" style:parent-style-name="Обычный">
      <style:paragraph-properties fo:text-align="center" fo:line-height="110%"/>
      <style:text-properties fo:font-size="14pt" style:font-size-asian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 fo:language="uk" fo:country="UA"/>
    </style:style>
    <style:style style:name="rvts0" style:display-name="rvts0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color="#000000" fo:font-size="11.5pt" style:font-size-asian="11.5pt" style:font-size-complex="11.5pt" style:language-asian="zh" style:country-asian="CN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Arial Unicode MS" style:font-name-complex="Courier New" fo:color="#000000" fo:font-size="11.5pt" style:font-size-asian="11.5pt" style:font-size-complex="11.5pt" fo:language="uk" fo:country="UA" style:language-asian="zh" style:country-asian="CN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indent="0.5in"/>
      <style:text-properties fo:color="#000000" fo:font-size="14pt" style:font-size-asian="14pt" style:language-asian="zh" style:country-asian="CN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language-asian="zh" style:country-asian="CN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margin-bottom="0.0833in"/>
      <style:text-properties fo:font-size="10pt" style:font-size-asian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language="uk" fo:country="U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.PHILka.RU</meta:initial-creator>
    <dc:creator>User</dc:creator>
    <meta:creation-date>2018-11-07T13:16:00Z</meta:creation-date>
    <dc:date>2018-11-07T13:19:00Z</dc:date>
    <meta:print-date>2018-11-07T13:16:00Z</meta:print-date>
    <meta:template xlink:href="Normal" xlink:type="simple"/>
    <meta:editing-cycles>3</meta:editing-cycles>
    <meta:editing-duration>PT1080S</meta:editing-duration>
    <meta:document-statistic meta:page-count="2" meta:paragraph-count="4" meta:word-count="320" meta:character-count="2145" meta:row-count="15" meta:non-whitespace-character-count="1829"/>
  </office:meta>
</office:document-meta>
</file>