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bullet text:level="2" text:style-name="WW_CharLFO1LVL2" text:bullet-char="–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23in" text:min-label-width="0.25in"/>
        <style:text-properties style:font-name="Times New Roman"/>
      </text:list-level-style-bullet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/>
      <style:text-properties fo:language="uk" fo:country="UA"/>
    </style:style>
    <style:style style:name="P17" style:parent-style-name="Обычный" style:family="paragraph">
      <style:paragraph-properties fo:margin-right="-0.0041in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uk" fo:country="UA"/>
    </style:style>
    <style:style style:name="T32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uk" fo:country="UA"/>
    </style:style>
    <style:style style:name="P34" style:parent-style-name="Обычный" style:family="paragraph">
      <style:paragraph-properties fo:line-height="97%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line-height="97%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line-height="97%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line-height="97%"/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line-height="97%"/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line-height="97%"/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line-height="97%"/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line-height="97%" fo:text-indent="0.4916in"/>
      <style:text-properties fo:letter-spacing="-0.0041in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fo:line-height="97%"/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line-height="97%"/>
      <style:text-properties fo:font-weight="bold" style:font-weight-asian="bold" fo:font-size="14pt" style:font-size-asian="14pt" style:font-size-complex="14pt" fo:language="uk" fo:country="UA"/>
    </style:style>
    <style:style style:name="P44" style:parent-style-name="Обычный" style:list-style-name="LFO5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45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49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54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59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66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71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 fo:line-height="97%">
        <style:tab-stops>
          <style:tab-stop style:type="left" style:position="0.6895in"/>
        </style:tab-stops>
      </style:paragraph-properties>
      <style:text-properties fo:font-size="14pt" style:font-size-asian="14pt" style:font-size-complex="14pt" fo:background-color="#FFFF00" fo:language="uk" fo:country="UA"/>
    </style:style>
    <style:style style:name="P73" style:parent-style-name="Обычный" style:list-style-name="LFO5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74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78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84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89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95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100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101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102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103" style:parent-style-name="Обычный" style:list-style-name="LFO5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104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109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115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121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126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2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6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137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138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139" style:parent-style-name="Обычный" style:list-style-name="LFO3" style:family="paragraph">
      <style:paragraph-properties fo:text-align="justify" fo:line-height="97%" fo:margin-left="0in" fo:text-indent="0.4923in">
        <style:tab-stops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fo:language="uk" fo:country="UA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5" style:parent-style-name="Обычный" style:family="paragraph">
      <style:paragraph-properties fo:text-align="justify" fo:line-height="97%" fo:text-indent="0.4923in"/>
      <style:text-properties fo:font-size="14pt" style:font-size-asian="14pt" style:font-size-complex="14pt" fo:language="uk" fo:country="UA"/>
    </style:style>
    <style:style style:name="P146" style:parent-style-name="Обычный" style:family="paragraph">
      <style:paragraph-properties fo:text-align="justify" fo:line-height="97%" fo:text-indent="0.4923in"/>
      <style:text-properties fo:font-size="14pt" style:font-size-asian="14pt" style:font-size-complex="14pt" fo:language="uk" fo:country="UA"/>
    </style:style>
    <style:style style:name="P147" style:parent-style-name="Обычный" style:family="paragraph">
      <style:paragraph-properties fo:text-align="justify" fo:line-height="97%" fo:text-indent="0.4923in"/>
      <style:text-properties fo:font-size="14pt" style:font-size-asian="14pt" style:font-size-complex="14pt" fo:language="uk" fo:country="UA"/>
    </style:style>
    <style:style style:name="P148" style:parent-style-name="Обычный" style:family="paragraph">
      <style:paragraph-properties fo:widows="0" fo:orphans="0" fo:text-align="justify" fo:line-height="97%" fo:margin-left="-0.1972in" fo:margin-right="-0.0798in" fo:text-indent="0.1972in">
        <style:tab-stops/>
      </style:paragraph-properties>
      <style:text-properties fo:font-size="14pt" style:font-size-asian="14pt" style:font-size-complex="14pt" fo:language="uk" fo:country="UA"/>
    </style:style>
    <style:style style:name="P149" style:parent-style-name="Обычный" style:family="paragraph">
      <style:paragraph-properties fo:widows="0" fo:orphans="0" fo:text-align="justify" fo:line-height="97%" fo:margin-right="-0.0798in" fo:text-indent="0.1972in"/>
    </style:style>
    <style:style style:name="T1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paragraph-properties fo:widows="0" fo:orphans="0" fo:break-before="page" fo:text-align="justify" fo:line-height="97%" fo:margin-right="-0.0798in" fo:text-indent="0.1972in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olumn158" style:family="table-column">
      <style:table-column-properties style:column-width="4.5048in" style:use-optimal-column-width="false"/>
    </style:style>
    <style:style style:name="TableColumn159" style:family="table-column">
      <style:table-column-properties style:column-width="2.0673in" style:use-optimal-column-width="false"/>
    </style:style>
    <style:style style:name="Table157" style:family="table">
      <style:table-properties style:width="6.5722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fo:text-align="justify" fo:margin-left="0.5159in" fo:margin-right="0.5152in">
        <style:tab-stops/>
      </style:paragraph-properties>
      <style:text-properties fo:font-size="14pt" style:font-size-asian="14pt" style:font-size-complex="14pt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168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169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P172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P173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text-properties fo:font-size="14pt" style:font-size-asian="14pt" style:font-size-complex="14pt" fo:language="uk" fo:country="UA"/>
    </style:style>
    <style:style style:name="P182" style:parent-style-name="Обычный" style:family="paragraph">
      <style:text-properties fo:font-size="14pt" style:font-size-asian="14pt" style:font-size-complex="14pt" fo:language="uk" fo:country="UA"/>
    </style:style>
    <style:style style:name="P183" style:parent-style-name="Обычный" style:family="paragraph">
      <style:text-properties fo:font-size="14pt" style:font-size-asian="14pt" style:font-size-complex="14pt" fo:language="uk" fo:country="UA"/>
    </style:style>
    <style:style style:name="P184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P187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P188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Обычный" style:family="paragraph">
      <style:text-properties fo:font-size="14pt" style:font-size-asian="14pt" style:font-size-complex="14pt" fo:language="uk" fo:country="UA"/>
    </style:style>
    <style:style style:name="P192" style:parent-style-name="Обычный" style:family="paragraph">
      <style:text-properties fo:font-size="14pt" style:font-size-asian="14pt" style:font-size-complex="14pt" fo:language="uk" fo:country="UA"/>
    </style:style>
    <style:style style:name="P193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P196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P197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TableRow198" style:family="table-row">
      <style:table-row-properties style:min-row-height="0.0388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201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202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P205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P206" style:parent-style-name="Обычный" style:family="paragraph">
      <style:paragraph-properties fo:widows="0" fo:orphans="0" fo:text-align="justify" fo:margin-left="0.6138in" fo:margin-right="-0.075in">
        <style:tab-stops/>
      </style:paragraph-properties>
      <style:text-properties fo:font-size="14pt" style:font-size-asian="14pt" style:font-size-complex="14pt" fo:language="uk" fo:country="UA"/>
    </style:style>
    <style:style style:name="P207" style:parent-style-name="Обычный" style:family="paragraph">
      <style:text-properties fo:font-size="14pt" style:font-size-asian="14pt" style:font-size-complex="14pt" fo:language="uk" fo:country="UA"/>
    </style:style>
    <style:style style:name="P208" style:parent-style-name="Обычный" style:family="paragraph">
      <style:text-properties fo:font-size="14pt" style:font-size-asian="14pt" style:font-size-complex="14pt" fo:language="uk" fo:country="UA"/>
    </style:style>
    <style:style style:name="P209" style:parent-style-name="Обычный" style:family="paragraph">
      <style:text-properties fo:font-size="14pt" style:font-size-asian="14pt" style:font-size-complex="14pt" fo:language="uk" fo:country="UA"/>
    </style:style>
    <style:style style:name="P210" style:parent-style-name="Обычный" style:family="paragraph">
      <style:text-properties fo:font-size="14pt" style:font-size-asian="14pt" style:font-size-complex="14pt" fo:language="uk" fo:country="UA"/>
    </style:style>
    <style:style style:name="P211" style:parent-style-name="Обычный" style:family="paragraph">
      <style:text-properties fo:font-size="14pt" style:font-size-asian="14pt" style:font-size-complex="14pt" fo:language="uk" fo:country="UA"/>
    </style:style>
    <style:style style:name="P212" style:parent-style-name="Обычный" style:family="paragraph">
      <style:text-properties fo:font-size="14pt" style:font-size-asian="14pt" style:font-size-complex="14pt" fo:language="uk" fo:country="UA"/>
    </style:style>
    <style:style style:name="P213" style:parent-style-name="Обычный" style:family="paragraph">
      <style:text-properties fo:font-size="14pt" style:font-size-asian="14pt" style:font-size-complex="14pt" fo:language="uk" fo:country="UA"/>
    </style:style>
    <style:style style:name="P214" style:parent-style-name="Обычный" style:family="paragraph">
      <style:text-properties fo:font-size="14pt" style:font-size-asian="14pt" style:font-size-complex="14pt" fo:language="uk" fo:country="UA"/>
    </style:style>
    <style:style style:name="P215" style:parent-style-name="Обычный" style:family="paragraph">
      <style:text-properties fo:font-size="14pt" style:font-size-asian="14pt" style:font-size-complex="14pt" fo:language="uk" fo:country="UA"/>
    </style:style>
    <style:style style:name="P216" style:parent-style-name="Обычный" style:family="paragraph">
      <style:text-properties fo:font-size="14pt" style:font-size-asian="14pt" style:font-size-complex="14pt" fo:language="uk" fo:country="UA"/>
    </style:style>
    <style:style style:name="P217" style:parent-style-name="Обычный" style:family="paragraph">
      <style:text-properties fo:font-size="14pt" style:font-size-asian="14pt" style:font-size-complex="14pt" fo:language="uk" fo:country="UA"/>
    </style:style>
    <style:style style:name="P218" style:parent-style-name="Обычный" style:family="paragraph">
      <style:text-properties fo:font-size="14pt" style:font-size-asian="14pt" style:font-size-complex="14pt" fo:language="uk" fo:country="UA"/>
    </style:style>
    <style:style style:name="P219" style:parent-style-name="Обычный" style:family="paragraph">
      <style:text-properties fo:font-size="14pt" style:font-size-asian="14pt" style:font-size-complex="14pt" fo:language="uk" fo:country="UA"/>
    </style:style>
    <style:style style:name="P220" style:parent-style-name="Обычный" style:family="paragraph">
      <style:text-properties fo:font-size="14pt" style:font-size-asian="14pt" style:font-size-complex="14pt" fo:language="uk" fo:country="UA"/>
    </style:style>
    <style:style style:name="P221" style:parent-style-name="Обычный" style:family="paragraph">
      <style:text-properties fo:font-size="14pt" style:font-size-asian="14pt" style:font-size-complex="14pt" fo:language="uk" fo:country="UA"/>
    </style:style>
    <style:style style:name="P222" style:parent-style-name="Обычный" style:family="paragraph">
      <style:text-properties fo:font-size="14pt" style:font-size-asian="14pt" style:font-size-complex="14pt" fo:language="uk" fo:country="UA"/>
    </style:style>
    <style:style style:name="P223" style:parent-style-name="Обычный" style:family="paragraph">
      <style:text-properties fo:font-size="14pt" style:font-size-asian="14pt" style:font-size-complex="14pt" fo:language="uk" fo:country="UA"/>
    </style:style>
    <style:style style:name="P224" style:parent-style-name="Обычный" style:family="paragraph">
      <style:text-properties fo:font-size="14pt" style:font-size-asian="14pt" style:font-size-complex="14pt" fo:language="uk" fo:country="UA"/>
    </style:style>
    <style:style style:name="P225" style:parent-style-name="Обычный" style:family="paragraph">
      <style:text-properties fo:font-size="14pt" style:font-size-asian="14pt" style:font-size-complex="14pt" fo:language="uk" fo:country="UA"/>
    </style:style>
    <style:style style:name="P226" style:parent-style-name="Обычный" style:family="paragraph">
      <style:text-properties fo:font-size="14pt" style:font-size-asian="14pt" style:font-size-complex="14pt" fo:language="uk" fo:country="UA"/>
    </style:style>
    <style:style style:name="P227" style:parent-style-name="Обычный" style:family="paragraph">
      <style:text-properties fo:font-size="14pt" style:font-size-asian="14pt" style:font-size-complex="14pt" fo:language="uk" fo:country="UA"/>
    </style:style>
    <style:style style:name="P228" style:parent-style-name="Обычный" style:family="paragraph">
      <style:text-properties fo:font-size="14pt" style:font-size-asian="14pt" style:font-size-complex="14pt" fo:language="uk" fo:country="UA"/>
    </style:style>
    <style:style style:name="P229" style:parent-style-name="Обычный" style:family="paragraph">
      <style:text-properties fo:font-size="14pt" style:font-size-asian="14pt" style:font-size-complex="14pt" fo:language="uk" fo:country="UA"/>
    </style:style>
    <style:style style:name="P230" style:parent-style-name="Обычный" style:family="paragraph">
      <style:text-properties fo:font-size="14pt" style:font-size-asian="14pt" style:font-size-complex="14pt" fo:language="uk" fo:country="UA"/>
    </style:style>
    <style:style style:name="P231" style:parent-style-name="Обычный" style:family="paragraph">
      <style:text-properties fo:font-size="14pt" style:font-size-asian="14pt" style:font-size-complex="14pt" fo:language="uk" fo:country="UA"/>
    </style:style>
    <style:style style:name="P232" style:parent-style-name="Обычный" style:family="paragraph">
      <style:text-properties fo:font-size="14pt" style:font-size-asian="14pt" style:font-size-complex="14pt" fo:language="uk" fo:country="UA"/>
    </style:style>
    <style:style style:name="P233" style:parent-style-name="Обычный" style:family="paragraph">
      <style:paragraph-properties fo:widows="0" fo:orphans="0" fo:text-align="justify"/>
      <style:text-properties style:font-name="Times New Roman CYR" fo:font-size="14pt" style:font-size-asian="14pt" style:font-size-complex="14pt" fo:language="uk" fo:country="UA"/>
    </style:style>
    <style:style style:name="P234" style:parent-style-name="Обычный" style:family="paragraph">
      <style:paragraph-properties fo:widows="0" fo:orphans="0" fo:text-align="justify"/>
    </style:style>
    <style:style style:name="T235" style:parent-style-name="Основнойшрифтабзаца" style:family="text">
      <style:text-properties style:font-name="Times New Roman CYR" fo:font-size="14pt" style:font-size-asian="14pt" style:font-size-complex="14pt" fo:language="uk" fo:country="UA"/>
    </style:style>
    <style:style style:name="T236" style:parent-style-name="Основнойшрифтабзаца" style:family="text">
      <style:text-properties style:font-name="Times New Roman CYR" fo:font-size="14pt" style:font-size-asian="14pt" style:font-size-complex="14pt" fo:language="uk" fo:country="UA"/>
    </style:style>
    <style:style style:name="T237" style:parent-style-name="Основнойшрифтабзаца" style:family="text">
      <style:text-properties style:font-name="Times New Roman CYR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70833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_</text:span><text:span text:style-name="T19"><text:s text:c="7"/></text:span><text:span text:style-name="T20">4 січня 2018 року<text:s/></text:span>_<text:tab/><text:tab/><text:tab/><text:span text:style-name="T21"><text:s text:c="2"/></text:span><text:span text:style-name="T22">м. Харків</text:span><text:span text:style-name="T23"><text:tab/></text:span><text:span text:style-name="T24"><text:tab/></text:span><text:span text:style-name="T25"><text:tab/></text:span><text:span text:style-name="T26"><text:tab/></text:span><text:span text:style-name="T27"><text:s/></text:span><text:span text:style-name="T28"><text:tab/></text:span><text:span text:style-name="T29">№<text:s/></text:span><text:span text:style-name="T30">_</text:span><text:span text:style-name="T31"><text:s/></text:span><text:span text:style-name="T32">2</text:span><text:span text:style-name="T33">_</text:span></text:p>
      <text:p text:style-name="P34"/>
      <text:p text:style-name="P35">Про<text:s/>призначення наукових<text:s/></text:p>
      <text:p text:style-name="P36">керівників, відповідальних</text:p>
      <text:p text:style-name="P37">виконавців та виконавців</text:p>
      <text:p text:style-name="P38">науково-дослідних та</text:p>
      <text:p text:style-name="P39">дослідно-конструкторської<text:s/>робіт</text:p>
      <text:p text:style-name="P40"/>
      <text:p text:style-name="P41">Відповідно<text:s/>до<text:s/>Законів<text:s/>України<text:s/>«Про наукову і науково-технічну діяльність»,<text:s/>«Про вищу освіту», наказу ДСНС України від 30.07.2013<text:s/>№ 495 «Про затвердження положення про організацію наукової і науково-технічної діяльності в ДСНС України»</text:p>
      <text:p text:style-name="P42"/>
      <text:p text:style-name="P43">НАКАЗУЮ:</text:p>
      <text:list text:style-name="LFO5" text:continue-numbering="true">
        <text:list-item>
          <text:p text:style-name="P44">Призначити наукового керівника, відповідального виконавця<text:s/>та виконавців<text:s/>науково-дослідної роботи «Розробка стандартних оперативних процедур (СОП) з питань гуманітарного розмінування відповідно до вимог міжнародних стандартів із протимінної діяльності»:</text:p>
        </text:list-item>
      </text:list>
      <text:list text:style-name="LFO3" text:continue-numbering="true">
        <text:list-item>
          <text:p text:style-name="P45"><text:span text:style-name="T46">науковий керівник –<text:s/></text:span><text:span text:style-name="T47">полковник служби цивільного захисту<text:s/></text:span><text:span text:style-name="T48">ТОЛКУНОВ Ігор Олександрович, начальник кафедри піротехнічної та спеціальної підготовки факультету цивільного захисту;</text:span></text:p>
        </text:list-item>
        <text:list-item>
          <text:p text:style-name="P49"><text:span text:style-name="T50">відповідальний виконавець –<text:s/></text:span><text:span text:style-name="T51">підполковник служби цивільного захисту</text:span><text:span text:style-name="T52"><text:s/>СТЕЦЮК Євген Ігорович, старший викладач кафедри піротехнічної та спеціальної підготовки факультету цивільного захисту</text:span><text:span text:style-name="T53">;</text:span></text:p>
        </text:list-item>
        <text:list-item>
          <text:p text:style-name="P54"><text:span text:style-name="T55">виконавець –</text:span><text:span text:style-name="T56"><text:s/></text:span><text:span text:style-name="T57">СТРІЛЕЦЬ Віктор Маркович, старший науковий співробітник навчальної науково-дослідної лабораторії піротехнічних та спеціальних робіт кафедри піротехнічної та спеціальної підготовки факультету цивільного захисту</text:span><text:span text:style-name="T58">;</text:span></text:p>
        </text:list-item>
        <text:list-item>
          <text:p text:style-name="P59"><text:span text:style-name="T60">виконавець –</text:span><text:span text:style-name="T61"><text:s/></text:span><text:span text:style-name="T62">ІВАНЕЦЬ Григорій Володимирович,</text:span><text:span text:style-name="T63"><text:s/></text:span><text:span text:style-name="T64">доцент кафедри піротехнічної та спеціальної підготовки факультету цивільного захисту</text:span><text:span text:style-name="T65">;</text:span></text:p>
        </text:list-item>
        <text:list-item>
          <text:p text:style-name="P66"><text:span text:style-name="T67">виконавець –</text:span><text:span text:style-name="T68"><text:s/></text:span><text:span text:style-name="T69">СМИРНОВ Олег Миколайович, старший викладач кафедри піротехнічної та спеціальної підготовки факультету цивільного захисту</text:span><text:span text:style-name="T70">;</text:span></text:p>
        </text:list-item>
        <text:list-item>
          <text:p text:style-name="P71">виконавець –<text:s/>рядовий служби цивільного захисту ШЕПЕЛЄВ Іван Валерійович, курсант 3 курсу факультету цивільного захисту.</text:p>
        </text:list-item>
      </text:list>
      <text:p text:style-name="P72"/>
      <text:soft-page-break/>
      <text:list text:style-name="LFO5" text:continue-numbering="true">
        <text:list-item>
          <text:p text:style-name="P73">Призначити наукового керівника, відповідального виконавця та виконавців науково-дослідної роботи «Провести дослідження та розробити технічні вимоги щодо облаштування смуги психологічної підготовки рятувальників та методику проведення занять на ній»:</text:p>
        </text:list-item>
      </text:list>
      <text:list text:style-name="LFO3" text:continue-numbering="true">
        <text:list-item>
          <text:p text:style-name="P74"><text:span text:style-name="T75">науковий керівник –<text:s/></text:span><text:span text:style-name="T76">АБРАМОВ Юрій Олексійович, головний науковий співробітник науково-дослідного центру</text:span><text:span text:style-name="T77">;</text:span></text:p>
        </text:list-item>
        <text:list-item>
          <text:p text:style-name="P78"><text:span text:style-name="T79">відповідальний виконавець –<text:s/></text:span><text:span text:style-name="T80">підполковник</text:span><text:span text:style-name="T81"><text:s/>служби цивільного захисту</text:span><text:span text:style-name="T82"><text:s/>СОБИНА Віталій Олександрович, начальник кафедри організації та технічного забезпечення аварійно-рятувальних робіт факультету цивільного захисту</text:span><text:span text:style-name="T83">;</text:span></text:p>
        </text:list-item>
        <text:list-item>
          <text:p text:style-name="P84"><text:span text:style-name="T85">виконавець –</text:span><text:span text:style-name="T86"><text:s/></text:span><text:span text:style-name="T87">СТРІЛЕЦЬ Віктор Маркович, старший науковий співробітник навчальної науково-дослідної лабораторії піротехнічних та спеціальних робіт кафедри піротехнічної та спеціальної підготовки факультету цивільного захисту</text:span><text:span text:style-name="T88">;</text:span></text:p>
        </text:list-item>
        <text:list-item>
          <text:p text:style-name="P89"><text:span text:style-name="T90">виконавець –</text:span><text:s/><text:span text:style-name="T91">полковник служби цивільного захисту<text:s/></text:span><text:span text:style-name="T92"><text:line-break/></text:span><text:span text:style-name="T93">КОЛЄНОВ Олександр Миколайович, заступник начальника факультету оперативно-рятувальних сил</text:span><text:span text:style-name="T94">;</text:span></text:p>
        </text:list-item>
        <text:list-item>
          <text:p text:style-name="P95"><text:span text:style-name="T96">виконавець –</text:span><text:span text:style-name="T97"><text:s/></text:span><text:span text:style-name="T98">майор служби цивільного захисту ПОБІДАШ Андрій Юрійович, учений секретар</text:span><text:span text:style-name="T99">;</text:span></text:p>
        </text:list-item>
        <text:list-item>
          <text:p text:style-name="P100">виконавець –<text:s/>майор служби цивільного захисту ТАРАДУДА Дмитро Віталійович, заступник начальника кафедри організації та технічного забезпечення аварійно-рятувальних робіт факультету цивільного захисту;</text:p>
        </text:list-item>
        <text:list-item>
          <text:p text:style-name="P101">виконавець –<text:s/>полковник служби цивільного захисту<text:s/><text:line-break/>НЕКЛОНСЬКИЙ Ігор Михайлович, доцент кафедри організації та технічного забезпечення аварійно-рятувальних робіт факультету цивільного захисту;</text:p>
        </text:list-item>
        <text:list-item>
          <text:p text:style-name="P102">виконавець – полковник служби цивільного захисту<text:s/><text:line-break/>СОКОЛОВ Дмитро Львович, доцент кафедри організації та технічного забезпечення аварійно-рятувальних робіт факультету цивільного захисту.</text:p>
        </text:list-item>
      </text:list>
      <text:list text:style-name="LFO5" text:continue-numbering="true">
        <text:list-item>
          <text:p text:style-name="P103">Призначити наукового керівника, відповідального виконавця та виконавців дослідно-конструкторської роботи «Розробка програмного забезпечення з формування «Картки обліку пожежі»»:</text:p>
        </text:list-item>
      </text:list>
      <text:list text:style-name="LFO3" text:continue-numbering="true">
        <text:list-item>
          <text:p text:style-name="P104"><text:span text:style-name="T105">науковий керівник – полковник служби цивільного захисту<text:s/></text:span><text:span text:style-name="T106"><text:line-break/></text:span><text:span text:style-name="T107">ПІКСАСОВ Михайло Михайлович, начальник центру інформаційних технологій</text:span><text:span text:style-name="T108">;</text:span></text:p>
        </text:list-item>
        <text:list-item>
          <text:p text:style-name="P109"><text:span text:style-name="T110">відповідальний виконавець –<text:s/></text:span><text:span text:style-name="T111">майор служби цивільного захисту<text:s/></text:span><text:span text:style-name="T112"><text:line-break/></text:span><text:span text:style-name="T113">РИБКА Євгеній Олексійович, заступник начальника центру-начальник відділу організації науково-дослідної роботи науково-дослідного центру</text:span><text:span text:style-name="T114">;</text:span></text:p>
        </text:list-item>
        <text:list-item>
          <text:p text:style-name="P115"><text:span text:style-name="T116">виконавець –</text:span><text:s/><text:span text:style-name="T117">підполковник</text:span><text:span text:style-name="T118"><text:s/>служби цивільного захисту<text:s/></text:span><text:span text:style-name="T119"><text:line-break/>БУДАНОВ Олександр Володимирович, начальник відділу інформатизації та комп’ютерних систем навчання центру інформаційних технологій</text:span><text:span text:style-name="T120">;</text:span></text:p>
        </text:list-item>
        <text:list-item>
          <text:p text:style-name="P121"><text:span text:style-name="T122">виконавець –</text:span><text:span text:style-name="T123"><text:s/></text:span><text:span text:style-name="T124">ЗОЛОЧЕВСЬКА Тетяна Григорівна, інженер з науково-технічної інформації відділу інформатизації та комп`ютерних систем навчання центру інформаційних технологій</text:span><text:span text:style-name="T125">;</text:span></text:p>
        </text:list-item>
        <text:list-item>
          <text:p text:style-name="P126"><text:span text:style-name="T127">виконавець –</text:span><text:span text:style-name="T128"><text:s/></text:span><text:span text:style-name="T129">старший лейтенант<text:s/></text:span><text:span text:style-name="T130">служби цивільного захисту<text:s/></text:span><text:span text:style-name="T131">ГОРІНОВА Вікторія Валеріївна, старший науковий співробітник відділу організації науково-дослідної роботи науково-дослідного центру;</text:span></text:p>
        </text:list-item>
        <text:list-item>
          <text:p text:style-name="P132"><text:span text:style-name="T133">виконавець –</text:span><text:span text:style-name="T134"><text:s/></text:span><text:span text:style-name="T135">МОНАСТИРЕЦЬКИЙ Сергій Євгенович, інженер з комп'ютерних систем відділу інформаційно-технічного забезпечення центру інформаційних технологій;</text:span></text:p>
        </text:list-item>
        <text:list-item>
          <text:p text:style-name="P136">виконавець – підполковник служби цивільного захисту<text:s/><text:line-break/>ОСТРОВЕРХ<text:s/>Ольга Олександрівна, начальник кафедри наглядово-профілактичної діяльності факультету цивільного захисту;</text:p>
        </text:list-item>
        <text:list-item>
          <text:p text:style-name="P137">виконавець – ПОСПЄЛОВ Борис Борисович, науковий співробітник відділу організації науково-дослідної роботи науково-дослідного центру;</text:p>
        </text:list-item>
        <text:list-item>
          <text:p text:style-name="P138">виконавець – підполковник служби цивільного захисту<text:s/><text:line-break/>ЯРОВИЙ Євгеній Анатолійович, старший викладач кафедри пожежної профілактики в населених пунктах факультету пожежної безпеки;</text:p>
        </text:list-item>
        <text:list-item>
          <text:p text:style-name="P139"><text:span text:style-name="T140">виконавець –</text:span><text:span text:style-name="T141"><text:s/></text:span><text:span text:style-name="T142">старший лейтенант служби цивільного захисту<text:s/></text:span><text:span text:style-name="T143"><text:line-break/>КАРПЕЦЬ Костянтин Михайлович, провідний науковий співробітник наукового відділу з проблем цивільного захисту та техногенно-екологічної безпеки науково-дослідного центру</text:span><text:span text:style-name="T144">.</text:span></text:p>
        </text:list-item>
      </text:list>
      <text:p text:style-name="P145">4. Контроль за виконанням наказу покласти на проректора з наукової роботи – начальника науково-дослідного центру полковника служби цивільного захисту Андронова В.А.</text:p>
      <text:p text:style-name="P146"/>
      <text:p text:style-name="P147"/>
      <text:p text:style-name="P148">Ректор університету</text:p>
      <text:p text:style-name="P149"><text:span text:style-name="T150">генерал-лейтенант</text:span><text:bookmark-start text:name="OLE_LINK7"/><text:bookmark-start text:name="OLE_LINK8"/><text:span text:style-name="T151"><text:s/>служби цивільного захисту</text:span><text:bookmark-end text:name="OLE_LINK7"/><text:bookmark-end text:name="OLE_LINK8"/><text:span text:style-name="T152"><text:s text:c="25"/></text:span><text:span text:style-name="T153"><text:s text:c="2"/>В.П. Садковий</text:span></text:p>
      <text:soft-page-break/>
      <text:p text:style-name="P154"><text:span text:style-name="T155">ПОГОДЖЕНО</text:span><text:span text:style-name="T156">: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Проректор з наукової роботи<text:s/>–<text:s/></text:p>
            <text:p text:style-name="P168">начальник науково-дослідного центру</text:p>
            <text:p text:style-name="P169">полковник служби цивільного захисту<text:s/></text:p>
          </table:table-cell>
          <table:table-cell table:style-name="TableCell170">
            <text:p text:style-name="P171"/>
            <text:p text:style-name="P172"/>
            <text:p text:style-name="P173">В.А. Андронов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Начальник відділу<text:s/></text:p>
            <text:p text:style-name="P182">адміністративної роботи<text:s/></text:p>
            <text:p text:style-name="P183">підполковник служби цивільного захисту</text:p>
            <text:p text:style-name="P184"/>
          </table:table-cell>
          <table:table-cell table:style-name="TableCell185">
            <text:p text:style-name="P186"/>
            <text:p text:style-name="P187"/>
            <text:p text:style-name="P188">С.С. Щербак</text:p>
          </table:table-cell>
        </table:table-row>
        <table:table-row table:style-name="TableRow189">
          <table:table-cell table:style-name="TableCell190">
            <text:p text:style-name="P191">Начальник сектора<text:s/></text:p>
            <text:p text:style-name="P192">з питань запобігання та виявлення корупції<text:s/></text:p>
            <text:p text:style-name="P193">підполковник служби цивільного захисту</text:p>
          </table:table-cell>
          <table:table-cell table:style-name="TableCell194">
            <text:p text:style-name="P195"/>
            <text:p text:style-name="P196"/>
            <text:p text:style-name="P197">С.О. Скляров</text:p>
          </table:table-cell>
        </table:table-row>
        <table:table-row table:style-name="TableRow198">
          <table:table-cell table:style-name="TableCell199">
            <text:p text:style-name="P200"/>
            <text:p text:style-name="P201">Начальник юридичного сектора<text:s/></text:p>
            <text:p text:style-name="P202">майор служби цивільного захисту</text:p>
          </table:table-cell>
          <table:table-cell table:style-name="TableCell203">
            <text:p text:style-name="P204"/>
            <text:p text:style-name="P205"/>
            <text:p text:style-name="P206">В.Д. Тогобицька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Надрук.<text:s/>2<text:s/>прим.:</text:p>
      <text:p text:style-name="P231">1. до справи</text:p>
      <text:p text:style-name="P232">2. ВОНДР</text:p>
      <text:p text:style-name="P233">Рибка</text:p>
      <text:p text:style-name="P234"><text:span text:style-name="T235">02</text:span><text:span text:style-name="T236">.01.201</text:span><text:span text:style-name="T237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style:font-size-complex="10pt" fo:language="uk" fo:country="UA"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fo:letter-spacing="0.0125in" style:text-scale="115%" fo:font-size="18pt" style:font-size-asian="18pt" style:font-size-complex="28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style:font-name="Times New Roman CYR" fo:font-size="14pt" style:font-size-asian="14pt" style:font-size-complex="10pt" fo:language="uk" fo:country="U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bullet text:level="2" text:style-name="WW_CharLFO1LVL2" text:bullet-char="–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23in" text:min-label-width="0.25in"/>
        <style:text-properties style:font-name="Times New Roman"/>
      </text:list-level-style-bullet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затвердження Положення та</dc:title>
    <meta:initial-creator>Роман</meta:initial-creator>
    <dc:creator>User</dc:creator>
    <meta:creation-date>2018-01-09T09:16:00Z</meta:creation-date>
    <dc:date>2018-01-09T09:16:00Z</dc:date>
    <meta:print-date>2018-01-09T09:1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08" meta:character-count="6077" meta:row-count="43" meta:non-whitespace-character-count="5181"/>
  </office:meta>
</office:document-meta>
</file>