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833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min-label-width="0.4833in"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min-label-width="0.4958in"/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min-label-width="0.5in"/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min-label-width="0.5in"/>
      </text:list-level-style-number>
    </text:list-style>
    <text:list-style style:name="LFO6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725in" text:min-label-width="0.25in"/>
      </text:list-level-style-number>
      <text:list-level-style-bullet text:level="2" text:style-name="WW_CharLFO15LVL2" text:bullet-char="">
        <style:list-level-properties text:space-before="2.2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text-autospace="ideograph-alpha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" style:parent-style-name="Обычный" style:family="paragraph">
      <style:paragraph-properties style:text-autospace="ideograph-alpha"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style:text-autospace="ideograph-alpha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style:text-autospace="ideograph-alpha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widows="2" fo:orphans="2" style:text-autospace="ideograph-alpha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style:text-autospace="ideograph-alpha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style:text-autospace="ideograph-alpha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style:text-autospace="ideograph-alpha" fo:text-align="center"/>
      <style:text-properties fo:language="uk" fo:country="UA"/>
    </style:style>
    <style:style style:name="P17" style:parent-style-name="Обычный" style:family="paragraph">
      <style:paragraph-properties fo:widows="2" fo:orphans="2" style:text-autospace="ideograph-alpha" fo:text-align="center" fo:margin-right="-0.0041in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" style:parent-style-name="Обычный" style:family="paragraph">
      <style:paragraph-properties fo:margin-left="0.0118in" fo:margin-right="2.8201in" fo:background-color="#FFFFFF">
        <style:tab-stops/>
      </style:paragraph-properties>
      <style:text-properties fo:color="#000000" fo:letter-spacing="-0.0048in" fo:font-size="14pt" style:font-size-asian="14pt" style:font-size-complex="14pt" fo:language="en" fo:country="US"/>
    </style:style>
    <style:style style:name="P31" style:parent-style-name="Обычный" style:family="paragraph">
      <style:paragraph-properties fo:margin-left="0.0118in" fo:margin-right="3.9451in" fo:background-color="#FFFFFF">
        <style:tab-stops/>
      </style:paragraph-properties>
      <style:text-properties fo:color="#000000" fo:letter-spacing="-0.0048i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34" style:parent-style-name="Основнойшрифтабзаца" style:family="text">
      <style:text-properties fo:color="#000000" fo:letter-spacing="-0.002i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color="#000000" fo:letter-spacing="-0.002i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 fo:language="uk" fo:country="UA"/>
    </style:style>
    <style:style style:name="P62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 fo:language="uk" fo:country="UA"/>
    </style:style>
    <style:style style:name="P63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64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0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76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77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81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82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8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89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98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99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103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  <style:text-properties fo:color="#000000" fo:letter-spacing="-0.0034in" fo:font-size="14pt" style:font-size-asian="14pt" style:font-size-complex="14pt" fo:language="uk" fo:country="UA"/>
    </style:style>
    <style:style style:name="P104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05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06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07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108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</style:style>
    <style:style style:name="T109" style:parent-style-name="Основнойшрифтабзаца" style:family="text">
      <style:text-properties fo:color="#000000" fo:letter-spacing="-0.0069in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color="#000000" style:text-position="sub 64.2%" fo:font-size="14pt" style:font-size-asian="14pt" style:font-size-complex="14pt" fo:language="uk" fo:country="UA"/>
    </style:style>
    <style:style style:name="P111" style:parent-style-name="Обычный" style:family="paragraph">
      <style:paragraph-properties fo:background-color="#FFFFFF">
        <style:tab-stops>
          <style:tab-stop style:type="left" style:leader-style="solid" style:leader-text="_" style:position="4.9701in"/>
          <style:tab-stop style:type="left" style:position="5.5069in"/>
        </style:tab-stops>
      </style:paragraph-properties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6" style:parent-style-name="Обычный" style:family="paragraph">
      <style:paragraph-properties fo:break-before="page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18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119" style:parent-style-name="Обычный" style:family="paragraph"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text-properties fo:font-size="14pt" style:font-size-asian="14pt" style:font-size-complex="14pt" fo:language="uk" fo:country="UA"/>
    </style:style>
    <style:style style:name="P122" style:parent-style-name="Обычный" style:family="paragraph">
      <style:text-properties fo:font-size="14pt" style:font-size-asian="14pt" style:font-size-complex="14pt" fo:language="uk" fo:country="UA"/>
    </style:style>
    <style:style style:name="P123" style:parent-style-name="Обычный" style:family="paragraph"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27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28" style:parent-style-name="Обычный" style:family="paragraph"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30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31" style:parent-style-name="Обычный" style:family="paragraph">
      <style:paragraph-properties>
        <style:tab-stops>
          <style:tab-stop style:type="left" style:position="0.6958in"/>
        </style:tab-stops>
      </style:paragraph-properties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37" style:parent-style-name="Обычный" style:family="paragraph">
      <style:text-properties fo:font-size="14pt" style:font-size-asian="14pt" style:font-size-complex="14pt" fo:language="uk" fo:country="UA"/>
    </style:style>
    <style:style style:name="P138" style:parent-style-name="Обычный" style:family="paragraph"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text-properties fo:font-size="14pt" style:font-size-asian="14pt" style:font-size-complex="14pt" fo:language="uk" fo:country="UA"/>
    </style:style>
    <style:style style:name="P140" style:parent-style-name="Обычный" style:family="paragraph"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text-properties fo:font-size="14pt" style:font-size-asian="14pt" style:font-size-complex="14pt" fo:language="uk" fo:country="UA"/>
    </style:style>
    <style:style style:name="P142" style:parent-style-name="Обычный" style:family="paragraph">
      <style:text-properties fo:font-size="14pt" style:font-size-asian="14pt" style:font-size-complex="14pt" fo:language="uk" fo:country="UA"/>
    </style:style>
    <style:style style:name="P143" style:parent-style-name="Обычный" style:family="paragraph">
      <style:text-properties fo:font-size="14pt" style:font-size-asian="14pt" style:font-size-complex="14pt" fo:language="uk" fo:country="UA"/>
    </style:style>
    <style:style style:name="P144" style:parent-style-name="Обычный" style:family="paragraph">
      <style:text-properties fo:font-size="14pt" style:font-size-asian="14pt" style:font-size-complex="14pt" fo:language="uk" fo:country="UA"/>
    </style:style>
    <style:style style:name="P145" style:parent-style-name="Обычный" style:family="paragraph">
      <style:text-properties fo:font-size="14pt" style:font-size-asian="14pt" style:font-size-complex="14pt" fo:language="uk" fo:country="UA"/>
    </style:style>
    <style:style style:name="P146" style:parent-style-name="Обычный" style:family="paragraph">
      <style:text-properties fo:font-size="14pt" style:font-size-asian="14pt" style:font-size-complex="14pt" fo:language="uk" fo:country="UA"/>
    </style:style>
    <style:style style:name="P147" style:parent-style-name="Обычный" style:family="paragraph">
      <style:text-properties fo:font-size="14pt" style:font-size-asian="14pt" style:font-size-complex="14pt" fo:language="uk" fo:country="UA"/>
    </style:style>
    <style:style style:name="P148" style:parent-style-name="Обычный" style:family="paragraph"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text-properties fo:font-size="14pt" style:font-size-asian="14pt" style:font-size-complex="14pt" fo:language="uk" fo:country="UA"/>
    </style:style>
    <style:style style:name="P150" style:parent-style-name="Обычный" style:family="paragraph">
      <style:text-properties fo:font-size="14pt" style:font-size-asian="14pt" style:font-size-complex="14pt" fo:language="uk" fo:country="UA"/>
    </style:style>
    <style:style style:name="P151" style:parent-style-name="Обычный" style:family="paragraph">
      <style:text-properties fo:font-size="14pt" style:font-size-asian="14pt" style:font-size-complex="14pt" fo:language="uk" fo:country="UA"/>
    </style:style>
    <style:style style:name="P152" style:parent-style-name="Обычный" style:family="paragraph">
      <style:text-properties fo:font-size="14pt" style:font-size-asian="14pt" style:font-size-complex="14pt" fo:language="uk" fo:country="UA"/>
    </style:style>
    <style:style style:name="P153" style:parent-style-name="Обычный" style:family="paragraph"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text-properties fo:font-size="14pt" style:font-size-asian="14pt" style:font-size-complex="14pt" fo:language="uk" fo:country="UA"/>
    </style:style>
    <style:style style:name="P155" style:parent-style-name="Обычный" style:family="paragraph">
      <style:text-properties fo:font-size="14pt" style:font-size-asian="14pt" style:font-size-complex="14pt" fo:language="uk" fo:country="UA"/>
    </style:style>
    <style:style style:name="P156" style:parent-style-name="Обычный" style:family="paragraph">
      <style:text-properties fo:font-size="14pt" style:font-size-asian="14pt" style:font-size-complex="14pt" fo:language="uk" fo:country="UA"/>
    </style:style>
    <style:style style:name="P157" style:parent-style-name="Обычный" style:family="paragraph"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text-properties fo:font-size="14pt" style:font-size-asian="14pt" style:font-size-complex="14pt" fo:language="uk" fo:country="UA"/>
    </style:style>
    <style:style style:name="P159" style:parent-style-name="Обычный" style:family="paragraph">
      <style:text-properties fo:font-size="14pt" style:font-size-asian="14pt" style:font-size-complex="14pt" fo:language="uk" fo:country="UA"/>
    </style:style>
    <style:style style:name="P160" style:parent-style-name="Обычный" style:family="paragraph">
      <style:text-properties fo:font-size="14pt" style:font-size-asian="14pt" style:font-size-complex="14pt" fo:language="uk" fo:country="UA"/>
    </style:style>
    <style:style style:name="P161" style:parent-style-name="Обычный" style:family="paragraph">
      <style:text-properties fo:font-size="14pt" style:font-size-asian="14pt" style:font-size-complex="14pt" fo:language="uk" fo:country="UA"/>
    </style:style>
    <style:style style:name="P162" style:parent-style-name="Обычный" style:family="paragraph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0.51806in" svg:height="0.70208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4"/>22<text:s/></text:span><text:span text:style-name="T19">лютого 2018 року</text:span><text:span text:style-name="T20"><text:tab/></text:span><text:span text:style-name="T21"><text:tab/></text:span><text:span text:style-name="T22"><text:tab/>м. Харків</text:span><text:span text:style-name="T23"><text:tab/></text:span><text:span text:style-name="T24"><text:tab/></text:span><text:span text:style-name="T25"><text:tab/></text:span><text:span text:style-name="T26"><text:tab/><text:s text:c="8"/>№<text:s/></text:span><text:span text:style-name="T27"><text:s text:c="3"/>31</text:span><text:span text:style-name="T28"><text:s text:c="5"/></text:span><text:span text:style-name="T29">.</text:span></text:p>
      <text:p text:style-name="P30"/>
      <text:p text:style-name="P31">Про<text:s/>внесення змін до складу<text:s/>комісії з питань роботи<text:s/>зі<text:s/>службовою інформацією<text:s/></text:p>
      <text:p text:style-name="P32"/>
      <text:p text:style-name="P33"><text:span text:style-name="T34"><text:tab/></text:span><text:span text:style-name="T35"><text:tab/></text:span><text:span text:style-name="T36">Наказом НУЦЗ</text:span><text:span text:style-name="T37"><text:s/>Україн</text:span><text:span text:style-name="T38">и від<text:s/></text:span><text:span text:style-name="T39">30</text:span><text:span text:style-name="T40"><text:s/>грудня<text:s/></text:span><text:span text:style-name="T41">20</text:span><text:span text:style-name="T42">1</text:span><text:span text:style-name="T43">6</text:span><text:span text:style-name="T44"><text:s/>року №<text:s/></text:span><text:span text:style-name="T45">248</text:span><text:span text:style-name="T46"><text:s/>«Про<text:s/></text:span><text:span text:style-name="T47">Комісію з питань роботи<text:s/></text:span><text:span text:style-name="T48">зі</text:span><text:span text:style-name="T49"><text:s/>службовою інформацією</text:span><text:span text:style-name="T50">»</text:span><text:span text:style-name="T51">,</text:span><text:span text:style-name="T52"><text:s/>з метою проведення експертних оцінок матеріальних носіїв інформації та віднесення до службової інформації відомостей</text:span><text:span text:style-name="T53">,</text:span><text:span text:style-name="T54"><text:s/>створено Комісію з питань роботи<text:s/></text:span><text:span text:style-name="T55">зі</text:span><text:span text:style-name="T56"><text:s/>службовою інформацією</text:span><text:span text:style-name="T57"><text:s/>в Національному університеті цивільного захисту України</text:span><text:span text:style-name="T58"><text:s/>та затверджено її склад.</text:span><text:span text:style-name="T59"><text:s/></text:span><text:span text:style-name="T60">У зв’язку з кадровими переміщеннями<text:s/></text:span></text:p>
      <text:p text:style-name="P61">НАКАЗУЮ:</text:p>
      <text:p text:style-name="P62"/>
      <text:list text:style-name="LFO14" text:continue-numbering="true">
        <text:list-item>
          <text:p text:style-name="P63"><text:span text:style-name="T64">ВИКЛЮЧИТИ зі складу</text:span><text:span text:style-name="T65"><text:s/></text:span><text:span text:style-name="T66">Комісії з питань роботи<text:s/></text:span><text:span text:style-name="T67">зі</text:span><text:span text:style-name="T68"><text:s/>службовою інформацією</text:span><text:span text:style-name="T69">:</text:span></text:p>
          <text:list text:continue-numbering="true">
            <text:list-item>
              <text:p text:style-name="P70"><text:span text:style-name="T71">КРИВОШЕЯ Бориса Івановича</text:span><text:span text:style-name="T72">, колишнього<text:s/></text:span><text:span text:style-name="T73">заступника<text:s/></text:span><text:span text:style-name="T74">начальника</text:span><text:span text:style-name="T75"><text:s/>факультету цивільного захисту;</text:span></text:p>
            </text:list-item>
            <text:list-item>
              <text:p text:style-name="P76"><text:span text:style-name="T77">ПЛИГУНА Андрія Анатолійовича</text:span><text:span text:style-name="T78">, колишнього начальника сектора<text:s/></text:span><text:span text:style-name="T79">технічного забезпечення</text:span><text:span text:style-name="T80">.</text:span></text:p>
            </text:list-item>
          </text:list>
        </text:list-item>
        <text:list-item>
          <text:p text:style-name="P81"><text:span text:style-name="T82">ВКЛЮЧИТИ до складу</text:span><text:span text:style-name="T83"><text:s/></text:span><text:span text:style-name="T84">Комісії з питань роботи<text:s/></text:span><text:span text:style-name="T85">зі</text:span><text:span text:style-name="T86"><text:s/>службовою інформацією</text:span><text:span text:style-name="T87">:</text:span></text:p>
          <text:list text:continue-numbering="true">
            <text:list-item>
              <text:p text:style-name="P88"><text:span text:style-name="T89">УДЯНСЬКОГО Миколу Миколайовича,</text:span><text:span text:style-name="T90"><text:s/></text:span><text:span text:style-name="T91">начальника</text:span><text:span text:style-name="T92"><text:s/>факультету цивільного захисту</text:span><text:span text:style-name="T93">,<text:s/></text:span><text:span text:style-name="T94">полковника</text:span><text:span text:style-name="T95"><text:s/>служби</text:span><text:span text:style-name="T96"><text:s/>цивільного захисту</text:span><text:span text:style-name="T97">;</text:span></text:p>
            </text:list-item>
            <text:list-item>
              <text:p text:style-name="P98"><text:span text:style-name="T99">ПОВАЛЯЄВА Івана Сергійовича,<text:s/></text:span><text:span text:style-name="T100">начальника сектора<text:s/></text:span><text:span text:style-name="T101">технічного забезпечення, старшого лейтенанта служби цивільного захисту</text:span><text:span text:style-name="T102">.</text:span></text:p>
            </text:list-item>
          </text:list>
        </text:list-item>
        <text:list-item>
          <text:p text:style-name="P103">Контроль за виконанням наказу покласти на начальника відділу<text:s/>адміністративної<text:s/>роботи,<text:s/>підполковника<text:s/>служби<text:s/>цивільного захисту<text:s/>Щербака С.С.</text:p>
        </text:list-item>
      </text:list>
      <text:p text:style-name="P104"/>
      <text:p text:style-name="P105"/>
      <text:p text:style-name="P106"/>
      <text:p text:style-name="P107"/>
      <text:p text:style-name="P108"><text:span text:style-name="T109">Ректор університету</text:span><text:span text:style-name="T110"><text:tab/></text:span></text:p>
      <text:p text:style-name="P111"><text:span text:style-name="T112">генерал-лейтенант служби цивільного захисту <text:s text:c="20"/></text:span><text:span text:style-name="T113"><text:tab/></text:span><text:span text:style-name="T114"><text:tab/></text:span><text:span text:style-name="T115">В.П.Садковий</text:span></text:p>
      <text:soft-page-break/>
      <text:p text:style-name="P116"><text:span text:style-name="T117">ПОГОДЖЕНО:</text:span></text:p>
      <text:p text:style-name="P118"/>
      <text:p text:style-name="P119">Перший проректор</text:p>
      <text:p text:style-name="P120">полковник служби цивільного захисту<text:tab/><text:tab/><text:tab/><text:tab/>В.В. Коврегін</text:p>
      <text:p text:style-name="P121"/>
      <text:p text:style-name="P122">Начальник відділу<text:s/></text:p>
      <text:p text:style-name="P123">адміністративної роботи</text:p>
      <text:p text:style-name="P124">підполковник служби цивільного захисту<text:tab/><text:tab/><text:tab/>С.С.Щербак</text:p>
      <text:p text:style-name="P125"/>
      <text:p text:style-name="P126">Начальник<text:s/>юридичного сектора<text:s/></text:p>
      <text:p text:style-name="P127">майор<text:s/>служби цивільного захисту<text:tab/><text:tab/><text:tab/><text:tab/><text:tab/>В.Д. Тогобицька</text:p>
      <text:p text:style-name="P128"/>
      <text:p text:style-name="P129">Начальник сектора<text:s/>з питань<text:s/>запобігання<text:s/></text:p>
      <text:p text:style-name="P130">та виявлення корупції</text:p>
      <text:p text:style-name="P131"><text:span text:style-name="T132">підполковник</text:span><text:span text:style-name="T133"><text:s/>служби цивільного захисту</text:span><text:span text:style-name="T134"><text:tab/></text:span><text:span text:style-name="T135"><text:tab/></text:span><text:span text:style-name="T136"><text:tab/>С.О.Скляров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Надрук. 1 прим.<text:s/>-<text:s/>до справи</text:p>
      <text:p text:style-name="P162">Щербак<text:s/></text:p>
      <text:p text:style-name="Обычный"><text:span text:style-name="T163">20</text:span><text:span text:style-name="T164">.</text:span><text:span text:style-name="T165">02</text:span><text:span text:style-name="T166">.201</text:span><text:span text:style-name="T167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rvts23" style:display-name="rvts23" style:family="text" style:parent-style-name="Основнойшрифтабзаца"/>
    <style:style style:name="rvps6" style:display-name="rvps6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E" style:display-name="020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FontStyle67" style:display-name="Font Style67" style:family="text">
      <style:text-properties style:font-name="Times New Roman" style:font-name-complex="Times New Roman" fo:font-size="12pt" style:font-size-asian="12pt" style:font-size-complex="12pt"/>
    </style:style>
    <style:style style:name="rvts0" style:display-name="rvts0" style:family="text" style:parent-style-name="Основнойшрифтабзаца"/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Обычный">
      <style:paragraph-properties fo:text-align="center" fo:line-height="0.2069in"/>
      <style:text-properties fo:font-size="12pt" style:font-size-asian="12pt" style:font-size-complex="12pt" fo:language="uk" fo:country="UA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language="ru" fo:country="RU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fo:language="uk" fo:country="UA"/>
    </style:style>
    <style:style style:name="WW_CharLFO15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833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min-label-width="0.4833in"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min-label-width="0.4958in"/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min-label-width="0.5in"/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min-label-width="0.5in"/>
      </text:list-level-style-number>
    </text:list-style>
    <text:list-style style:name="LFO6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725in" text:min-label-width="0.25in"/>
      </text:list-level-style-number>
      <text:list-level-style-bullet text:level="2" text:style-name="WW_CharLFO15LVL2" text:bullet-char="">
        <style:list-level-properties text:space-before="2.2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.PHILka.RU</meta:initial-creator>
    <dc:creator>User</dc:creator>
    <meta:creation-date>2018-02-23T10:43:00Z</meta:creation-date>
    <dc:date>2018-02-23T10:43:00Z</dc:date>
    <meta:print-date>2018-02-23T10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5" meta:row-count="13" meta:non-whitespace-character-count="1624"/>
  </office:meta>
</office:document-meta>
</file>