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0pt"/>
    </style:style>
    <style:style style:name="P3" style:parent-style-name="Обычный" style:family="paragraph">
      <style:paragraph-properties fo:widows="0" fo:orphans="0" fo:text-align="center" fo:margin-bottom="0in" fo:line-height="100%"/>
      <style:text-properties style:font-name="Times New Roman" style:font-style-complex="italic" fo:font-size="4pt" style:font-size-asian="4pt" style:font-size-complex="10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4pt" style:font-size-asian="4pt" style:font-size-complex="4pt" fo:language="uk" fo:country="UA"/>
    </style:style>
    <style:style style:name="P11" style:parent-style-name="Обычный" style:family="paragraph">
      <style:paragraph-properties fo:text-align="center" fo:margin-bottom="0in" fo:line-height="100%" fo:margin-left="-0.0986in" fo:margin-right="-0.0798in">
        <style:tab-stops/>
      </style:paragraph-properties>
      <style:text-properties style:font-name="Times New Roman"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text-align="center" fo:margin-bottom="0in" fo:line-height="100%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style:font-name="Times New Roman" fo:font-size="14pt" style:font-size-asian="14pt" style:font-size-complex="19pt" fo:language="uk" fo:country="UA"/>
    </style:style>
    <style:style style:name="P14" style:parent-style-name="Обычный" style:family="paragraph">
      <style:paragraph-properties fo:widows="0" fo:orphans="0" fo:text-align="center" fo:margin-bottom="0in" fo:line-height="100%"/>
    </style:style>
    <style:style style:name="T15" style:parent-style-name="Основнойшрифтабзаца" style:family="text">
      <style:text-properties style:font-name="Times New Roman"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uk" fo:country="UA"/>
    </style:style>
    <style:style style:name="P17" style:parent-style-name="Обычный" style:family="paragraph">
      <style:paragraph-properties fo:text-align="center" fo:margin-bottom="0in" fo:line-height="100%" fo:margin-right="-0.0041in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7" style:parent-style-name="Основнойшрифтабзаца" style:family="text">
      <style:text-properties style:font-name="Times New Roman"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" style:parent-style-name="Обычный" style:family="paragraph">
      <style:paragraph-properties fo:margin-bottom="0in" fo:line-height="100%" fo:margin-right="3.6215in"/>
      <style:text-properties style:font-name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margin-bottom="0in" fo:line-height="100%" fo:margin-right="3.6215in"/>
      <style:text-properties style:font-name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margin-bottom="0in" fo:line-height="100%" fo:margin-right="3.6215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margin-bottom="0in" fo:line-height="100%" fo:margin-right="-0.0013in" fo:text-indent="0.4923in"/>
      <style:text-properties style:font-name="Times New Roman" fo:font-size="14pt" style:font-size-asian="14pt" fo:language="uk" fo:country="UA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fo:language="uk" fo:country="UA"/>
    </style:style>
    <style:style style:name="P36" style:parent-style-name="Обычный" style:family="paragraph">
      <style:paragraph-properties fo:text-align="justify" fo:margin-bottom="0in" fo:line-height="100%" fo:margin-right="-0.0013in" fo:text-indent="0.3937in"/>
      <style:text-properties style:font-name="Times New Roman" fo:font-size="14pt" style:font-size-asian="14pt" fo:language="uk" fo:country="UA"/>
    </style:style>
    <style:style style:name="P37" style:parent-style-name="Обычный" style:family="paragraph">
      <style:paragraph-properties fo:text-align="justify" fo:margin-bottom="0in" fo:line-height="100%" fo:margin-right="-0.0013in"/>
      <style:text-properties style:font-name="Times New Roman" fo:font-size="14pt" style:font-size-asian="14pt" fo:language="uk" fo:country="UA"/>
    </style:style>
    <style:style style:name="P38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.5416in"/>
        </style:tab-stops>
      </style:paragraph-properties>
      <style:text-properties style:font-name="Times New Roman" fo:font-size="14pt" style:font-size-asian="14pt" fo:language="uk" fo:country="UA"/>
    </style:style>
    <style:style style:name="P39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.5416in"/>
        </style:tab-stops>
      </style:paragraph-properties>
    </style:style>
    <style:style style:name="T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1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42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.5416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7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in"/>
        </style:tab-stops>
      </style:paragraph-properties>
      <style:text-properties style:font-name="Times New Roman" fo:color="#000000" fo:font-size="14pt" style:font-size-asian="14pt" fo:language="uk" fo:country="UA"/>
    </style:style>
    <style:style style:name="P48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416in"/>
        </style:tab-stops>
      </style:paragraph-properties>
      <style:text-properties style:font-name="Times New Roman" fo:color="#000000" fo:font-size="14pt" style:font-size-asian="14pt" fo:language="uk" fo:country="UA"/>
    </style:style>
    <style:style style:name="P49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.5416in"/>
          <style:tab-stop style:type="left" style:position="1in"/>
        </style:tab-stops>
      </style:paragraph-properties>
      <style:text-properties style:font-name="Times New Roman" fo:color="#000000" fo:font-size="14pt" style:font-size-asian="14pt" fo:language="uk" fo:country="UA"/>
    </style:style>
    <style:style style:name="P50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.5416in"/>
          <style:tab-stop style:type="left" style:position="1in"/>
        </style:tab-stops>
      </style:paragraph-properties>
      <style:text-properties style:font-name="Times New Roman" fo:color="#000000" fo:font-size="14pt" style:font-size-asian="14pt" fo:language="uk" fo:country="UA"/>
    </style:style>
    <style:style style:name="P51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.2916in"/>
        </style:tab-stops>
      </style:paragraph-properties>
    </style:style>
    <style:style style:name="T5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4" style:parent-style-name="Основнойтекст" style:family="paragraph">
      <style:paragraph-properties fo:text-indent="0.5909in">
        <style:tab-stops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5" style:parent-style-name="Основнойтекст" style:family="paragraph">
      <style:paragraph-properties fo:text-indent="0.5909in">
        <style:tab-stops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6" style:parent-style-name="Основнойтекст" style:family="paragraph">
      <style:paragraph-properties fo:text-indent="0.5909in">
        <style:tab-stops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7" style:parent-style-name="Основнойтекст" style:family="paragraph">
      <style:paragraph-properties fo:text-indent="0.5909in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58" style:parent-style-name="Основнойтекст" style:family="paragraph">
      <style:paragraph-properties fo:text-indent="0.5909in">
        <style:tab-stops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59" style:parent-style-name="Основнойтекст" style:family="paragraph">
      <style:paragraph-properties fo:text-indent="0.5909in">
        <style:tab-stops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60" style:parent-style-name="Основнойтекст" style:family="paragraph">
      <style:paragraph-properties fo:text-indent="0.5909in">
        <style:tab-stops>
          <style:tab-stop style:type="left" style:position="0.375in"/>
        </style:tab-stops>
      </style:paragraph-properties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FF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/>
    </style:style>
    <style:style style:name="P67" style:parent-style-name="Обычный" style:family="paragraph">
      <style:paragraph-properties fo:text-align="justify" fo:margin-bottom="0in" fo:line-height="100%" fo:margin-right="-0.0013in" fo:text-indent="0.5909in">
        <style:tab-stops>
          <style:tab-stop style:type="left" style:position="0.2916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justify" fo:margin-bottom="0in" fo:line-height="100%" fo:margin-right="-0.0013in" fo:text-indent="0.5909in">
        <style:tab-stops>
          <style:tab-stop style:type="left" style:position="0.2916in"/>
        </style:tab-stops>
      </style:paragraph-properties>
      <style:text-properties style:font-name="Times New Roman" fo:font-size="14pt" style:font-size-asian="14pt" fo:language="uk" fo:country="UA"/>
    </style:style>
    <style:style style:name="P69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6.6937in"/>
        </style:tab-stops>
      </style:paragraph-properties>
      <style:text-properties style:font-name="Times New Roman" fo:font-size="14pt" style:font-size-asian="14pt" fo:language="uk" fo:country="UA"/>
    </style:style>
    <style:style style:name="P70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6.6937in"/>
        </style:tab-stops>
      </style:paragraph-properties>
      <style:text-properties style:font-name="Times New Roman" fo:font-size="14pt" style:font-size-asian="14pt" fo:language="uk" fo:country="UA"/>
    </style:style>
    <style:style style:name="P71" style:parent-style-name="Обычный" style:family="paragraph">
      <style:paragraph-properties fo:margin-bottom="0in" fo:line-height="100%" fo:margin-left="0.7875in" fo:text-indent="-0.787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72" style:parent-style-name="Обычный" style:family="paragraph">
      <style:paragraph-properties fo:margin-bottom="0in" fo:line-height="100%" fo:margin-left="0.7875in" fo:text-indent="-0.7875in">
        <style:tab-stops>
          <style:tab-stop style:type="left" style:position="4.3312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79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80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81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82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83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85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86" style:parent-style-name="Обычный" style:family="paragraph">
      <style:paragraph-properties fo:break-before="page" fo:text-align="justify" fo:margin-bottom="0in" fo:line-height="100%">
        <style:tab-stops>
          <style:tab-stop style:type="left" style:position="3.625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90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91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92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94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95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96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97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98" style:parent-style-name="Обычный" style:family="paragraph">
      <style:paragraph-properties fo:margin-bottom="0in" fo:line-height="100%">
        <style:tab-stops>
          <style:tab-stop style:type="left" style:position="0.6958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32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33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34" style:parent-style-name="Обычный" style:family="paragraph">
      <style:paragraph-properties fo:break-before="page" fo:margin-bottom="0in" fo:line-height="100%" fo:text-indent="4.625in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36" style:parent-style-name="Обычный" style:family="paragraph">
      <style:paragraph-properties fo:text-align="center" fo:margin-bottom="0in" fo:line-height="100%" fo:margin-left="3.625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137" style:parent-style-name="Обычный" style:family="paragraph">
      <style:paragraph-properties fo:margin-bottom="0in" fo:line-height="100%" fo:margin-left="4.25in">
        <style:tab-stops>
          <style:tab-stop style:type="left" style:position="-1.1979in"/>
        </style:tab-stops>
      </style:paragraph-properties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4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43" style:parent-style-name="Обычный" style:family="paragraph">
      <style:paragraph-properties fo:text-align="center" fo:margin-bottom="0in" fo:line-height="100%">
        <style:tab-stops>
          <style:tab-stop style:type="left" style:position="1.8569in"/>
          <style:tab-stop style:type="center" style:position="3.2479in"/>
          <style:tab-stop style:type="left" style:position="4.7187in"/>
        </style:tab-stops>
      </style:paragraph-properties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47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 fo:language="uk" fo:country="UA"/>
    </style:style>
    <style:style style:name="P148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uk" fo:country="UA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uk" fo:country="UA"/>
    </style:style>
    <style:style style:name="P151" style:parent-style-name="Обычный" style:list-style-name="LFO2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52" style:parent-style-name="Обычный" style:list-style-name="LFO2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53" style:parent-style-name="Обычный" style:list-style-name="LFO2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154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 fo:language="uk" fo:country="UA"/>
    </style:style>
    <style:style style:name="P155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56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57" style:parent-style-name="Обычный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uk" fo:country="UA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uk" fo:country="UA"/>
    </style:style>
    <style:style style:name="P163" style:parent-style-name="Обычный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 fo:language="uk" fo:country="UA"/>
    </style:style>
    <style:style style:name="P168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4pt" style:font-size-asian="14pt" style:font-size-complex="14pt" fo:language="uk" fo:country="UA"/>
    </style:style>
    <style:style style:name="P169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4pt" style:font-size-asian="14pt" style:font-size-complex="14pt" fo:language="uk" fo:country="UA"/>
    </style:style>
    <style:style style:name="P170" style:parent-style-name="Обычный" style:family="paragraph">
      <style:paragraph-properties fo:text-align="justify" fo:margin-bottom="0in" fo:line-height="100%" fo:text-indent="0.4923in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175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4pt" style:font-size-asian="14pt" style:font-size-complex="14pt" fo:language="uk" fo:country="UA"/>
    </style:style>
    <style:style style:name="P176" style:parent-style-name="Обычный" style:family="paragraph">
      <style:paragraph-properties fo:text-align="justify" fo:margin-bottom="0in" fo:line-height="100%" fo:text-indent="0.5909in"/>
    </style:style>
    <style:style style:name="T177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178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179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P180" style:parent-style-name="Обычный" style:family="paragraph">
      <style:paragraph-properties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86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 fo:language="uk" fo:country="UA"/>
    </style:style>
    <style:style style:name="P187" style:parent-style-name="Обычный" style:family="paragraph">
      <style:paragraph-properties fo:text-align="justify" fo:margin-bottom="0in" fo:line-height="100%" fo:text-indent="0.5909in"/>
    </style:style>
    <style:style style:name="T188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style:font-name="Times New Roman" style:font-weight-complex="bold" fo:font-size="14pt" style:font-size-asian="14pt" style:font-size-complex="14pt" fo:language="uk" fo:country="UA"/>
    </style:style>
    <style:style style:name="P191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 fo:language="uk" fo:country="UA"/>
    </style:style>
    <style:style style:name="P19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uk" fo:country="UA"/>
    </style:style>
    <style:style style:name="P19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uk" fo:country="UA"/>
    </style:style>
    <style:style style:name="P19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uk" fo:country="UA"/>
    </style:style>
    <style:style style:name="P19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uk" fo:country="UA"/>
    </style:style>
    <style:style style:name="P19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uk" fo:country="UA"/>
    </style:style>
    <style:style style:name="P19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uk" fo:country="UA"/>
    </style:style>
    <style:style style:name="P19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language="uk" fo:country="UA"/>
    </style:style>
    <style:style style:name="P199" style:parent-style-name="Обычный" style:family="paragraph">
      <style:paragraph-properties fo:margin-bottom="0in" fo:line-height="100%" fo:text-indent="0.4923in"/>
      <style:text-properties style:font-name="Times New Roman" fo:font-size="14pt" style:font-size-asian="14pt" style:font-size-complex="14pt" fo:language="uk" fo:country="UA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02" style:parent-style-name="Обычный" style:family="paragraph">
      <style:paragraph-properties fo:text-align="center" fo:margin-bottom="0in" fo:line-height="100%" fo:text-indent="0.5909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03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 fo:language="uk" fo:country="UA"/>
    </style:style>
    <style:style style:name="P204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 fo:language="uk" fo:country="UA"/>
    </style:style>
    <style:style style:name="P205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 fo:language="uk" fo:country="UA"/>
    </style:style>
    <style:style style:name="P206" style:parent-style-name="Обычный" style:family="paragraph">
      <style:paragraph-properties fo:text-align="center" fo:margin-bottom="0in" fo:line-height="100%" fo:text-indent="0.5909in"/>
    </style:style>
    <style:style style:name="T2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T20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209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 fo:language="uk" fo:country="UA"/>
    </style:style>
    <style:style style:name="P210" style:parent-style-name="Обычный" style:family="paragraph">
      <style:paragraph-properties fo:text-align="justify" fo:margin-bottom="0in" fo:line-height="100%" fo:text-indent="0.5909in"/>
      <style:text-properties style:font-name="Times New Roman" fo:font-size="14pt" style:font-size-asian="14pt" style:font-size-complex="14pt" fo:language="uk" fo:country="UA"/>
    </style:style>
    <style:style style:name="P211" style:parent-style-name="Обычный" style:family="paragraph">
      <style:paragraph-properties fo:text-align="center" fo:margin-bottom="0in" fo:line-height="100%" fo:text-indent="0.7875in"/>
      <style:text-properties style:font-name="Times New Roman" fo:font-size="14pt" style:font-size-asian="14pt" style:font-size-complex="14pt" fo:language="uk" fo:country="UA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fo:language="uk" fo:country="UA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fo:language="uk" fo:country="UA"/>
    </style:style>
    <style:style style:name="P215" style:parent-style-name="Обычный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.13781in 0.18509in 0.04332in 0.28354in)"/>
    </style:style>
  </office:automatic-styles>
  <office:body>
    <office:text text:use-soft-page-breaks="true">
      <text:p text:style-name="P1"><text:span text:style-name="T2"><draw:frame draw:style-name="a0" draw:name="Рисунок 7" text:anchor-type="as-char" svg:x="0in" svg:y="0in" svg:width="0.51319in" svg:height="0.70417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4"/>23 лютого 2018 року</text:span><text:span text:style-name="T19"><text:tab/></text:span><text:span text:style-name="T20"><text:tab/></text:span><text:span text:style-name="T21"><text:tab/>м. Харків</text:span><text:span text:style-name="T22"><text:tab/></text:span><text:span text:style-name="T23"><text:tab/></text:span><text:span text:style-name="T24"><text:tab/></text:span><text:span text:style-name="T25"><text:tab/><text:s text:c="8"/>№<text:s/></text:span><text:span text:style-name="T26"><text:s text:c="3"/>34 <text:s text:c="4"/></text:span><text:span text:style-name="T27">.</text:span></text:p>
      <text:p text:style-name="P28"/>
      <text:p text:style-name="P29"/>
      <text:p text:style-name="P30"><text:span text:style-name="T31">Про проведення фестивалю<text:s/></text:span><text:span text:style-name="T32">збірних команд КВН університету «Кубок Ректора 2018»</text:span><text:span text:style-name="T33"><text:s/></text:span></text:p>
      <text:p text:style-name="P34"/>
      <text:p text:style-name="P35">З метою розвитку інтелектуальних, творчих інтересів, здібностей курсантів та студентів, залучення талановитої молоді до участі у <text:s text:c="5"/>культурно-просвітницьких заходах і у роботі творчих колективів університету</text:p>
      <text:p text:style-name="P36"/>
      <text:p text:style-name="P37">НАКАЗУЮ:</text:p>
      <text:p text:style-name="P38">1. Затвердити Положення про проведення фестивалю збірних команд КВН НУЦЗ України <text:s/>«Кубок Ректора 2018» (додається).</text:p>
      <text:p text:style-name="P39"><text:span text:style-name="T40">2. Заступнику начальника відділу виховної та соціально-гуманітарної роботи підполковнику служби цивільного захисту Андреєвій Т.Ю. та начальникові клубу лейтенанту служби цивільного захисту Мирошниченку А.</text:span><text:span text:style-name="T41">О.:</text:span></text:p>
      <text:p text:style-name="P42"><text:span text:style-name="T43">2.1.</text:span><text:span text:style-name="T44"><text:tab/>Організувати та<text:s/></text:span><text:span text:style-name="T45">провести 28</text:span><text:span text:style-name="T46"><text:s/>березня 2018 року фестиваль збірних команд КВН НУЦЗ України <text:s/>«Кубок Ректора 2018».</text:span></text:p>
      <text:p text:style-name="P47">2.2.<text:tab/>Надати допомогу керівництву факультетів НУЦЗ України та ЧІПБ ім. Героїв Чорнобиля НУЦЗ України (за згодою) у підготовці збірних команд до виступу у фестивалі.</text:p>
      <text:p text:style-name="P48">3. Виконуючому обов’язки начальника інституту ЧІПБ ім. Героїв Чорнобиля НУЦЗ України та керівникам факультетів:</text:p>
      <text:p text:style-name="P49">3.1. Визначити склад учасників збірних команд КВН факультетів та забезпечити їх належний виступ.</text:p>
      <text:p text:style-name="P50">3.2. Призначити відповідальних за підготовку команд та розробити графік їх репетицій.</text:p>
      <text:p text:style-name="P51"><text:span text:style-name="T52">4. </text:span><text:span text:style-name="T53">Відповідальність за збереження матеріальних цінностей клубу університету у період проведення репетицій та редакцій покласти на:</text:span></text:p>
      <text:p text:style-name="P54">4.1. факультет № 1: полковника служби цивільного захисту Удянського М.М. – начальника факультету цивільного захисту;</text:p>
      <text:p text:style-name="P55">4.2. факультет № 2: полковника служби цивільного захисту Титаренка А.В. – начальника факультету оперативно-рятувальних сил;</text:p>
      <text:p text:style-name="P56"/>
      <text:p text:style-name="P57">4.3. факультет № 3: полковника служби цивільного захисту Куфлієвського  А.С. – начальника соціально-психологічного факультету;</text:p>
      <text:p text:style-name="P58">4.4. факультет № 4: полковника служби цивільного захисту Роміна А.В. – начальника факультету пожежної безпеки;</text:p>
      <text:p text:style-name="P59">4.5. факультет № 5: Мірошниченка В.В. – заступника декана факультету техногенно-екологічної безпеки.</text:p>
      <text:p text:style-name="P60"><text:span text:style-name="T61">5. Відповідальність та дотримання вимог Закону України «Про охорону праці»</text:span><text:span text:style-name="T62"><text:s/></text:span><text:span text:style-name="T63">під час проведення фестивалю покласти на<text:s/></text:span><text:span text:style-name="T64">лейтенанта служби цивільного захисту Мирошниченка А.О. –<text:s/></text:span><text:span text:style-name="T65"><text:s/></text:span><text:span text:style-name="T66">начальника клубу.</text:span></text:p>
      <text:p text:style-name="P67">6. Нагородити команду-переможця перехідним кубком «Кубок Ректора».</text:p>
      <text:p text:style-name="P68">7. Контроль за виконанням наказу покласти на проректора з персоналу полковника служби <text:s/>цивільного захисту Попова В.М.</text:p>
      <text:p text:style-name="P69"/>
      <text:p text:style-name="P70"/>
      <text:p text:style-name="P71">Ректор університету</text:p>
      <text:p text:style-name="P72">генерал-лейтенант служби цивільного захисту<text:tab/><text:s text:c="2"/>В.П. Садковий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ПОГОДЖЕНО:</text:p>
      <text:p text:style-name="P87">Проректор з персоналу</text:p>
      <text:p text:style-name="P88">полковник служби цивільного захисту<text:tab/><text:tab/><text:tab/><text:tab/><text:s text:c="5"/>В.М. Попов</text:p>
      <text:p text:style-name="P89"/>
      <text:p text:style-name="P90">Начальник відділу<text:s/></text:p>
      <text:p text:style-name="P91">адміністративної <text:s/>роботи</text:p>
      <text:p text:style-name="P92">підполковник служби цивільного захисту<text:tab/><text:tab/><text:tab/><text:s text:c="4"/>С.С. Щербак</text:p>
      <text:p text:style-name="P93"/>
      <text:p text:style-name="P94">Начальник сектора з питань запобігання</text:p>
      <text:p text:style-name="P95">та виявлення корупції<text:s/></text:p>
      <text:p text:style-name="P96">підполковник служби цивільного захисту <text:s text:c="33"/>С.О. Скляров</text:p>
      <text:p text:style-name="P97"/>
      <text:p text:style-name="P98">Начальник юридичного сектору</text:p>
      <text:p text:style-name="P99">майор служби цивільного захисту <text:s text:c="41"/><text:tab/><text:s text:c="4"/>В.Д. Тогобицька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Надрук.8 прим.</text:p>
      <text:p text:style-name="P121">1. до справи</text:p>
      <text:p text:style-name="P122">2. факультет № 1</text:p>
      <text:p text:style-name="P123">3. факультет № 2</text:p>
      <text:p text:style-name="P124">4. факультет № 3</text:p>
      <text:p text:style-name="P125">5. факультет № 4</text:p>
      <text:p text:style-name="P126">6. факультет № 5</text:p>
      <text:p text:style-name="P127">7. Клуб</text:p>
      <text:p text:style-name="P128"><text:span text:style-name="T129">8.<text:s/></text:span><text:span text:style-name="T130">ЧІПБ ім. Героїв Чорнобиля НУЦЗ України</text:span><text:span text:style-name="T131"><text:s/></text:span></text:p>
      <text:p text:style-name="P132">Мирошниченко А.О.</text:p>
      <text:p text:style-name="P133">21.02.2018 р.<text:s/></text:p>
      <text:soft-page-break/>
      <text:p text:style-name="P134"><text:span text:style-name="T135">Затверджено</text:span></text:p>
      <text:p text:style-name="P136">Наказ НУЦЗ України</text:p>
      <text:p text:style-name="P137"><text:span text:style-name="T138"><text:s/>23.02.2018<text:s/></text:span><text:span text:style-name="T139">№</text:span><text:span text:style-name="T140"><text:s/></text:span><text:span text:style-name="T141">34</text:span><text:span text:style-name="T142"><text:s text:c="7"/></text:span></text:p>
      <text:p text:style-name="P143"/>
      <text:p text:style-name="P144">Положення</text:p>
      <text:p text:style-name="P145">про проведення фестивалю збірних команд КВН<text:s/></text:p>
      <text:p text:style-name="P146"><text:s/>НУЦЗ України «Кубок Ректора 2018».<text:s/></text:p>
      <text:p text:style-name="P147"/>
      <text:p text:style-name="P148">1. ЗАГАЛЬНІ ПОЛОЖЕННЯ</text:p>
      <text:p text:style-name="P149">1.1. В Національному університеті цивільного захисту України проводиться зустріч збірних команд КВН з метою організації, розвитку культурно-освітньої, мистецької роботи, пропаганди героїчної служби рятувальників, виявлення талановитих, обдарованих особистостей, морального та естетичного виховання молоді, організації її змістовного дозвілля.</text:p>
      <text:p text:style-name="P150">1.2. Основні завдання гри:</text:p>
      <text:list text:style-name="LFO2" text:continue-numbering="true">
        <text:list-item>
          <text:p text:style-name="P151">розвиток інтелектуальних, творчих інтересів і здібностей молоді;</text:p>
        </text:list-item>
        <text:list-item>
          <text:p text:style-name="P152">підвищення виконавської майстерності команд КВН факультетів;</text:p>
        </text:list-item>
        <text:list-item>
          <text:p text:style-name="P153">пошук молодих обдарувань, підтримка та розвиток їх творчих здібностей;</text:p>
        </text:list-item>
      </text:list>
      <text:p text:style-name="P154"/>
      <text:p text:style-name="P155">2. УЧАСНИКИ, УМОВИ ТА ПОРЯДОК<text:s/></text:p>
      <text:p text:style-name="P156">ПРОВЕДЕННЯ ГРИ</text:p>
      <text:p text:style-name="P157"><text:span text:style-name="T158">2.1. Учасниками гри можуть бути тільки команди КВН, які складаються виключно з курсантів та студентів факультетів НУЦЗУ та<text:s/></text:span><text:span text:style-name="T159">ЧІПБ ім. Героїв Чорнобиля НУЦЗ України</text:span><text:span text:style-name="T160">.<text:s/></text:span></text:p>
      <text:p text:style-name="P161">2.2. Тема гри: «Рятувальники і сміх подовжують життя».</text:p>
      <text:p text:style-name="P162">2.3. Конкурсні завдання та умови виступу команд:</text:p>
      <text:p text:style-name="P163"><text:span text:style-name="T164">2.3.1.<text:s/></text:span><text:span text:style-name="T165">1-й конкурс</text:span><text:span text:style-name="T166"><text:s/>– Візитка, тема конкурсу: «Розсмішити! Здивувати! Перемогти</text:span><text:span text:style-name="T167">!».</text:span></text:p>
      <text:p text:style-name="P168">-<text:s/>Хронометраж – 6 хвилин.</text:p>
      <text:p text:style-name="P169">-<text:s/>Максимальна оцінка – 5 балів.</text:p>
      <text:p text:style-name="P170"><text:span text:style-name="T171">2.3.2.<text:s/></text:span><text:span text:style-name="T172">2-й конкурс</text:span><text:span text:style-name="T173"><text:s/>–<text:s/></text:span><text:span text:style-name="T174">Відеоролик на довільну тему.<text:s/></text:span></text:p>
      <text:p text:style-name="P175">-<text:s/>Хронометраж – 3 хвилини.</text:p>
      <text:p text:style-name="P176"><text:span text:style-name="T177">-</text:span><text:span text:style-name="T178"><text:s/></text:span><text:span text:style-name="T179">Максимальна оцінка – 4 балів.</text:span></text:p>
      <text:p text:style-name="P180"><text:span text:style-name="T181">2.3.3.</text:span><text:span text:style-name="T182">3 конкурс</text:span><text:span text:style-name="T183"> – </text:span><text:span text:style-name="T184">Фрістайл</text:span><text:span text:style-name="T185"> із зіркою, тема конкурсу: «Першоквітневий розіграш».</text:span></text:p>
      <text:p text:style-name="P186">-<text:s/>Хронометраж – 4 хвилини.</text:p>
      <text:p text:style-name="P187"><text:span text:style-name="T188">-</text:span><text:span text:style-name="T189"><text:s/></text:span><text:span text:style-name="T190">Максимальна оцінка – 5 балів.</text:span></text:p>
      <text:p text:style-name="P191">Умови конкурсу: команда обов'язково повинна залучити до свого виступу працівника Національного університету цивільного захисту України.</text:p>
      <text:p text:style-name="P192">2.4. Дати і порядок редагування й корегування матеріалів виступів команд та генеральних репетицій:<text:s/></text:p>
      <text:p text:style-name="P193">2.4.1. Попередній збір капітанів команд – 12.03.18 о 16:00.</text:p>
      <text:soft-page-break/>
      <text:p text:style-name="P194">2.4.2. Порядок редагування й корегування матеріалів виступів команд (за попереднім записом): 16,19,21,22,23.03.18 – з 14:30; <text:s/>24.03.18 з 12:00.<text:s/></text:p>
      <text:p text:style-name="P195">2.4.3. Загальне редагування й корегування матеріалів виступів команд, збір програми, відеозапис команд – <text:s/>26.03.18 з 14:30.</text:p>
      <text:p text:style-name="P196">2.4.4. Генеральна репетиція – <text:s/>27.03.18 з 09:00.<text:s/></text:p>
      <text:p text:style-name="P197">2.4.5. Гра «Кубок Ректора 2018» – 28.03.18 з 09:00.</text:p>
      <text:p text:style-name="P198">2.5. Час проведення редагування й корегування матеріалів виступів команд обговорюється на зборі капітанів команд.</text:p>
      <text:p text:style-name="P199">2.6. <text:s text:c="2"/>Місце проведення редагування й корегування матеріалів виступів команд та гри – клуб університету по вул. Чернишевська, 94.</text:p>
      <text:p text:style-name="P200"/>
      <text:p text:style-name="P201"/>
      <text:p text:style-name="P202">3. ПІДБИТТЯ ПІДСУМКІВ ТА НАГОРОДЖЕННЯ ПЕРЕМОЖЦІВ</text:p>
      <text:p text:style-name="P203">3.1. Оцінювання виступів команд здійснює журі, до складу якого входять представники команд КВН міста Харкова у складі 5 осіб.<text:s/></text:p>
      <text:p text:style-name="P204">3.2. За результатами виступів команд визначаються переможець гри та переможці у номінаціях.</text:p>
      <text:p text:style-name="P205"/>
      <text:p text:style-name="P206"><text:span text:style-name="T207">4</text:span><text:span text:style-name="T208">. ПРИЗИ ФЕСТИВАЛЮ</text:span></text:p>
      <text:p text:style-name="P209">4.1. Головний приз гри – <text:s/>Кубок Ректора (перехідний).</text:p>
      <text:p text:style-name="P210">4.2. Грамоти в номінаціях: найоригінальніша команда, наймузичніша команда, краща театральна команда, приз глядацьких симпатій, віце-чемпіон.</text:p>
      <text:p text:style-name="P211"/>
      <text:p text:style-name="P212"/>
      <text:p text:style-name="P213"/>
      <text:p text:style-name="P214">Проректор з персоналу<text:s/></text:p>
      <text:p text:style-name="P215"><text:span text:style-name="T216">полковник служби цивільного захисту <text:s text:c="45"/>В.М. Поп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fo:font-size="12pt" style:font-size-asian="12pt" style:font-size-complex="10pt" fo:language="uk" fo:country="U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fo:language="uk" fo:country="U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imes New Roman"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проведення фестивалю збірних команд КВН yніверситету</dc:title>
    <meta:initial-creator>User</meta:initial-creator>
    <dc:creator>User</dc:creator>
    <meta:creation-date>2018-02-23T13:17:00Z</meta:creation-date>
    <dc:date>2018-02-23T13:17:00Z</dc:date>
    <meta:print-date>2018-02-23T13:17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25" meta:character-count="6186" meta:row-count="43" meta:non-whitespace-character-count="5273"/>
  </office:meta>
</office:document-meta>
</file>