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tiqua" svg:font-family="Antiqua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1775AD" fo:language="en" fo:country="US"/>
    </style:style>
    <style:style style:name="P2" style:parent-style-name="Обычный" style:family="paragraph">
      <style:paragraph-properties fo:text-align="center" style:vertical-align="auto"/>
      <style:text-properties fo:hyphenate="true"/>
    </style:style>
    <style:style style:name="T3" style:parent-style-name="Основнойшрифтабзаца" style:family="text">
      <style:text-properties fo:font-weight="bold" style:font-weight-asian="bold" fo:font-style="italic" style:font-style-asian="italic" style:letter-kerning="false" fo:font-size="12pt" style:font-size-asian="12pt" fo:language="ru" fo:country="RU"/>
    </style:style>
    <style:style style:name="P4" style:parent-style-name="Обычный" style:family="paragraph">
      <style:paragraph-properties fo:text-align="center" style:vertical-align="auto"/>
      <style:text-properties style:font-style-complex="italic" style:letter-kerning="false" fo:font-size="4pt" style:font-size-asian="4pt" fo:hyphenate="true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9" style:parent-style-name="Обычный" style:family="paragraph">
      <style:paragraph-properties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P11" style:parent-style-name="Обычный" style:family="paragraph">
      <style:paragraph-properties fo:text-align="center" style:vertical-align="auto"/>
      <style:text-properties style:letter-kerning="false" fo:font-size="4pt" style:font-size-asian="4pt" style:font-size-complex="4pt" fo:language="ru" fo:country="RU" fo:hyphenate="true"/>
    </style:style>
    <style:style style:name="P12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fo:font-weight="bold" style:font-weight-asian="bold" style:letter-kerning="false" fo:font-size="14pt" style:font-size-asian="14pt" style:font-size-complex="19pt" fo:hyphenate="true"/>
    </style:style>
    <style:style style:name="P13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letter-kerning="false" fo:font-size="14pt" style:font-size-asian="14pt" style:font-size-complex="19pt"/>
    </style:style>
    <style:style style:name="P15" style:parent-style-name="Обычный" style:family="paragraph">
      <style:paragraph-properties fo:text-align="center" style:vertical-align="auto"/>
      <style:text-properties fo:hyphenate="true"/>
    </style:style>
    <style:style style:name="T16" style:parent-style-name="Основнойшрифтабзаца" style:family="text">
      <style:text-properties fo:font-weight="bold" style:font-weight-asian="bold" fo:letter-spacing="0.0125in" style:text-scale="115%" style:letter-kerning="false" fo:font-size="18pt" style:font-size-asian="18pt" style:font-size-complex="28pt"/>
    </style:style>
    <style:style style:name="P17" style:parent-style-name="Обычный" style:family="paragraph">
      <style:paragraph-properties fo:widows="2" fo:orphans="2" fo:text-align="center" style:vertical-align="auto"/>
      <style:text-properties style:letter-kerning="false" fo:hyphenate="true"/>
    </style:style>
    <style:style style:name="P18" style:parent-style-name="Обычный" style:family="paragraph">
      <style:paragraph-properties fo:widows="2" fo:orphans="2" fo:text-align="center" style:vertical-align="auto" fo:margin-right="-0.0041in"/>
      <style:text-properties fo:hyphenate="true"/>
    </style:style>
    <style:style style:name="T19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style:letter-kerning="false" fo:font-size="12pt" style:font-size-asian="12pt" style:font-size-complex="12pt" fo:language="ru" fo:country="RU"/>
    </style:style>
    <style:style style:name="T23" style:parent-style-name="Основнойшрифтабзаца" style:family="text">
      <style:text-properties style:letter-kerning="false" fo:font-size="12pt" style:font-size-asian="12pt" style:font-size-complex="12pt" fo:language="ru" fo:country="RU"/>
    </style:style>
    <style:style style:name="T24" style:parent-style-name="Основнойшрифтабзаца" style:family="text">
      <style:text-properties style:letter-kerning="false" fo:font-size="12pt" style:font-size-asian="12pt" style:font-size-complex="12pt"/>
    </style:style>
    <style:style style:name="T25" style:parent-style-name="Основнойшрифтабзаца" style:family="text">
      <style:text-properties style:letter-kerning="false" fo:font-size="12pt" style:font-size-asian="12pt" style:font-size-complex="12pt"/>
    </style:style>
    <style:style style:name="T26" style:parent-style-name="Основнойшрифтабзаца" style:family="text">
      <style:text-properties style:letter-kerning="false" fo:font-size="12pt" style:font-size-asian="12pt" style:font-size-complex="12pt"/>
    </style:style>
    <style:style style:name="T27" style:parent-style-name="Основнойшрифтабзаца" style:family="text">
      <style:text-properties style:letter-kerning="false" fo:font-size="12pt" style:font-size-asian="12pt" style:font-size-complex="12pt"/>
    </style:style>
    <style:style style:name="T28" style:parent-style-name="Основнойшрифтабзаца" style:family="text">
      <style:text-properties style:letter-kerning="false" fo:font-size="12pt" style:font-size-asian="12pt" style:font-size-complex="12pt"/>
    </style:style>
    <style:style style:name="T29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color="#FFFF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widows="2" fo:orphans="2" fo:text-align="justify" style:vertical-align="auto" fo:margin-right="-0.0993in"/>
      <style:text-properties fo:hyphenate="true"/>
    </style:style>
    <style:style style:name="T34" style:parent-style-name="Основнойшрифтабзаца" style:family="text">
      <style:text-properties fo:color="#FFFF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style:vertical-align="auto" fo:margin-right="3.643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style:vertical-align="auto" fo:margin-right="3.643in"/>
      <style:text-properties fo:font-size="12pt" style:font-size-asian="12pt"/>
    </style:style>
    <style:style style:name="P41" style:parent-style-name="Standard" style:family="paragraph">
      <style:paragraph-properties fo:text-align="justify" style:vertical-align="auto" fo:text-indent="0.5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style:vertical-align="auto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style:vertical-align="auto"/>
      <style:text-properties fo:font-size="14pt" style:font-size-asian="14pt" style:font-size-complex="14pt"/>
    </style:style>
    <style:style style:name="P44" style:parent-style-name="Standard" style:list-style-name="LFO3" style:family="paragraph">
      <style:paragraph-properties fo:text-align="justify" style:vertical-align="auto" fo:margin-left="0in" fo:text-indent="0.4923in">
        <style:tab-stops/>
      </style:paragraph-properties>
      <style:text-properties fo:font-size="14pt" style:font-size-asian="14pt" style:font-size-complex="14pt"/>
    </style:style>
    <style:style style:name="P45" style:parent-style-name="Standard" style:list-style-name="LFO3" style:family="paragraph">
      <style:paragraph-properties fo:text-align="justify" style:vertical-align="auto" fo:margin-left="0in" fo:text-indent="0.4923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Основнойтекстсотступом2" style:list-style-name="LFO3" style:family="paragraph">
      <style:paragraph-properties fo:margin-left="0in" fo:text-indent="0.4923in">
        <style:tab-stops/>
      </style:paragraph-properties>
      <style:text-properties style:font-size-complex="14pt"/>
    </style:style>
    <style:style style:name="P47" style:parent-style-name="Основнойтекстсотступом2" style:list-style-name="LFO3" style:family="paragraph">
      <style:paragraph-properties fo:margin-left="0in" fo:text-indent="0.4923in">
        <style:tab-stops/>
      </style:paragraph-properties>
      <style:text-properties style:font-size-complex="14pt"/>
    </style:style>
    <style:style style:name="P48" style:parent-style-name="Основнойтекстсотступом2" style:list-style-name="LFO3" style:family="paragraph">
      <style:paragraph-properties fo:margin-left="0in" fo:text-indent="0.4923in">
        <style:tab-stops/>
      </style:paragraph-properties>
      <style:text-properties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break-before="page"/>
    </style:style>
    <style:style style:name="T55" style:parent-style-name="Основнойшрифтабзаца" style:family="text">
      <style:text-properties fo:font-weight="bold" style:font-weight-asian="bold" style:letter-kerning="false" fo:font-size="16pt" style:font-size-asian="16pt" style:font-size-complex="16pt"/>
    </style:style>
    <style:style style:name="P56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6pt" style:font-size-asian="16pt" style:font-size-complex="16pt" fo:hyphenate="true"/>
    </style:style>
    <style:style style:name="P5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58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59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60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6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62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63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6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6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6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6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68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69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70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7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72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73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7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7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7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7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78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79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80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8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82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83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8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8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8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8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88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89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0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2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3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8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true"/>
    </style:style>
    <style:style style:name="P99" style:parent-style-name="Обычный" style:family="paragraph">
      <style:paragraph-properties fo:widows="2" fo:orphans="2" style:vertical-align="auto"/>
      <style:text-properties fo:hyphenate="true"/>
    </style:style>
    <style:style style:name="T100" style:parent-style-name="Основнойшрифтабзаца" style:family="text">
      <style:text-properties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letter-kerning="false" fo:font-size="14pt" style:font-size-asian="14pt" style:font-size-complex="14pt"/>
    </style:style>
    <style:style style:name="P10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language="ru" fo:country="RU" fo:hyphenate="true"/>
    </style:style>
    <style:style style:name="P108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language="ru" fo:country="RU" fo:hyphenate="true"/>
    </style:style>
    <style:style style:name="P109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language="ru" fo:country="RU" fo:hyphenate="true"/>
    </style:style>
    <style:style style:name="P110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ShapkaDocumentu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 style:language-asian="uk" style:country-asian="UA"/>
    </style:style>
    <style:style style:name="P12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Основнойшрифтабзаца" style:family="text">
      <style:text-properties style:font-weight-complex="bold" fo:font-size="14pt" style:font-size-asian="14pt" style:font-size-complex="14pt" style:language-asian="uk" style:country-asian="UA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32" style:family="table-column">
      <style:table-column-properties style:column-width="2.5354in" style:use-optimal-column-width="false"/>
    </style:style>
    <style:style style:name="TableColumn133" style:family="table-column">
      <style:table-column-properties style:column-width="4.2326in" style:use-optimal-column-width="false"/>
    </style:style>
    <style:style style:name="Table131" style:family="table">
      <style:table-properties style:width="6.768in" fo:margin-left="0.0006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137" style:parent-style-name="Обычный" style:family="paragraph">
      <style:paragraph-properties fo:widows="2" fo:orphans="2" fo:text-align="justify" style:vertical-align="auto" fo:text-indent="-0.0006in"/>
      <style:text-properties style:letter-kerning="false" fo:font-size="14pt" style:font-size-asian="14pt" style:font-size-complex="14pt" fo:hyphenate="tru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0" style:parent-style-name="Основнойшрифтабзаца" style:family="text">
      <style:text-properties style:letter-kerning="false" fo:font-size="14pt" style:font-size-asian="14pt" style:font-size-complex="14pt"/>
    </style:style>
    <style:style style:name="T141" style:parent-style-name="Основнойшрифтабзаца" style:family="text">
      <style:text-properties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letter-kerning="false" fo:font-size="14pt" style:font-size-asian="14pt" style:font-size-complex="14pt"/>
    </style:style>
    <style:style style:name="P14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148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2" style:parent-style-name="Основнойшрифтабзаца" style:family="text">
      <style:text-properties style:letter-kerning="false" fo:font-size="14pt" style:font-size-asian="14pt" style:font-size-complex="14pt"/>
    </style:style>
    <style:style style:name="T153" style:parent-style-name="Основнойшрифтабзаца" style:family="text">
      <style:text-properties style:letter-kerning="false" fo:font-size="14pt" style:font-size-asian="14pt" style:font-size-complex="14pt"/>
    </style:style>
    <style:style style:name="T154" style:parent-style-name="Основнойшрифтабзаца" style:family="text">
      <style:text-properties style:letter-kerning="false" fo:font-size="14pt" style:font-size-asian="14pt" style:font-size-complex="14pt"/>
    </style:style>
    <style:style style:name="T155" style:parent-style-name="Основнойшрифтабзаца" style:family="text">
      <style:text-properties style:letter-kerning="false" fo:font-size="14pt" style:font-size-asian="14pt" style:font-size-complex="14pt"/>
    </style:style>
    <style:style style:name="T156" style:parent-style-name="Основнойшрифтабзаца" style:family="text">
      <style:text-properties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168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171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17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8" style:parent-style-name="Основнойшрифтабзаца" style:family="text">
      <style:text-properties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letter-kerning="false" fo:font-size="14pt" style:font-size-asian="14pt" style:font-size-complex="14pt"/>
    </style:style>
    <style:style style:name="T180" style:parent-style-name="Основнойшрифтабзаца" style:family="text">
      <style:text-properties style:letter-kerning="false" fo:font-size="14pt" style:font-size-asian="14pt" style:font-size-complex="14pt"/>
    </style:style>
    <style:style style:name="T181" style:parent-style-name="Основнойшрифтабзаца" style:family="text">
      <style:text-properties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letter-kerning="false" fo:font-size="14pt" style:font-size-asian="14pt" style:font-size-complex="14pt"/>
    </style:style>
    <style:style style:name="P18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188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1" style:parent-style-name="Основнойшрифтабзаца" style:family="text">
      <style:text-properties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letter-kerning="false" fo:font-size="14pt" style:font-size-asian="14pt" style:font-size-complex="14pt"/>
    </style:style>
    <style:style style:name="P19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199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2" style:parent-style-name="Основнойшрифтабзаца" style:family="text">
      <style:text-properties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style:letter-kerning="false" fo:font-size="14pt" style:font-size-asian="14pt" style:font-size-complex="14pt"/>
    </style:style>
    <style:style style:name="T204" style:parent-style-name="Основнойшрифтабзаца" style:family="text">
      <style:text-properties style:letter-kerning="false" fo:font-size="14pt" style:font-size-asian="14pt" style:font-size-complex="14pt"/>
    </style:style>
    <style:style style:name="P20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209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2" style:parent-style-name="Основнойшрифтабзаца" style:family="text">
      <style:text-properties style:letter-kerning="false" fo:font-size="14pt" style:font-size-asian="14pt" style:font-size-complex="14pt"/>
    </style:style>
    <style:style style:name="T213" style:parent-style-name="Основнойшрифтабзаца" style:family="text">
      <style:text-properties style:letter-kerning="false" fo:font-size="14pt" style:font-size-asian="14pt" style:font-size-complex="14pt"/>
    </style:style>
    <style:style style:name="T214" style:parent-style-name="Основнойшрифтабзаца" style:family="text">
      <style:text-properties style:letter-kerning="false" fo:font-size="14pt" style:font-size-asian="14pt" style:font-size-complex="14pt"/>
    </style:style>
    <style:style style:name="T215" style:parent-style-name="Основнойшрифтабзаца" style:family="text">
      <style:text-properties style:letter-kerning="false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5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7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ShapkaDocumentu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uk" style:country-asian="UA"/>
    </style:style>
    <style:style style:name="P24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uk" style:country-asian="UA"/>
    </style:style>
    <style:style style:name="T24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4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FF0000"/>
    </style:style>
    <style:style style:name="TableColumn249" style:family="table-column">
      <style:table-column-properties style:column-width="2.5354in" style:use-optimal-column-width="false"/>
    </style:style>
    <style:style style:name="TableColumn250" style:family="table-column">
      <style:table-column-properties style:column-width="4.2326in" style:use-optimal-column-width="false"/>
    </style:style>
    <style:style style:name="Table248" style:family="table">
      <style:table-properties style:width="6.768in" fo:margin-left="0.0006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254" style:parent-style-name="Обычный" style:family="paragraph">
      <style:paragraph-properties fo:widows="2" fo:orphans="2" fo:text-align="justify" style:vertical-align="auto" fo:text-indent="-0.0006in"/>
      <style:text-properties style:letter-kerning="false" fo:font-size="14pt" style:font-size-asian="14pt" style:font-size-complex="14pt" fo:hyphenate="tru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7" style:parent-style-name="Основнойшрифтабзаца" style:family="text">
      <style:text-properties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letter-kerning="false" fo:font-size="14pt" style:font-size-asian="14pt" style:font-size-complex="14pt"/>
    </style:style>
    <style:style style:name="T259" style:parent-style-name="Основнойшрифтабзаца" style:family="text">
      <style:text-properties style:letter-kerning="false" fo:font-size="14pt" style:font-size-asian="14pt" style:font-size-complex="14pt"/>
    </style:style>
    <style:style style:name="P260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26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7" style:parent-style-name="Основнойшрифтабзаца" style:family="text">
      <style:text-properties style:letter-kerning="false" fo:font-size="14pt" style:font-size-asian="14pt" style:font-size-complex="14pt"/>
    </style:style>
    <style:style style:name="T268" style:parent-style-name="Основнойшрифтабзаца" style:family="text">
      <style:text-properties style:letter-kerning="false" fo:font-size="14pt" style:font-size-asian="14pt" style:font-size-complex="14pt"/>
    </style:style>
    <style:style style:name="T269" style:parent-style-name="Основнойшрифтабзаца" style:family="text">
      <style:text-properties style:letter-kerning="false" fo:font-size="14pt" style:font-size-asian="14pt" style:font-size-complex="14pt"/>
    </style:style>
    <style:style style:name="T270" style:parent-style-name="Основнойшрифтабзаца" style:family="text">
      <style:text-properties style:letter-kerning="false" fo:font-size="14pt" style:font-size-asian="14pt" style:font-size-complex="14pt"/>
    </style:style>
    <style:style style:name="T271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277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278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282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28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289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2" style:parent-style-name="Основнойшрифтабзаца" style:family="text">
      <style:text-properties style:letter-kerning="false" fo:font-size="14pt" style:font-size-asian="14pt" style:font-size-complex="14pt"/>
    </style:style>
    <style:style style:name="T293" style:parent-style-name="Основнойшрифтабзаца" style:family="text">
      <style:text-properties style:letter-kerning="false" fo:font-size="14pt" style:font-size-asian="14pt" style:font-size-complex="14pt"/>
    </style:style>
    <style:style style:name="T294" style:parent-style-name="Основнойшрифтабзаца" style:family="text">
      <style:text-properties style:letter-kerning="false" fo:font-size="14pt" style:font-size-asian="14pt" style:font-size-complex="14pt"/>
    </style:style>
    <style:style style:name="P29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299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300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3" style:parent-style-name="Основнойшрифтабзаца" style:family="text">
      <style:text-properties style:letter-kerning="false" fo:font-size="14pt" style:font-size-asian="14pt" style:font-size-complex="14pt"/>
    </style:style>
    <style:style style:name="T304" style:parent-style-name="Основнойшрифтабзаца" style:family="text">
      <style:text-properties style:letter-kerning="false" fo:font-size="14pt" style:font-size-asian="14pt" style:font-size-complex="14pt"/>
    </style:style>
    <style:style style:name="T305" style:parent-style-name="Основнойшрифтабзаца" style:family="text">
      <style:text-properties style:letter-kerning="false"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13781in 0.18509in 0.04332in 0.28354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51944in" svg:height="0.70833in" style:rel-width="scale" style:rel-height="scale"><draw:image xlink:href="media/image1.wmf" xlink:type="simple" xlink:show="embed" xlink:actuate="onLoad"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ДСНС УКРАЇНИ</text:span></text:p>
            <text:p text:style-name="P11"/>
            <text:p text:style-name="P12">НАЦІОНАЛЬНИЙ УНІВЕРСИТЕТ ЦИВІЛЬНОГО ЗАХИСТУ УКРАЇНИ</text:p>
            <text:p text:style-name="P13"><text:span text:style-name="T14">(НУЦЗ України)</text:span></text:p>
          </table:table-cell>
        </table:table-row>
      </table:table>
      <text:p text:style-name="P15"><text:span text:style-name="T16">НАКАЗ</text:span></text:p>
      <text:p text:style-name="P17">(з основної діяльності)</text:p>
      <text:p text:style-name="P18"><text:span text:style-name="T19"><text:s text:c="6"/></text:span><text:span text:style-name="T20">15 січня 2018 року</text:span><text:span text:style-name="T21"><text:tab/></text:span><text:span text:style-name="T22"><text:tab/></text:span><text:span text:style-name="T23"><text:tab/></text:span><text:span text:style-name="T24">м. Харків</text:span><text:span text:style-name="T25"><text:tab/></text:span><text:span text:style-name="T26"><text:tab/></text:span><text:span text:style-name="T27"><text:tab/></text:span><text:span text:style-name="T28"><text:tab/><text:s text:c="11"/>№<text:s/></text:span><text:span text:style-name="T29"><text:s text:c="3"/></text:span><text:span text:style-name="T30">4</text:span><text:span text:style-name="T31"><text:s text:c="6"/></text:span><text:span text:style-name="T32">.</text:span></text:p>
      <text:p text:style-name="P33"><text:span text:style-name="T34">.</text:span><text:span text:style-name="T35"><text:s/></text:span><text:span text:style-name="T36"><text:s text:c="7"/></text:span><text:span text:style-name="T37"><text:s/></text:span><text:span text:style-name="T38"><text:s text:c="68"/></text:span></text:p>
      <text:p text:style-name="P39">Про проведення загальної перевірки наявності<text:s/>документів, що містять службову інформацію</text:p>
      <text:p text:style-name="P40"/>
      <text:p text:style-name="P41">Відповідно<text:s/>до наказу ДСНС України від<text:s/>15<text:s/>грудня 2016<text:s/>року<text:s/>№<text:s/>660 «Про затвердження Інструкції про порядок ведення обліку, зберігання, використання і знищення документів та інших матеріальних носіїв інформації, що містять службову інформацію в ДСНС», для проведення загальної перевірки наявності<text:s/>документів з грифом «Для службового користування» в університеті<text:s/></text:p>
      <text:p text:style-name="P42">НАКАЗУЮ:</text:p>
      <text:p text:style-name="P43"/>
      <text:list text:style-name="LFO3" text:continue-numbering="true">
        <text:list-item>
          <text:p text:style-name="P44">Утворити комісію для проведення загальної перевірки наявності<text:s/>та фізичного стану<text:s/>документів, справ та інших матеріальних носіїв інформації з грифом «Для службового користування» у<text:s/>відділі адміністративної роботи<text:s/>і затвердити її склад, що додається.</text:p>
        </text:list-item>
        <text:list-item>
          <text:p text:style-name="P45">Утворити комісію для проведення загальної перевірки наявності<text:s/>та фізичного стану<text:s/>документів, справ та інших матеріальних носіїв інформації<text:s/>з грифом «Для службового користування»<text:s/>у<text:s/>режимно-таємному секторі та<text:s/>секторі мобілізаційної роботи і затвердити її склад, що додається.</text:p>
        </text:list-item>
        <text:list-item>
          <text:p text:style-name="P46">Комісіям у термін з 15 січня по 15 лютого 2018 року перевірити<text:s/>проходження (отримання, відправлення, розмноження та знищення) документів<text:s/>грифом «Для службового користування»,<text:s/>протягом 2017 року, звірити реєстраційні дані з фактичною наявністю<text:s/>відповідних<text:s/>документів та інших матеріальних носіїв<text:s/>інформації з грифом «Для службового користування»<text:s/>за 2017 рік та попередні роки, про що скласти відповідні акти та подати їх на<text:s/>затвердження до 16 лютого <text:s/>2018 року.</text:p>
        </text:list-item>
        <text:list-item>
          <text:p text:style-name="P47">Голові комісії з проведення перевірки у<text:s/>режимно-таємному секторі та<text:s/>секторі мобілізаційної роботи затвердити розподіл завдань між членами комісії за напрямками їх роботи у вищезазначених підрозділах.</text:p>
        </text:list-item>
        <text:list-item>
          <text:p text:style-name="P48">Контроль за виконанням цього наказу залишаю за собою.</text:p>
        </text:list-item>
      </text:list>
      <text:p text:style-name="P49"><text:tab/></text:p>
      <text:p text:style-name="P50"/>
      <text:p text:style-name="P51"/>
      <text:p text:style-name="P52">Ректор університету</text:p>
      <text:p text:style-name="P53">генерал-лейтенант служби цивільного захисту<text:s/><text:tab/><text:tab/><text:tab/><text:tab/>В.П.Садковий</text:p>
      <text:soft-page-break/>
      <text:p text:style-name="P54"><text:span text:style-name="T55">ПОГОДЖЕНО:</text:span></text:p>
      <text:p text:style-name="P56"/>
      <text:p text:style-name="P57">Перший проректор</text:p>
      <text:p text:style-name="P58">полковник служби цивільного захисту<text:tab/><text:tab/><text:tab/><text:tab/>В.В. Коврегін</text:p>
      <text:p text:style-name="P59"/>
      <text:p text:style-name="P60">Начальник відділу адміністративної <text:s/>роботи</text:p>
      <text:p text:style-name="P61">підполковник служби цивільного захисту<text:tab/><text:tab/><text:tab/>С.С. Щербак</text:p>
      <text:p text:style-name="P62"/>
      <text:p text:style-name="P63">Начальник сектора<text:s/></text:p>
      <text:p text:style-name="P64">з питань запобігання та виявлення корупції</text:p>
      <text:p text:style-name="P65">підполковник служби цивільного захисту<text:tab/><text:tab/><text:tab/>С.О. Скляров</text:p>
      <text:p text:style-name="P66"/>
      <text:p text:style-name="P67">Начальник юридичного сектора<text:s/></text:p>
      <text:p text:style-name="P68">майор служби цивільного захисту<text:tab/><text:tab/><text:tab/><text:tab/><text:tab/>В.Д. Тогобицька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Надрук.<text:s/>3<text:s/>прим.</text:p>
      <text:p text:style-name="P95">1<text:s/>-<text:s/>до справи</text:p>
      <text:p text:style-name="P96">2 - РТС</text:p>
      <text:p text:style-name="P97">3 - СМР</text:p>
      <text:p text:style-name="P98">Щербак<text:s/></text:p>
      <text:p text:style-name="P99"><text:span text:style-name="T100">15</text:span><text:span text:style-name="T101">.</text:span><text:span text:style-name="T102">0</text:span><text:span text:style-name="T103">1</text:span><text:span text:style-name="T104">.201</text:span><text:span text:style-name="T105">8</text:span><text:span text:style-name="T106"><text:s/>р.</text:span></text:p>
      <text:p text:style-name="P107"/>
      <text:p text:style-name="P108"/>
      <text:p text:style-name="P109"/>
      <text:soft-page-break/>
      <text:p text:style-name="P110"><text:span text:style-name="T111">ЗАТВЕРДЖЕНО</text:span></text:p>
      <text:p text:style-name="P112"><text:span text:style-name="T113">Наказ НУЦЗ України</text:span></text:p>
      <text:p text:style-name="P114"><text:span text:style-name="T115">15.01.2018</text:span><text:span text:style-name="T116"><text:s/>№<text:s/></text:span><text:span text:style-name="T117">4</text:span></text:p>
      <text:p text:style-name="P118"/>
      <text:p text:style-name="P119"><text:span text:style-name="T120">СКЛАД</text:span></text:p>
      <text:p text:style-name="P121"><text:span text:style-name="T122"><text:s/></text:span><text:span text:style-name="T123">к</text:span><text:span text:style-name="T124">омісі</text:span><text:span text:style-name="T125">ї</text:span><text:span text:style-name="T126"><text:s/>для проведення загальної перевірки наявності</text:span><text:span text:style-name="T127"><text:s/>та фізичного стану</text:span><text:span text:style-name="T128"><text:s/>документів, справ та інших матеріальних носіїв інформації з грифом «Для службового користування» у<text:s/></text:span><text:span text:style-name="T129">відділі адміністративної роботи<text:s/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КОВРЕГІН</text:p>
            <text:p text:style-name="P137">Володимир Володимирович</text:p>
          </table:table-cell>
          <table:table-cell table:style-name="TableCell138">
            <text:p text:style-name="P139"><text:span text:style-name="T140">перший проректор, полковник служби цивільн</text:span><text:span text:style-name="T141">о</text:span><text:span text:style-name="T142">го захисту, голова<text:s/></text:span><text:span text:style-name="T143">комісії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ЩЕРБАК</text:p>
            <text:p text:style-name="P148">Станіслав Сергійович</text:p>
            <text:p text:style-name="P149"/>
          </table:table-cell>
          <table:table-cell table:style-name="TableCell150">
            <text:p text:style-name="P151"><text:span text:style-name="T152">начальник відділу адміністративної роботи, пі</text:span><text:span text:style-name="T153">д</text:span><text:span text:style-name="T154">полковник служби цивільного захисту, засту</text:span><text:span text:style-name="T155">п</text:span><text:span text:style-name="T156">ник голови<text:s/></text:span><text:span text:style-name="T157">комісії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>Члени<text:s/>комісії:</text:p>
            <text:p text:style-name="P164"/>
          </table:table-cell>
        </table:table-row>
        <table:table-row table:style-name="TableRow165">
          <table:table-cell table:style-name="TableCell166">
            <text:p text:style-name="P167">БАЙБАК</text:p>
            <text:p text:style-name="P168">Ірина Володимирівна</text:p>
          </table:table-cell>
          <table:table-cell table:style-name="TableCell169">
            <text:p text:style-name="P170">заступник начальника відділу адміністративної роботи, майор служби цивільного захисту</text:p>
            <text:p text:style-name="P171"/>
          </table:table-cell>
        </table:table-row>
        <table:table-row table:style-name="TableRow172">
          <table:table-cell table:style-name="TableCell173">
            <text:p text:style-name="P174">ГАЛАВТІН</text:p>
            <text:p text:style-name="P175">Вадим Геннадійович</text:p>
          </table:table-cell>
          <table:table-cell table:style-name="TableCell176">
            <text:p text:style-name="P177"><text:span text:style-name="T178">начальник режимно-таємного сектора,<text:s/></text:span><text:span text:style-name="T179">полко</text:span><text:span text:style-name="T180">в</text:span><text:span text:style-name="T181">ник служби цивільн</text:span><text:span text:style-name="T182">о</text:span><text:span text:style-name="T183">го захисту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ДУДАК</text:p>
            <text:p text:style-name="P188">Сергій Олександрович</text:p>
          </table:table-cell>
          <table:table-cell table:style-name="TableCell189">
            <text:p text:style-name="P190"><text:span text:style-name="T191">начальник відділу телекомунікацій,<text:s/></text:span><text:span text:style-name="T192">підполко</text:span><text:span text:style-name="T193">в</text:span><text:span text:style-name="T194">ник служби цивільного захисту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КИСЕЛЬОВА</text:p>
            <text:p text:style-name="P199">Ольга Вікторівна</text:p>
          </table:table-cell>
          <table:table-cell table:style-name="TableCell200">
            <text:p text:style-name="P201"><text:span text:style-name="T202">провідний фахівець відділу адміністративної р</text:span><text:span text:style-name="T203">о</text:span><text:span text:style-name="T204">боти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МОСТОВЕНКО</text:p>
            <text:p text:style-name="P209">Людмила Вікторівна</text:p>
          </table:table-cell>
          <table:table-cell table:style-name="TableCell210">
            <text:p text:style-name="P211"><text:span text:style-name="T212">начальник сектора мобілізаційної роботи, ста</text:span><text:span text:style-name="T213">р</text:span><text:span text:style-name="T214">ший лейтенант<text:s/></text:span><text:span text:style-name="T215">служби цивільного захисту</text:span>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<text:span text:style-name="T234">ЗАТВЕРДЖЕНО</text:span></text:p>
      <text:p text:style-name="P235"><text:span text:style-name="T236">Наказ НУЦЗ України</text:span></text:p>
      <text:p text:style-name="P237"><text:span text:style-name="T238">15.01.2018</text:span><text:span text:style-name="T239"><text:s/>№<text:s/></text:span><text:span text:style-name="T240">4</text:span></text:p>
      <text:p text:style-name="P241"/>
      <text:p text:style-name="P242"><text:span text:style-name="T243">СКЛАД</text:span></text:p>
      <text:p text:style-name="P244"><text:span text:style-name="T245"><text:s/></text:span><text:span text:style-name="T246">комісії для проведення загальної перевірки наявності та фізичного стану документів, справ та інших матеріальних носіїв інформації з грифом «Для службового користування» у режимно-таємному секторі та секторі мобілізаційної роботи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КОВРЕГІН</text:p>
            <text:p text:style-name="P254">Володимир Володимирович</text:p>
          </table:table-cell>
          <table:table-cell table:style-name="TableCell255">
            <text:p text:style-name="P256"><text:span text:style-name="T257">перший проректор, полковник служби цивільн</text:span><text:span text:style-name="T258">о</text:span><text:span text:style-name="T259">го захисту, голова комісії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>ГАЛАВТІН</text:p>
            <text:p text:style-name="P264">Вадим Геннадійович</text:p>
          </table:table-cell>
          <table:table-cell table:style-name="TableCell265">
            <text:p text:style-name="P266"><text:span text:style-name="T267">начальник режимно-таємного сектора, полко</text:span><text:span text:style-name="T268">в</text:span><text:span text:style-name="T269">ник служби цивільного захисту, заступник гол</text:span><text:span text:style-name="T270">о</text:span><text:span text:style-name="T271">ви комісії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Члени комісії:</text:p>
            <text:p text:style-name="P278"/>
          </table:table-cell>
        </table:table-row>
        <table:table-row table:style-name="TableRow279">
          <table:table-cell table:style-name="TableCell280">
            <text:p text:style-name="P281">МАРКОВСЬКА</text:p>
            <text:p text:style-name="P282">Тетяна Іванівна</text:p>
          </table:table-cell>
          <table:table-cell table:style-name="TableCell283">
            <text:p text:style-name="P284">фахівець режимно-таємного сектора, капітан служби цивільного захисту</text:p>
            <text:p text:style-name="P285"/>
          </table:table-cell>
        </table:table-row>
        <table:table-row table:style-name="TableRow286">
          <table:table-cell table:style-name="TableCell287">
            <text:p text:style-name="P288">МОСТОВЕНКО</text:p>
            <text:p text:style-name="P289">Людмила Вікторівна</text:p>
          </table:table-cell>
          <table:table-cell table:style-name="TableCell290">
            <text:p text:style-name="P291"><text:span text:style-name="T292">начальник сектора мобілізаційної роботи, ста</text:span><text:span text:style-name="T293">р</text:span><text:span text:style-name="T294">ший лейтенант служби цивільного захисту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>ЩЕРБАК</text:p>
            <text:p text:style-name="P299">Станіслав Сергійович</text:p>
            <text:p text:style-name="P300"/>
          </table:table-cell>
          <table:table-cell table:style-name="TableCell301">
            <text:p text:style-name="P302"><text:span text:style-name="T303">начальник відділу адміністративної роботи, пі</text:span><text:span text:style-name="T304">д</text:span><text:span text:style-name="T305">полковник служби цивільного захисту</text:span></text:p>
          </table:table-cell>
        </table:table-row>
      </table:table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tiqua" svg:font-family="Antiqua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language="uk" fo:country="U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/>
      <style:text-properties fo:color="#00000A" style:letter-kerning="true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text-align="center">
        <style:tab-stops>
          <style:tab-stop style:type="left" style:position="0.3138in"/>
          <style:tab-stop style:type="left" style:position="0.4111in"/>
          <style:tab-stop style:type="left" style:position="4.9166in"/>
        </style:tab-stops>
      </style:paragraph-properties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justify"/>
      <style:text-properties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keep-with-next="always" fo:keep-together="always" fo:widows="0" fo:orphans="0" fo:text-align="justify" fo:text-indent="0.4916in"/>
      <style:text-properties fo:hyphenate="false"/>
    </style:style>
    <style:style style:name="Цитата2" style:display-name="Цитата 2" style:family="paragraph" style:parent-style-name="Standard">
      <style:paragraph-properties fo:text-align="justify" fo:text-indent="0.4916in"/>
      <style:text-properties fo:font-size="13.5pt" style:font-size-asian="13.5pt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9pt" style:font-size-asian="9pt" style:font-size-complex="9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keep-with-next="always" fo:keep-together="always" fo:widows="0" fo:orphans="0" fo:text-align="justify" fo:text-indent="0.4916in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keep-with-next="always" fo:keep-together="always" fo:widows="0" fo:orphans="0" fo:text-align="justify" fo:text-indent="0.4895in">
        <style:tab-stops>
          <style:tab-stop style:type="left" style:position="0.75in"/>
        </style:tab-stops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673in"/>
          <style:tab-stop style:type="right" style:position="6.7354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text-properties style:font-name="Verdana" style:font-name-complex="Verdana" fo:language="en" fo:country="US" fo:hyphenate="false"/>
    </style:style>
    <style:style style:name="Standarduser" style:display-name="Standard (user)" style:family="paragraph">
      <style:paragraph-properties style:vertical-align="baseline"/>
      <style:text-properties style:letter-kerning="true" fo:font-size="12pt" style:font-size-asian="12pt" style:font-size-complex="12pt" fo:language="uk" fo:country="UA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Цитата" style:display-name="Цитата" style:family="paragraph" style:parent-style-name="Standard">
      <style:paragraph-properties fo:text-align="justify" fo:margin-left="-0.125in" fo:margin-right="-0.0465in" fo:text-indent="0.4916in">
        <style:tab-stops/>
      </style:paragraph-properties>
      <style:text-properties fo:font-size="13.5pt" style:font-size-asian="13.5pt" fo:hyphenate="false"/>
    </style:style>
    <style:style style:name="Основнойтекст2" style:display-name="Основной текст 2" style:family="paragraph">
      <style:paragraph-properties fo:text-align="justify"/>
      <style:text-properties style:font-name-asian="Lucida Sans Unicode" style:letter-kerning="true" fo:font-size="14pt" style:font-size-asian="14pt" fo:language="uk" fo:country="UA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style:letter-kerning="true" fo:font-size="12pt" style:font-size-asian="12pt" style:font-size-complex="12pt" fo:language="uk" fo:country="UA" style:language-asian="zh" style:country-asian="CN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сотступом2" style:display-name="Основной текст с отступом 2" style:family="paragraph">
      <style:paragraph-properties fo:text-align="justify" fo:text-indent="0.5in"/>
      <style:text-properties style:font-name-asian="Lucida Sans Unicode" style:letter-kerning="true" fo:font-size="14pt" style:font-size-asian="14pt" fo:language="uk" fo:country="U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fo:font-size="12pt" style:font-size-asian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ЗнакЗнак2" style:display-name="Знак Знак2" style:family="text"/>
    <style:style style:name="Номерстраницы" style:display-name="Номер страницы" style:family="text" style:parent-style-name="Основнойшрифтабзаца"/>
    <style:style style:name="ЗнакЗнак5" style:display-name="Знак Знак5" style:family="text"/>
    <style:style style:name="ЗнакЗнак4" style:display-name="Знак Знак4" style:family="text"/>
    <style:style style:name="ЗнакЗнак3" style:display-name="Знак Знак3" style:family="text"/>
    <style:style style:name="ЗнакЗнак1" style:display-name="Знак Знак1" style:family="text"/>
    <style:style style:name="ЗнакЗнак" style:display-name="Знак Знак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rvts9" style:display-name="rvts9" style:family="text" style:parent-style-name="Основнойшрифтабзаца2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hapkaDocumentu" style:display-name="Shapka Documentu" style:family="paragraph" style:parent-style-name="Standard">
      <style:paragraph-properties fo:keep-with-next="always" fo:keep-together="always" fo:text-align="center" fo:margin-bottom="0.1666in" fo:margin-left="2.7562in">
        <style:tab-stops/>
      </style:paragraph-properties>
      <style:text-properties style:font-name="Antiqua" style:use-window-font-color="tru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958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з адміністративно-господарських питань)</dc:title>
    <meta:initial-creator>User</meta:initial-creator>
    <dc:creator>User</dc:creator>
    <meta:creation-date>2018-01-16T08:07:00Z</meta:creation-date>
    <dc:date>2018-01-16T08:07:00Z</dc:date>
    <meta:print-date>2018-01-16T08:0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62" meta:character-count="4429" meta:row-count="31" meta:non-whitespace-character-count="3775"/>
  </office:meta>
</office:document-meta>
</file>