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>
        <style:list-level-properties text:space-before="0.4916in" text:min-label-width="0.2916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7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1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.25in"/>
      </text:list-level-style-number>
      <text:list-level-style-number text:level="9" style:num-format="1" text:display-levels="9">
        <style:list-level-properties text:space-before="0.4916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 fo:language="uk" fo:country="UA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text-properties fo:font-size="14pt" style:font-size-asian="14pt" style:font-size-complex="14pt" fo:language="uk" fo:country="UA"/>
    </style:style>
    <style:style style:name="P30" style:parent-style-name="Обычный" style:family="paragraph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text-properties fo:font-size="14pt" style:font-size-asian="14pt" style:font-size-complex="14pt" fo:language="uk" fo:country="UA"/>
    </style:style>
    <style:style style:name="P32" style:parent-style-name="Обычный" style:family="paragraph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fo:language="uk" fo:country="UA"/>
    </style:style>
    <style:style style:name="T40" style:parent-style-name="Основнойшрифтабзаца" style:family="text">
      <style:text-properties fo:font-size="14pt" style:font-size-asian="14pt" fo:language="uk" fo:country="UA"/>
    </style:style>
    <style:style style:name="T41" style:parent-style-name="Основнойшрифтабзаца" style:family="text">
      <style:text-properties fo:font-size="14pt" style:font-size-asian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fo:language="uk" fo:country="UA"/>
    </style:style>
    <style:style style:name="T44" style:parent-style-name="Основнойшрифтабзаца" style:family="text">
      <style:text-properties fo:font-size="14pt" style:font-size-asian="14pt" fo:language="uk" fo:country="UA"/>
    </style:style>
    <style:style style:name="T45" style:parent-style-name="Основнойшрифтабзаца" style:family="text">
      <style:text-properties fo:font-size="14pt" style:font-size-asian="14pt" fo:language="uk" fo:country="UA"/>
    </style:style>
    <style:style style:name="T46" style:parent-style-name="Основнойшрифтабзаца" style:family="text">
      <style:text-properties fo:font-size="14pt" style:font-size-asian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right="-0.0986in" fo:text-indent="0.25in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letter-spacing="-0.0041in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text-properties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text-properties fo:font-size="14pt" style:font-size-asian="14pt" style:font-size-complex="14pt" fo:language="uk" fo:country="UA"/>
    </style:style>
    <style:style style:name="P92" style:parent-style-name="Обычный" style:family="paragraph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text-properties fo:font-size="14pt" style:font-size-asian="14pt" style:font-size-complex="14pt" fo:language="uk" fo:country="UA"/>
    </style:style>
    <style:style style:name="P94" style:parent-style-name="Обычный" style:family="paragraph">
      <style:text-properties fo:font-size="14pt" style:font-size-asian="14pt" style:font-size-complex="14pt" fo:language="uk" fo:country="UA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P97" style:parent-style-name="Обычный" style:family="paragraph">
      <style:text-properties fo:font-size="14pt" style:font-size-asian="14pt" style:font-size-complex="14pt" fo:language="uk" fo:country="UA"/>
    </style:style>
    <style:style style:name="P98" style:parent-style-name="Обычный" style:family="paragraph">
      <style:text-properties fo:font-size="14pt" style:font-size-asian="14pt" style:font-size-complex="14pt" fo:language="uk" fo:country="UA"/>
    </style:style>
    <style:style style:name="P99" style:parent-style-name="Обычный" style:family="paragraph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text-properties fo:font-size="14pt" style:font-size-asian="14pt" style:font-size-complex="14pt" fo:language="uk" fo:country="UA"/>
    </style:style>
    <style:style style:name="P117" style:parent-style-name="Обычный" style:family="paragraph"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text-properties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21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122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123" style:parent-style-name="Обычный" style:family="paragraph"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text-properties fo:font-size="14pt" style:font-size-asian="14pt" style:font-size-complex="14pt" fo:language="uk" fo:country="UA"/>
    </style:style>
    <style:style style:name="P126" style:parent-style-name="Обычный" style:family="paragraph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9" style:parent-style-name="Обычный" style:family="paragraph"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uk" fo:country="UA"/>
    </style:style>
    <style:style style:name="P131" style:parent-style-name="Обычный" style:family="paragraph">
      <style:paragraph-properties fo:margin-right="-0.8277in"/>
      <style:text-properties style:font-weight-complex="bold" fo:font-size="14pt" style:font-size-asian="14pt" style:font-size-complex="14pt" fo:language="uk" fo:country="UA"/>
    </style:style>
    <style:style style:name="P132" style:parent-style-name="Обычный" style:family="paragraph">
      <style:paragraph-properties fo:margin-right="-0.8277in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uk" fo:country="UA"/>
    </style:style>
    <style:style style:name="P138" style:parent-style-name="Обычный" style:family="paragraph">
      <style:paragraph-properties fo:margin-right="-0.8277in"/>
      <style:text-properties style:font-weight-complex="bold" fo:font-size="14pt" style:font-size-asian="14pt" style:font-size-complex="14pt" fo:language="uk" fo:country="UA"/>
    </style:style>
    <style:style style:name="P139" style:parent-style-name="Обычный" style:family="paragraph">
      <style:paragraph-properties fo:margin-right="-0.8277in"/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42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43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44" style:parent-style-name="Обычный" style:family="paragraph"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text-properties fo:font-size="14pt" style:font-size-asian="14pt" style:font-size-complex="14pt" fo:language="uk" fo:country="UA"/>
    </style:style>
    <style:style style:name="P150" style:parent-style-name="Обычный" style:family="paragraph">
      <style:text-properties fo:font-size="14pt" style:font-size-asian="14pt" style:font-size-complex="14pt" fo:language="uk" fo:country="UA"/>
    </style:style>
    <style:style style:name="P151" style:parent-style-name="Обычный" style:family="paragraph"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text-properties fo:font-size="14pt" style:font-size-asian="14pt" style:font-size-complex="14pt" fo:language="uk" fo:country="UA"/>
    </style:style>
    <style:style style:name="P155" style:parent-style-name="Обычный" style:family="paragraph">
      <style:text-properties fo:font-size="14pt" style:font-size-asian="14pt" style:font-size-complex="14pt" fo:language="uk" fo:country="UA"/>
    </style:style>
    <style:style style:name="P156" style:parent-style-name="Обычный" style:family="paragraph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text-properties fo:font-size="14pt" style:font-size-asian="14pt" style:font-size-complex="14pt" fo:language="uk" fo:country="UA"/>
    </style:style>
    <style:style style:name="P159" style:parent-style-name="Обычный" style:family="paragraph"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text-properties fo:font-size="14pt" style:font-size-asian="14pt" style:font-size-complex="14pt" fo:language="uk" fo:country="UA"/>
    </style:style>
    <style:style style:name="P162" style:parent-style-name="Обычный" style:family="paragraph">
      <style:text-properties fo:font-size="14pt" style:font-size-asian="14pt" style:font-size-complex="14pt" fo:language="uk" fo:country="UA"/>
    </style:style>
    <style:style style:name="P163" style:parent-style-name="Обычный" style:family="paragraph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875in" svg:height="0.70625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3 січня 2018 року</text:span><text:span text:style-name="T19"><text:tab/></text:span><text:span text:style-name="T20"><text:tab/></text:span><text:span text:style-name="T21"><text:tab/>м. Харків</text:span><text:span text:style-name="T22"><text:tab/></text:span><text:span text:style-name="T23"><text:tab/></text:span><text:span text:style-name="T24"><text:tab/></text:span><text:span text:style-name="T25"><text:tab/><text:s text:c="8"/>№<text:s/></text:span><text:span text:style-name="T26"><text:s text:c="5"/>6 <text:s text:c="4"/></text:span><text:span text:style-name="T27">.</text:span></text:p>
      <text:p text:style-name="P28"/>
      <text:p text:style-name="P29"/>
      <text:p text:style-name="P30">Про організацію роботи<text:s/></text:p>
      <text:p text:style-name="P31">підготовчих курсів</text:p>
      <text:p text:style-name="P32"/>
      <text:p text:style-name="P33"><text:span text:style-name="T34">Відповідно до Закону України «Про вищу освіту», наказу МОН України</text:span><text:span text:style-name="T35"><text:s/></text:span><text:span text:style-name="T36">від<text:s/></text:span><text:span text:style-name="T37">1</text:span><text:span text:style-name="T38">3</text:span><text:span text:style-name="T39">.10.201</text:span><text:span text:style-name="T40">7</text:span><text:span text:style-name="T41"><text:s/>р</text:span><text:span text:style-name="T42">.<text:s/></text:span><text:span text:style-name="T43">№<text:s/></text:span><text:span text:style-name="T44">1</text:span><text:span text:style-name="T45">378</text:span><text:span text:style-name="T46"><text:s/></text:span><text:span text:style-name="T47">«Про затвердження Умов прийому до вищих навчальних закладів України</text:span><text:span text:style-name="T48"><text:s/>в 2018</text:span><text:span text:style-name="T49"><text:s/>році</text:span><text:span text:style-name="T50">» та з метою організації підготовки абітурієнтів набору 201</text:span><text:span text:style-name="T51">8</text:span><text:span text:style-name="T52"><text:s/>року до<text:s/></text:span><text:span text:style-name="T53">університету</text:span></text:p>
      <text:p text:style-name="P54"/>
      <text:p text:style-name="P55"><text:s/>НАКАЗУЮ:</text:p>
      <text:p text:style-name="P56"/>
      <text:p text:style-name="P57"><text:s text:c="3"/><text:s/>1. Розпочати з<text:s/>01<text:s/>лютого<text:s/>2018<text:s/>року роботу підготовчих курсів для абітурієнтів набору 2018<text:s/>року.<text:s/></text:p>
      <text:p text:style-name="P58"><text:s text:c="9"/>2.<text:s/>Начальнику факультету<text:s/>пожежної<text:s/>безпеки<text:s/>полковнику служби цивільного захисту<text:s/>Роміну А.В.:</text:p>
      <text:p text:style-name="P59"><text:s text:c="9"/>2.1. Організувати роботу підготовчих курсів.</text:p>
      <text:p text:style-name="P60"><text:s text:c="9"/>2.2. Забезпечити контроль за якістю проведення занять та контроль відвідування занять слухачами підготовчих курсів.</text:p>
      <text:p text:style-name="P61"><text:s text:c="9"/>2.3.<text:s/>Здійснювати контроль за станом охорони праці під час навчання<text:s/>на підготовчих курсів.<text:s/></text:p>
      <text:p text:style-name="P62"><text:span text:style-name="T63"><text:s text:c="9"/></text:span><text:span text:style-name="T64">3.<text:s/></text:span><text:span text:style-name="T65">Завідувачам кафедр</text:span><text:span text:style-name="T66">:</text:span><text:span text:style-name="T67"><text:s/>мовної підготовки Богдановій І.Є., фізико-математичних дисциплін Мунтяну В.К.</text:span><text:span text:style-name="T68"><text:s/>та</text:span><text:span text:style-name="T69"><text:s/>начальнику кафедри фізичної підготовки полковнику служби цивільного захисту Краснокутському М.І.</text:span><text:span text:style-name="T70">:</text:span></text:p>
      <text:p text:style-name="P71"><text:s text:c="9"/>3.1.<text:s/>Призначити<text:s/>науково-педагогічних працівників, які будуть залучені для<text:s/>проведення занять на підготовчих курсах з дисциплін<text:s/>«Українська мова<text:s/>та література»,<text:s/>«Математика»<text:s/>та «Фізична підготовка».</text:p>
      <text:p text:style-name="P72"><text:s text:c="9"/>3.2. Розробити та затвердити у встановленому порядку програми навчальних дисциплін.</text:p>
      <text:p text:style-name="P73"><text:s text:c="9"/>3.3. Забезпечити якісне проведення всіх видів занять на підготовчих курсах за дисциплінами кафедр.</text:p>
      <text:p text:style-name="P74"><text:s text:c="9"/>4. Начальнику навчально-методичного відділу полковнику служби цивільного захисту Морозову А.І.<text:s/>забезпечити складання<text:s/>розкладу для проведення<text:s/>занять зі слухачами підготовчих курсів.<text:s/></text:p>
      <text:p text:style-name="P75"><text:s text:c="9"/>5. Начальнику відділу<text:s/>економіки і фінансів<text:s/>підполковнику служби цивільного захисту Чистяковій Л.І.:</text:p>
      <text:soft-page-break/>
      <text:p text:style-name="P76"><text:s text:c="9"/>5.1. Розробити та затвердити у встановленому порядку кошторис на підготовку слухачів підготовчих курсів.</text:p>
      <text:p text:style-name="P77"><text:s text:c="9"/>5.2. Забезпечити погодинну оплату<text:s/>науково-педагогічним працівникам, які залучені до проведення занять<text:s/>зі слухачами підготовчих курсів.<text:s/></text:p>
      <text:p text:style-name="P78"><text:s text:c="9"/>6. Контроль за виконанням наказу покласти на<text:s/>проректора з навчальної та методичної роботи<text:s/>Назарова О.О.</text:p>
      <text:p text:style-name="P79"/>
      <text:p text:style-name="P80"/>
      <text:p text:style-name="P81"/>
      <text:p text:style-name="P82"/>
      <text:p text:style-name="P83"/>
      <text:p text:style-name="P84">Ректор університету</text:p>
      <text:p text:style-name="P85">генерал-лейтенант<text:s/>служби цивільного захисту <text:s text:c="18"/>В.П. Садковий</text:p>
      <text:p text:style-name="P86"><text:s/><text:s text:c="76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ПОГОДЖЕНО:</text:p>
      <text:p text:style-name="P122"/>
      <text:p text:style-name="P123">Перший проректор</text:p>
      <text:p text:style-name="P124">полковник служби цивільного захисту <text:s text:c="35"/>В.В.Коврегін</text:p>
      <text:p text:style-name="P125"/>
      <text:p text:style-name="P126">Проректор з навчальної</text:p>
      <text:p text:style-name="Обычный"><text:span text:style-name="T127">та методичної роботи</text:span><text:span text:style-name="T128"><text:s text:c="66"/>О.О.Назаров</text:span></text:p>
      <text:p text:style-name="P129"/>
      <text:p text:style-name="P130">Начальник відділу<text:s/></text:p>
      <text:p text:style-name="P131">адміністративної роботи<text:s/></text:p>
      <text:p text:style-name="P132"><text:span text:style-name="T133">підполковник<text:s/></text:span><text:span text:style-name="T134">служби цивільного захисту</text:span><text:span text:style-name="T135"><text:s text:c="32"/></text:span><text:span text:style-name="T136">С.С.Щербак</text:span></text:p>
      <text:p text:style-name="P137"/>
      <text:p text:style-name="P138">Начальник юридичного сектору</text:p>
      <text:p text:style-name="P139">майор служби цивільного захисту <text:s text:c="44"/>В. Д.Тогобицька <text:s/></text:p>
      <text:p text:style-name="P140"/>
      <text:p text:style-name="P141">Начальник сектора з питань</text:p>
      <text:p text:style-name="P142">запобігання та виявлення корупції</text:p>
      <text:p text:style-name="P143">підполковник служби цивільного захисту<text:tab/><text:tab/><text:tab/><text:s text:c="2"/>С.О.Скляров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Надрук. 3 прим.:<text:s/></text:p>
      <text:p text:style-name="P160">1. до справи</text:p>
      <text:p text:style-name="P161">2. ВЕФ</text:p>
      <text:p text:style-name="P162">3. Факультет № 4</text:p>
      <text:p text:style-name="P163">Євланова<text:s/></text:p>
      <text:p text:style-name="Обычный"><text:span text:style-name="T164">2</text:span><text:span text:style-name="T165">3</text:span><text:span text:style-name="T166">.01.201</text:span><text:span text:style-name="T167">8</text:span><text:span text:style-name="T168"><text:s/>р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language="uk" fo:country="UA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format="1" text:display-levels="2">
        <style:list-level-properties text:space-before="0.4916in" text:min-label-width="0.2916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75in"/>
      </text:list-level-style-number>
      <text:list-level-style-number text:level="5" style:num-format="1" text:display-levels="5">
        <style:list-level-properties text:space-before="0.4916in" text:min-label-width="0.75in"/>
      </text:list-level-style-number>
      <text:list-level-style-number text:level="6" style:num-format="1" text:display-levels="6">
        <style:list-level-properties text:space-before="0.4916in" text:min-label-width="1in"/>
      </text:list-level-style-number>
      <text:list-level-style-number text:level="7" style:num-format="1" text:display-levels="7">
        <style:list-level-properties text:space-before="0.4916in" text:min-label-width="1in"/>
      </text:list-level-style-number>
      <text:list-level-style-number text:level="8" style:num-format="1" text:display-levels="8">
        <style:list-level-properties text:space-before="0.4916in" text:min-label-width="1.25in"/>
      </text:list-level-style-number>
      <text:list-level-style-number text:level="9" style:num-format="1" text:display-levels="9">
        <style:list-level-properties text:space-before="0.4916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організацію роботи 6-місячних</dc:title>
    <meta:initial-creator>pri4</meta:initial-creator>
    <dc:creator>User</dc:creator>
    <meta:creation-date>2018-01-23T10:13:00Z</meta:creation-date>
    <dc:date>2018-01-23T10:13:00Z</dc:date>
    <meta:print-date>2018-01-23T10:1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2" meta:character-count="3162" meta:row-count="22" meta:non-whitespace-character-count="2696"/>
  </office:meta>
</office:document-meta>
</file>