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7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7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4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31" style:parent-style-name="Обычный" style:family="paragraph">
      <style:paragraph-properties fo:text-align="justify" fo:margin-right="-0.0993in"/>
    </style:style>
    <style:style style:name="T32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P34" style:parent-style-name="Обычныйвеб" style:family="paragraph">
      <style:paragraph-properties fo:margin-top="0in" fo:margin-bottom="0in" style:line-height-at-least="0.2083in" fo:background-color="#FFFFFF"/>
      <style:text-properties fo:font-size="14pt" style:font-size-asian="14pt" style:font-size-complex="14pt" fo:language="en" fo:country="US"/>
    </style:style>
    <style:style style:name="P35" style:parent-style-name="Обычныйвеб" style:family="paragraph">
      <style:paragraph-properties fo:margin-top="0in" fo:margin-bottom="0in" style:line-height-at-least="0.2083in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38" style:parent-style-name="Обычныйвеб" style:family="paragraph">
      <style:paragraph-properties fo:margin-top="0in" fo:margin-bottom="0in" style:line-height-at-least="0.2083in" fo:background-color="#FFFFFF"/>
    </style:style>
    <style:style style:name="T39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40" style:parent-style-name="Обычныйвеб" style:family="paragraph">
      <style:paragraph-properties fo:margin-top="0in" fo:margin-bottom="0in" style:line-height-at-least="0.2083in" fo:background-color="#FFFFFF"/>
    </style:style>
    <style:style style:name="T41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42" style:parent-style-name="Обычныйвеб" style:family="paragraph">
      <style:paragraph-properties fo:margin-top="0in" fo:margin-bottom="0in" style:line-height-at-least="0.2083in" fo:background-color="#FFFFFF"/>
    </style:style>
    <style:style style:name="T43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44" style:parent-style-name="Обычныйвеб" style:family="paragraph">
      <style:paragraph-properties fo:margin-top="0in" fo:margin-bottom="0in" style:line-height-at-least="0.2083in" fo:background-color="#FFFFFF"/>
    </style:style>
    <style:style style:name="P45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веб" style:list-style-name="LFO1" style:family="paragraph">
      <style:paragraph-properties fo:text-align="justify" fo:margin-top="0in" fo:margin-bottom="0in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51" style:parent-style-name="Обычныйвеб" style:list-style-name="LFO1" style:family="paragraph">
      <style:paragraph-properties fo:text-align="justify" fo:margin-top="0in" fo:margin-bottom="0in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52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53" style:parent-style-name="Обычный" style:list-style-name="LFO1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T68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69" style:parent-style-name="Обычный" style:list-style-name="LFO1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70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1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2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3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4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5" style:parent-style-name="Строгий" style:family="text">
      <style:text-properties fo:font-weight="normal" style:font-weight-asian="normal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Строгий" style:family="text">
      <style:text-properties fo:font-weight="normal" style:font-weight-asian="normal" style:font-weight-complex="bold" fo:font-size="14pt" style:font-size-asian="14pt" style:font-size-complex="14pt" fo:language="uk" fo:country="UA"/>
    </style:style>
    <style:style style:name="P90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 style:line-height-at-least="0.2083in" fo:background-color="#FFFFFF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 style:line-height-at-least="0.2083in" fo:background-color="#FFFFFF"/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 style:line-height-at-least="0.2083in" fo:background-color="#FFFFFF"/>
      <style:text-properties fo:font-size="14pt" style:font-size-asian="14pt" style:font-size-complex="14pt" fo:language="uk" fo:country="UA"/>
    </style:style>
    <style:style style:name="P95" style:parent-style-name="Обычный" style:family="paragraph">
      <style:paragraph-properties fo:break-before="page"/>
    </style:style>
    <style:style style:name="T96" style:parent-style-name="Основнойшрифтабзаца" style:family="text">
      <style:text-properties fo:font-weight="bold" style:font-weight-asian="bold" fo:font-size="16pt" style:font-size-asian="16pt" style:font-size-complex="16pt" fo:language="uk" fo:country="UA"/>
    </style:style>
    <style:style style:name="P97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0pt" style:font-size-asian="10pt" style:font-size-complex="10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0pt" style:font-size-asian="10pt" style:font-size-complex="10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text-properties fo:font-size="10pt" style:font-size-asian="10pt" style:font-size-complex="10pt" fo:language="uk" fo:country="UA"/>
    </style:style>
    <style:style style:name="P112" style:parent-style-name="Обычный" style:family="paragraph">
      <style:paragraph-properties fo:widows="0" fo:orphans="0"/>
      <style:text-properties fo:color="#000000" fo:font-size="14pt" style:font-size-asian="14pt" style:font-size-complex="14pt" fo:language="uk" fo:country="UA"/>
    </style:style>
    <style:style style:name="P113" style:parent-style-name="Обычный" style:family="paragraph">
      <style:paragraph-properties fo:widows="0" fo:orphans="0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1" style:parent-style-name="Обычный" style:family="paragraph">
      <style:text-properties fo:font-size="10pt" style:font-size-asian="10pt" style:font-size-complex="10pt" fo:language="uk" fo:country="UA"/>
    </style:style>
    <style:style style:name="P122" style:parent-style-name="Обычный" style:family="paragraph">
      <style:text-properties fo:font-size="10pt" style:font-size-asian="10pt" style:font-size-complex="10pt" fo:language="uk" fo:country="UA"/>
    </style:style>
    <style:style style:name="P123" style:parent-style-name="Обычный" style:family="paragraph"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text-properties fo:font-size="10pt" style:font-size-asian="10pt" style:font-size-complex="10pt" fo:language="uk" fo:country="UA"/>
    </style:style>
    <style:style style:name="P132" style:parent-style-name="Обычный" style:family="paragraph">
      <style:text-properties fo:font-size="10pt" style:font-size-asian="10pt" style:font-size-complex="10pt" fo:language="uk" fo:country="UA"/>
    </style:style>
    <style:style style:name="P133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4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uk" fo:country="UA"/>
    </style:style>
    <style:style style:name="P136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uk" fo:country="UA"/>
    </style:style>
    <style:style style:name="P137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8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39" style:parent-style-name="Обычный" style:family="paragraph">
      <style:text-properties fo:font-size="8pt" style:font-size-asian="8pt" style:font-size-complex="8pt" fo:language="uk" fo:country="UA"/>
    </style:style>
    <style:style style:name="P140" style:parent-style-name="Обычный" style:family="paragraph">
      <style:text-properties fo:font-size="8pt" style:font-size-asian="8pt" style:font-size-complex="8pt" fo:language="uk" fo:country="UA"/>
    </style:style>
    <style:style style:name="P141" style:parent-style-name="Обычный" style:family="paragraph">
      <style:text-properties fo:font-size="8pt" style:font-size-asian="8pt" style:font-size-complex="8pt" fo:language="uk" fo:country="UA"/>
    </style:style>
    <style:style style:name="P142" style:parent-style-name="Обычный" style:family="paragraph">
      <style:text-properties fo:font-size="8pt" style:font-size-asian="8pt" style:font-size-complex="8pt" fo:language="uk" fo:country="UA"/>
    </style:style>
    <style:style style:name="P143" style:parent-style-name="Обычный" style:family="paragraph">
      <style:text-properties fo:font-size="8pt" style:font-size-asian="8pt" style:font-size-complex="8pt" fo:language="uk" fo:country="UA"/>
    </style:style>
    <style:style style:name="P144" style:parent-style-name="Обычный" style:family="paragraph">
      <style:text-properties fo:font-size="8pt" style:font-size-asian="8pt" style:font-size-complex="8pt" fo:language="uk" fo:country="UA"/>
    </style:style>
    <style:style style:name="P145" style:parent-style-name="Обычный" style:family="paragraph">
      <style:text-properties fo:font-size="8pt" style:font-size-asian="8pt" style:font-size-complex="8pt" fo:language="uk" fo:country="UA"/>
    </style:style>
    <style:style style:name="P146" style:parent-style-name="Обычный" style:family="paragraph">
      <style:text-properties fo:font-size="8pt" style:font-size-asian="8pt" style:font-size-complex="8pt" fo:language="uk" fo:country="UA"/>
    </style:style>
    <style:style style:name="P147" style:parent-style-name="Обычный" style:family="paragraph">
      <style:text-properties fo:font-size="8pt" style:font-size-asian="8pt" style:font-size-complex="8pt" fo:language="uk" fo:country="UA"/>
    </style:style>
    <style:style style:name="P148" style:parent-style-name="Обычный" style:family="paragraph">
      <style:text-properties fo:font-size="8pt" style:font-size-asian="8pt" style:font-size-complex="8pt" fo:language="uk" fo:country="UA"/>
    </style:style>
    <style:style style:name="P149" style:parent-style-name="Обычный" style:family="paragraph">
      <style:text-properties fo:font-size="8pt" style:font-size-asian="8pt" style:font-size-complex="8pt" fo:language="uk" fo:country="UA"/>
    </style:style>
    <style:style style:name="P150" style:parent-style-name="Обычный" style:family="paragraph">
      <style:text-properties fo:font-size="8pt" style:font-size-asian="8pt" style:font-size-complex="8pt" fo:language="uk" fo:country="UA"/>
    </style:style>
    <style:style style:name="P151" style:parent-style-name="Обычный" style:family="paragraph">
      <style:text-properties fo:font-size="8pt" style:font-size-asian="8pt" style:font-size-complex="8pt" fo:language="uk" fo:country="UA"/>
    </style:style>
    <style:style style:name="P152" style:parent-style-name="Обычный" style:family="paragraph">
      <style:text-properties fo:font-size="8pt" style:font-size-asian="8pt" style:font-size-complex="8pt" fo:language="uk" fo:country="UA"/>
    </style:style>
    <style:style style:name="P153" style:parent-style-name="Обычный" style:family="paragraph">
      <style:text-properties fo:font-size="8pt" style:font-size-asian="8pt" style:font-size-complex="8pt" fo:language="uk" fo:country="UA"/>
    </style:style>
    <style:style style:name="P154" style:parent-style-name="Обычный" style:family="paragraph">
      <style:text-properties fo:font-size="8pt" style:font-size-asian="8pt" style:font-size-complex="8pt" fo:language="uk" fo:country="UA"/>
    </style:style>
    <style:style style:name="P155" style:parent-style-name="Обычный" style:family="paragraph">
      <style:text-properties fo:font-size="8pt" style:font-size-asian="8pt" style:font-size-complex="8pt" fo:language="uk" fo:country="UA"/>
    </style:style>
    <style:style style:name="P156" style:parent-style-name="Обычный" style:family="paragraph">
      <style:text-properties fo:font-size="8pt" style:font-size-asian="8pt" style:font-size-complex="8pt" fo:language="uk" fo:country="UA"/>
    </style:style>
    <style:style style:name="P157" style:parent-style-name="Обычный" style:family="paragraph">
      <style:text-properties fo:font-size="8pt" style:font-size-asian="8pt" style:font-size-complex="8pt" fo:language="uk" fo:country="UA"/>
    </style:style>
    <style:style style:name="P158" style:parent-style-name="Обычный" style:family="paragraph">
      <style:text-properties fo:font-size="8pt" style:font-size-asian="8pt" style:font-size-complex="8pt" fo:language="uk" fo:country="UA"/>
    </style:style>
    <style:style style:name="P159" style:parent-style-name="Обычный" style:family="paragraph">
      <style:text-properties fo:font-size="8pt" style:font-size-asian="8pt" style:font-size-complex="8pt" fo:language="uk" fo:country="UA"/>
    </style:style>
    <style:style style:name="P160" style:parent-style-name="Обычный" style:family="paragraph">
      <style:text-properties fo:font-size="8pt" style:font-size-asian="8pt" style:font-size-complex="8pt" fo:language="uk" fo:country="UA"/>
    </style:style>
    <style:style style:name="P161" style:parent-style-name="Обычный" style:family="paragraph">
      <style:text-properties fo:font-size="10pt" style:font-size-asian="10pt" style:font-size-complex="10pt" fo:language="uk" fo:country="UA"/>
    </style:style>
    <style:style style:name="P162" style:parent-style-name="Обычный" style:family="paragraph">
      <style:text-properties fo:font-size="10pt" style:font-size-asian="10pt" style:font-size-complex="10pt" fo:language="uk" fo:country="UA"/>
    </style:style>
    <style:style style:name="P163" style:parent-style-name="Обычный" style:family="paragraph">
      <style:text-properties fo:font-size="10pt" style:font-size-asian="10pt" style:font-size-complex="10pt" fo:language="uk" fo:country="UA"/>
    </style:style>
    <style:style style:name="P164" style:parent-style-name="Обычный" style:family="paragraph">
      <style:text-properties fo:font-size="10pt" style:font-size-asian="10pt" style:font-size-complex="10pt" fo:language="uk" fo:country="UA"/>
    </style:style>
    <style:style style:name="P165" style:parent-style-name="Обычный" style:family="paragraph">
      <style:text-properties fo:font-size="10pt" style:font-size-asian="10pt" style:font-size-complex="10pt" fo:language="uk" fo:country="UA"/>
    </style:style>
    <style:style style:name="P166" style:parent-style-name="Обычный" style:family="paragraph"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text-properties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3" style:parent-style-name="Обычный" style:family="paragraph">
      <style:paragraph-properties fo:break-before="page" fo:margin-left="4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5" style:parent-style-name="Обычный" style:family="paragraph">
      <style:paragraph-properties fo:widows="0" fo:orphans="0" style:text-autospace="none" fo:text-indent="4in"/>
      <style:text-properties fo:font-size="14pt" style:font-size-asian="14pt" style:font-size-complex="14pt" fo:language="uk" fo:country="UA"/>
    </style:style>
    <style:style style:name="P176" style:parent-style-name="Обычный" style:family="paragraph">
      <style:paragraph-properties fo:widows="0" fo:orphans="0" style:text-autospace="none" fo:text-indent="4in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6" style:parent-style-name="Обычныйвеб" style:family="paragraph">
      <style:paragraph-properties fo:text-align="center" fo:margin-top="0in" fo:margin-bottom="0in" style:line-height-at-least="0.2083in" fo:background-color="#FFFFFF"/>
    </style:style>
    <style:style style:name="P187" style:parent-style-name="Обычныйвеб" style:family="paragraph">
      <style:paragraph-properties fo:text-align="center" fo:margin-top="0in" fo:margin-bottom="0in" style:line-height-at-least="0.2083in" fo:background-color="#FFFFFF"/>
    </style:style>
    <style:style style:name="T188" style:parent-style-name="Строгий" style:family="text">
      <style:text-properties style:font-weight-complex="bold" fo:font-size="14pt" style:font-size-asian="14pt" style:font-size-complex="14pt" fo:language="uk" fo:country="UA"/>
    </style:style>
    <style:style style:name="P189" style:parent-style-name="Обычныйвеб" style:family="paragraph">
      <style:paragraph-properties fo:text-align="center" fo:margin-top="0in" fo:margin-bottom="0in" style:line-height-at-least="0.2083in" fo:background-color="#FFFFFF"/>
    </style:style>
    <style:style style:name="T190" style:parent-style-name="Строгий" style:family="text">
      <style:text-properties style:font-weight-complex="bold" fo:font-size="14pt" style:font-size-asian="14pt" style:font-size-complex="14pt" fo:language="uk" fo:country="UA"/>
    </style:style>
    <style:style style:name="P191" style:parent-style-name="Обычныйвеб" style:family="paragraph">
      <style:paragraph-properties fo:text-align="center" fo:margin-top="0in" fo:margin-bottom="0in" style:line-height-at-least="0.2083in" fo:background-color="#FFFFFF"/>
    </style:style>
    <style:style style:name="T192" style:parent-style-name="Строгий" style:family="text">
      <style:text-properties style:font-weight-complex="bold" fo:font-size="14pt" style:font-size-asian="14pt" style:font-size-complex="14pt" fo:language="uk" fo:country="UA"/>
    </style:style>
    <style:style style:name="P193" style:parent-style-name="Обычныйвеб" style:family="paragraph">
      <style:paragraph-properties fo:text-align="center" fo:margin-top="0in" fo:margin-bottom="0in" style:line-height-at-least="0.2083in" fo:background-color="#FFFFFF"/>
    </style:style>
    <style:style style:name="P194" style:parent-style-name="Обычный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195" style:parent-style-name="Обычный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196" style:parent-style-name="Обычный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197" style:parent-style-name="Обычный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199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fo:text-align="justify" style:line-height-at-least="0.2083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1" style:parent-style-name="ListParagraph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2" style:parent-style-name="ListParagraph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3" style:parent-style-name="Обычный" style:list-style-name="LFO2" style:family="paragraph">
      <style:paragraph-properties fo:text-align="justify" style:line-height-at-least="0.2083in" fo:margin-left="0in" fo:text-indent="0.3937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4" style:parent-style-name="Обычный" style:family="paragraph">
      <style:paragraph-properties fo:text-align="justify" style:line-height-at-least="0.2083in" fo:background-color="#FFFFFF">
        <style:tab-stops>
          <style:tab-stop style:type="left" style:position="0.5909in"/>
        </style:tab-stops>
      </style:paragraph-properties>
      <style:text-properties fo:font-size="14pt" style:font-size-asian="14pt" style:font-size-complex="14pt" fo:language="uk" fo:country="UA"/>
    </style:style>
    <style:style style:name="P205" style:parent-style-name="ListParagraph" style:family="paragraph">
      <style:paragraph-properties fo:text-align="justify" style:line-height-at-least="0.2083in" fo:margin-left="0.7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206" style:parent-style-name="Обычный" style:family="paragraph">
      <style:text-properties fo:font-size="14pt" style:font-size-asian="14pt" style:font-size-complex="14pt" fo:language="uk" fo:country="UA"/>
    </style:style>
    <style:style style:name="P207" style:parent-style-name="Обычный" style:family="paragraph">
      <style:text-properties fo:font-size="14pt" style:font-size-asian="14pt" style:font-size-complex="14pt" fo:language="uk" fo:country="UA"/>
    </style:style>
    <style:style style:name="P208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667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____</text:span><text:span text:style-name="T19">21.05.2018</text:span>_<text:span text:style-name="T20">__</text:span>__<text:tab/><text:tab/><text:tab/><text:span text:style-name="T21">м. Харків</text:span><text:span text:style-name="T22"><text:tab/></text:span><text:span text:style-name="T23"><text:tab/></text:span><text:span text:style-name="T24"><text:tab/><text:s text:c="2"/></text:span><text:span text:style-name="T25"><text:s text:c="8"/></text:span><text:span text:style-name="T26"><text:s/>№<text:s/></text:span><text:span text:style-name="T27"><text:s text:c="6"/></text:span><text:span text:style-name="T28">76</text:span><text:span text:style-name="T29"><text:s text:c="6"/></text:span><text:span text:style-name="T30">.</text:span></text:p>
      <text:p text:style-name="P31"><text:span text:style-name="T32">.</text:span><text:span text:style-name="T33"><text:s/></text:span></text:p>
      <text:p text:style-name="P34"/>
      <text:p text:style-name="P35"><text:span text:style-name="T36">Про Порядок<text:s/></text:span><text:span text:style-name="T37">супроводу<text:s/></text:span></text:p>
      <text:p text:style-name="P38"><text:span text:style-name="T39">(надання допомоги) осіб з інвалідністю</text:span></text:p>
      <text:p text:style-name="P40"><text:span text:style-name="T41">та інших маломобільних груп населення</text:span></text:p>
      <text:p text:style-name="P42"><text:span text:style-name="T43">в Університеті</text:span></text:p>
      <text:p text:style-name="P44"/>
      <text:p text:style-name="P45">На виконання вимог пункту 2 Указу Президента України від 02 грудня 2017 року № 401/2017 «Про внесення змін до пункту 3 Положення про національний заклад (установу) України»</text:p>
      <text:p text:style-name="P46"/>
      <text:p text:style-name="P47">НАКАЗУЮ:</text:p>
      <text:list text:style-name="LFO1" text:continue-numbering="true">
        <text:list-item>
          <text:p text:style-name="P48"><text:span text:style-name="T49">Затвердити Порядок<text:s/></text:span><text:span text:style-name="T50">супроводу (надання допомоги) осіб з інвалідністю та інших маломобільних груп населення у Національному університеті цивільного захисту України (далі – Порядок), що додається.</text:span></text:p>
        </text:list-item>
        <text:list-item>
          <text:p text:style-name="P51"><text:span text:style-name="T52">Керівникам структурних підрозділів університету довести до всіх осіб начальницького складу вимоги цього Порядку та забезпечити виконання в частині, що їх стосується. <text:s/></text:span></text:p>
        </text:list-item>
        <text:list-item>
          <text:p text:style-name="P53"><text:span text:style-name="T54">Заступнику начальника в</text:span><text:span text:style-name="T55">ідділу організації служби<text:s/></text:span><text:span text:style-name="T56">підполковнику служби цивільного захисту<text:s/></text:span><text:span text:style-name="T57">Щербак</text:span><text:span text:style-name="T58">у</text:span><text:span text:style-name="T59"><text:s/></text:span><text:span text:style-name="T60">О.</text:span><text:span text:style-name="T61">С</text:span><text:span text:style-name="T62">.<text:s/></text:span><text:span text:style-name="T63">до<text:s/></text:span><text:span text:style-name="T64">28</text:span><text:span text:style-name="T65">.05.2018 року<text:s/></text:span><text:span text:style-name="T66">провести з черговими комендантами та особами, що залучаються до несення служби черговими університету, додаткові заняття щодо роз’яснення вимог<text:s/></text:span><text:span text:style-name="T67">цього Порядку</text:span><text:span text:style-name="T68">.</text:span></text:p>
        </text:list-item>
        <text:list-item>
          <text:p text:style-name="P69"><text:span text:style-name="T70">Начальнику ц</text:span><text:span text:style-name="T71">ентру інформаційних технологій<text:s/></text:span><text:span text:style-name="T72">полковнику служби цивільного захисту<text:s/></text:span><text:span text:style-name="T73">Піксасов</text:span><text:span text:style-name="T74">у</text:span><text:span text:style-name="T75"><text:s/>М.М.</text:span><text:span text:style-name="T76"><text:s/></text:span><text:span text:style-name="T77">та<text:s/></text:span><text:span text:style-name="T78">заступнику начальника в</text:span><text:span text:style-name="T79">ідділу організації служби<text:s/></text:span><text:span text:style-name="T80">підполковнику служби цивільного захисту<text:s/></text:span><text:span text:style-name="T81">Щербак</text:span><text:span text:style-name="T82">у</text:span><text:span text:style-name="T83"><text:s/>О.С.<text:s/></text:span><text:span text:style-name="T84"><text:s/></text:span><text:span text:style-name="T85">до 31.05.2018 року забезпечити виконання<text:s/></text:span><text:span text:style-name="T86">вимог визначених<text:s/></text:span><text:span text:style-name="T87">п.</text:span><text:span text:style-name="T88"><text:s/>7</text:span><text:span text:style-name="T89"><text:s/>цього Порядку.</text:span></text:p>
        </text:list-item>
      </text:list>
      <text:p text:style-name="P90">5. Контроль за виконанням наказу залишаю за собою.</text:p>
      <text:p text:style-name="P91"/>
      <text:p text:style-name="P92"/>
      <text:p text:style-name="P93">Т.в.о. ректора<text:s/>університету</text:p>
      <text:p text:style-name="P94">полковник<text:s/>служби цивільного захисту<text:s/><text:tab/><text:s text:c="3"/><text:tab/><text:tab/><text:s text:c="19"/>В.В.<text:s/>Коврегін</text:p>
      <text:soft-page-break/>
      <text:p text:style-name="P95"><text:span text:style-name="T96">ПОГОДЖЕНО:</text:span></text:p>
      <text:p text:style-name="P97"/>
      <text:p text:style-name="P98">Проректор з навчальної та методичної роботи<text:tab/><text:tab/><text:tab/>О.О. Назаров</text:p>
      <text:p text:style-name="P99"/>
      <text:p text:style-name="P100">Проректор з персоналу</text:p>
      <text:p text:style-name="P101">полковник служби цивільного захисту<text:tab/><text:tab/><text:tab/><text:tab/>В.М. Попов</text:p>
      <text:p text:style-name="P102"/>
      <text:p text:style-name="P103">Проректор з наукової роботи – начальник<text:s/><text:line-break/>науково-дослідного центру</text:p>
      <text:p text:style-name="Обычный"><text:span text:style-name="T104">полковник служби цивільного захисту</text:span><text:span text:style-name="T105"><text:tab/></text:span><text:span text:style-name="T106"><text:tab/></text:span><text:span text:style-name="T107"><text:tab/></text:span><text:span text:style-name="T108"><text:tab/>В.А.</text:span><text:span text:style-name="T109"><text:s/></text:span><text:span text:style-name="T110">Андронов</text:span></text:p>
      <text:p text:style-name="P111"/>
      <text:p text:style-name="P112">Проректор – начальник відділу організації служби<text:s/></text:p>
      <text:p text:style-name="P113"><text:span text:style-name="T114">полковник<text:s/></text:span><text:span text:style-name="T115">служби цивільного захисту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О.М. Семків</text:span></text:p>
      <text:p text:style-name="P121"/>
      <text:p text:style-name="P122"/>
      <text:p text:style-name="P123">Начальник відділу<text:s/></text:p>
      <text:p text:style-name="P124">адміністративної роботи</text:p>
      <text:p text:style-name="Обычный"><text:span text:style-name="T125">підполковник служби цивільного захисту</text:span><text:span text:style-name="T126"><text:tab/></text:span><text:span text:style-name="T127"><text:tab/></text:span><text:span text:style-name="T128"><text:tab/>С.С.</text:span><text:span text:style-name="T129"><text:s/></text:span><text:span text:style-name="T130">Щербак</text:span></text:p>
      <text:p text:style-name="P131"/>
      <text:p text:style-name="P132"/>
      <text:p text:style-name="P133">Фахівець сектора<text:s/></text:p>
      <text:p text:style-name="P134">з питань запобігання та виявлення корупції<text:tab/><text:tab/><text:tab/>І.М. Карлаш</text:p>
      <text:p text:style-name="P135"/>
      <text:p text:style-name="P136"/>
      <text:p text:style-name="P137">Начальник юридичного сектора<text:s/></text:p>
      <text:p text:style-name="P138">майор служби цивільного захисту<text:tab/><text:tab/><text:tab/><text:tab/><text:tab/>В.Д. Тогобицька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Надрук.<text:s/>1<text:s/>прим.:</text:p>
      <text:p text:style-name="P167">1. до справи</text:p>
      <text:p text:style-name="P168">Муртазіна</text:p>
      <text:p text:style-name="Обычный"><text:span text:style-name="T169">21</text:span><text:span text:style-name="T170">.05</text:span><text:span text:style-name="T171">.201</text:span><text:span text:style-name="T172">8</text:span></text:p>
      <text:soft-page-break/>
      <text:p text:style-name="P173"><text:span text:style-name="T174">Додаток<text:s/></text:span></text:p>
      <text:p text:style-name="P175">до наказу НУЦЗ України</text:p>
      <text:p text:style-name="P176"><text:span text:style-name="T177">від<text:s/></text:span><text:span text:style-name="T178">21.05.</text:span><text:span text:style-name="T179">2018</text:span><text:span text:style-name="T180"><text:s/>р.</text:span><text:span text:style-name="T181"><text:s/></text:span><text:span text:style-name="T182"><text:s/></text:span><text:span text:style-name="T183">№<text:s/></text:span><text:span text:style-name="T184">76</text:span><text:span text:style-name="T185"><text:s text:c="2"/></text:span></text:p>
      <text:p text:style-name="P186"/>
      <text:p text:style-name="P187"><text:span text:style-name="T188">ПОРЯДОК<text:s/></text:span></text:p>
      <text:p text:style-name="P189"><text:span text:style-name="T190">супроводу (надання допомоги) осіб з інвалідністю та інших маломобільних груп населення у<text:s/></text:span></text:p>
      <text:p text:style-name="P191"><text:span text:style-name="T192">Національному університеті цивільного захисту України</text:span></text:p>
      <text:p text:style-name="P193"/>
      <text:list text:style-name="LFO2" text:continue-numbering="true">
        <text:list-item>
          <text:p text:style-name="P194">Порядок супроводу (надання допомоги) (далі – Порядок) осіб з інвалідністю та інших маломобільних груп населення (далі – Особи, що потребують<text:s/>допомоги) у Національному університеті цивільного захисту України (далі – Університет) розроблено на виконання вимог пункту 2 Указу Президента України від 02 грудня 2017 року №<text:s/>401/2017<text:s/><text:s/>«Про внесення змін до пункту 3 Положення про національний заклад (установу) України».</text:p>
        </text:list-item>
        <text:list-item>
          <text:p text:style-name="P195">Цей Порядок<text:s/>визначає дії осіб начальницького складу щодо<text:s/>забезпечення зручності та комфортності перебування в Університеті Особам, що потребують допомоги, а також створення умов для якісного їх обслуговування працівниками Університету.</text:p>
        </text:list-item>
        <text:list-item>
          <text:p text:style-name="P196">Особа, що потребує<text:s/>допомоги, за<text:s/>необхідності відвідати Університет<text:s/>має<text:s/>зв’язатися з черговим університету<text:s/>(за телефоном (057)-707-34-20<text:s/>(чергова частина -1 вул. Чернишевська, 94)<text:s/>за телефоном (057)-707-34-94<text:s/>(чергова частина -2 вул. Баварська, 7))<text:s/>або<text:s/>повідомити про це чергового<text:s/>з будь-якого<text:s/>контрольно-пропускного пункту (далі – КПП),<text:s/>або скористатися кнопкою виклику чергового<text:s/>(кнопка виклику розміщена з лівого боку від центрального входу головного адміністративного будинку за адресою вул. Чернишевська, 94.<text:s/></text:p>
        </text:list-item>
        <text:list-item>
          <text:p text:style-name="P197">Черговий університету зобов’язаний у разі<text:s/>одержання інформації про прибуття на КПП Особи, що потребує допомоги, особисто<text:s/>з’ясувати мету<text:s/>її<text:s/>візиту<text:s/>та:<text:s/></text:p>
        </text:list-item>
      </text:list>
      <text:p text:style-name="P198">- якщо Особа, що потребує допомоги, має намір отримати інформацію про послуги Університету, повідомити<text:s/>про це керівнику<text:s/>підрозділу,<text:s/>який<text:s/>володіє необхідною інформацією. Надалі<text:s/>керівник<text:s/>даного підрозділу<text:s/>негайно<text:s/>(до 5 хвилин) прибуває особисто або забезпечує прибуття працівника підрозділу, який володіє необхідною інформацією, та<text:s/>консультує Особу, що потребує допомоги, безпосередньо у кімнаті<text:s/>відвідувачів КПП-2 за адресою вул. Чернишевська, 94 або у кімнаті<text:s/>відвідувачів<text:s/>за адресою вул. Баварська, 7;</text:p>
      <text:p text:style-name="P199">- якщо Особа, що потребує допомоги, має намір відвідати Університет,<text:s/>доповісти<text:s/>про це<text:s/>проректору, який за розподілом повноважень відповідає за<text:s/>відповідний напрямок<text:s/>роботи. За<text:s/>вказівкою<text:s/>проректора<text:s/>видати<text:s/>тимчасову<text:s/>перепустку<text:s/>встановленого зразку та супроводжувати<text:s/>Особу, що потребує допомоги, до<text:s/>визначеного<text:s/>підрозділу<text:s/>(за необхідності,<text:s/>залучає для<text:s/>надання<text:s/>допомоги<text:s/>під час пересування<text:s/>Особі, що потребує допомоги, помічника чергового КПП).</text:p>
      <text:p text:style-name="P200"/>
      <text:soft-page-break/>
      <text:list text:style-name="LFO2" text:continue-numbering="true">
        <text:list-item>
          <text:p text:style-name="P201">Черговий КПП, у разі прибуття на КПП Особи, що потребує допомоги, негайно доповідає про це черговому університету та надалі виконує його вказівки<text:s/>по<text:s/>забезпеченню<text:s/>зручності<text:s/>та комфортності<text:s/>перебування в Університеті<text:s/>вищезазначеній<text:s/>Особі. <text:s/></text:p>
        </text:list-item>
        <text:list-item>
          <text:p text:style-name="P202">Після закінчення візиту Особи, що потребує допомоги, черговий університету організовує супровід даної<text:s/>Особи до виходу з Університету.</text:p>
        </text:list-item>
        <text:list-item>
          <text:p text:style-name="P203">Даний<text:s/>Порядок<text:s/>оприлюднюється на офіційному веб-сайті Університету, а також<text:s/>розміщується<text:s/>на стендах службової документації чергового університету<text:s/>та<text:s/>чергових<text:s/>КПП.<text:s/></text:p>
        </text:list-item>
      </text:list>
      <text:p text:style-name="P204"/>
      <text:p text:style-name="P205"/>
      <text:p text:style-name="P206">Проректор з персоналу</text:p>
      <text:p text:style-name="P207">полковник служби цивільного захисту<text:tab/><text:tab/><text:tab/><text:s text:c="20"/><text:tab/>В.М. Попов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Calibri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7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7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4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Порядок супроводу</dc:title>
    <meta:initial-creator>Admin</meta:initial-creator>
    <dc:creator>User</dc:creator>
    <meta:creation-date>2018-05-31T12:04:00Z</meta:creation-date>
    <dc:date>2018-05-31T12:04:00Z</dc:date>
    <meta:print-date>2018-05-31T12:04:00Z</meta:print-date>
    <meta:template xlink:href="Normal" xlink:type="simple"/>
    <meta:editing-cycles>2</meta:editing-cycles>
    <meta:editing-duration>PT540S</meta:editing-duration>
    <meta:document-statistic meta:page-count="4" meta:paragraph-count="10" meta:word-count="804" meta:character-count="5383" meta:row-count="38" meta:non-whitespace-character-count="4589"/>
  </office:meta>
</office:document-meta>
</file>