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style:font-size-complex="10pt" fo:language="ru" fo:country="RU"/>
    </style:style>
    <style:style style:name="P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style-complex="italic" style:use-window-font-color="true" fo:font-size="4pt" style:font-size-asian="4pt" style:font-size-complex="10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4pt" style:font-size-asian="4pt" style:font-size-complex="4pt"/>
    </style:style>
    <style:style style:name="P11" style:parent-style-name="Обычный" style:family="paragraph">
      <style:paragraph-properties fo:widows="2" fo:orphans="2" fo:text-align="center" fo:margin-left="-0.0986in" fo:margin-right="-0.0798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9pt"/>
    </style:style>
    <style:style style:name="P12" style:parent-style-name="Обычный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9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7" style:parent-style-name="Обычный" style:family="paragraph">
      <style:paragraph-properties fo:widows="2" fo:orphans="2" fo:text-align="center" fo:margin-right="-0.0041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FFFFFF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widows="2" fo:orphans="2" fo:text-align="justify" fo:margin-right="-0.099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FFFFFF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style:font-size-complex="10pt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0pt"/>
    </style:style>
    <style:style style:name="P37" style:parent-style-name="Основнойтекст2" style:family="paragraph">
      <style:paragraph-properties fo:text-align="start" fo:margin-top="0in" fo:margin-bottom="0.2083in" fo:line-height="0.2236in" fo:margin-left="0.0138in" fo:margin-right="4.0555in" fo:background-color="transparent">
        <style:tab-stops>
          <style:tab-stop style:type="left" style:position="2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0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0.2013in" fo:margin-left="0.0138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44" style:parent-style-name="Обычный" style:family="paragraph">
      <style:paragraph-properties fo:text-align="justify" fo:line-height="0.2166in" fo:margin-right="0.0013in">
        <style:tab-stops>
          <style:tab-stop style:type="left" style:position="0.7006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Основнойтекст2" style:family="paragraph">
      <style:paragraph-properties fo:text-align="justify" fo:margin-top="0in" fo:margin-bottom="0.2083in" fo:line-height="0.2236in" fo:margin-left="0.0138in" fo:margin-right="0.0013in" fo:text-indent="0.5in" fo:background-color="transparent">
        <style:tab-stops/>
      </style:paragraph-properties>
      <style:text-properties fo:font-weight="normal" style:font-weight-asian="normal" fo:color="#FF0000" fo:font-size="14pt" style:font-size-asian="14pt" style:font-size-complex="14pt"/>
    </style:style>
    <style:style style:name="P49" style:parent-style-name="Основнойтекст2" style:family="paragraph">
      <style:paragraph-properties fo:text-align="justify" fo:margin-top="0in" fo:margin-bottom="0in" fo:line-height="0.25in" fo:margin-left="0.5138in" fo:margin-right="0.0138in" fo:background-color="transparent">
        <style:tab-stops>
          <style:tab-stop style:type="left" style:position="0.19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break-before="page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54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P5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1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2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3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4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5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6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7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8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9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0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1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2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3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 fo:language="ru" fo:country="RU"/>
    </style:style>
    <style:style style:name="P84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 fo:language="ru" fo:country="RU"/>
    </style:style>
    <style:style style:name="P85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 fo:language="ru" fo:country="RU"/>
    </style:style>
    <style:style style:name="P86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 fo:language="ru" fo:country="RU"/>
    </style:style>
    <style:style style:name="P87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 fo:language="ru" fo:country="RU"/>
    </style:style>
    <style:style style:name="P88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 fo:language="ru" fo:country="RU"/>
    </style:style>
    <style:style style:name="P89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 fo:language="ru" fo:country="RU"/>
    </style:style>
    <style:style style:name="P90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91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92" style:parent-style-name="Обычный" style:list-style-name="LFO1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93" style:parent-style-name="Обычный" style:list-style-name="LFO1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94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95" style:parent-style-name="Обычный" style:family="paragraph">
      <style:paragraph-properties fo:widows="2" fo:orphans="2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97" style:parent-style-name="Обычный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style:font-size-complex="10pt"/>
    </style:style>
    <style:style style:name="P98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7" text:anchor-type="as-char" svg:x="0in" svg:y="0in" svg:width="0.52014in" svg:height="0.70417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4"/>2</text:span><text:span text:style-name="T19">9</text:span><text:span text:style-name="T20"><text:s/>січня 2018 року</text:span><text:span text:style-name="T21"><text:tab/></text:span><text:span text:style-name="T22"><text:tab/></text:span><text:span text:style-name="T23"><text:tab/>м. Харків</text:span><text:span text:style-name="T24"><text:tab/></text:span><text:span text:style-name="T25"><text:tab/></text:span><text:span text:style-name="T26"><text:tab/></text:span><text:span text:style-name="T27"><text:tab/><text:s text:c="8"/>№<text:s/></text:span><text:span text:style-name="T28"><text:s text:c="5"/></text:span><text:span text:style-name="T29">9</text:span><text:span text:style-name="T30"><text:s text:c="5"/></text:span><text:span text:style-name="T31">.</text:span></text:p>
      <text:p text:style-name="P32"><text:span text:style-name="T33">.</text:span><text:span text:style-name="T34"><text:s/></text:span></text:p>
      <text:p text:style-name="P35"/>
      <text:p text:style-name="P36">Про затвердження голови<text:s/></text:p>
      <text:p text:style-name="P37">вченої ради факультету оперативно-рятувальних сил</text:p>
      <text:p text:style-name="P38"><text:span text:style-name="T39">Відповідно до Закону України «Про вищу освіту», Закону України «Про наукову і науково-технічну діяльність», Статуту університету, на виконання наказу НУЦЗ України (з основної діяльності) від 20.07.2016 року № 140 «</text:span><text:span text:style-name="T40">Про затвердження Положень та Регламентів</text:span><text:span text:style-name="T41">», та відповідно до ухвали вченої ради факультету оперативно-рятувальних сил від 19.10.2017 року (протокол № 1)</text:span></text:p>
      <text:p text:style-name="P42"/>
      <text:p text:style-name="P43">НАКАЗУЮ:</text:p>
      <text:p text:style-name="P44"><text:span text:style-name="T45"><text:tab/>1. Затвердити головою вченої ради факультету оперативно-рятувальних сил начальника факультету, кандидата психологічних наук, доцента, полковника служби цивільного захисту<text:s/></text:span><text:span text:style-name="T46">ТИТАРЕНКО Андрія Вікторовича.</text:span><text:span text:style-name="T47"><text:s/></text:span></text:p>
      <text:p text:style-name="P48"/>
      <text:p text:style-name="P49"/>
      <text:p text:style-name="P50">Ректор університету</text:p>
      <text:p text:style-name="P51">генерал-лейтенант служби цивільного захисту <text:s text:c="30"/>В.П. Садковий</text:p>
      <text:soft-page-break/>
      <text:p text:style-name="P52"><text:span text:style-name="T53">ПОГОДЖЕНО:</text:span></text:p>
      <text:p text:style-name="P54"/>
      <text:p text:style-name="P55"/>
      <text:p text:style-name="P56">Проректор з навчальної та методичної роботи<text:tab/><text:tab/><text:tab/>О.О. Назаров</text:p>
      <text:p text:style-name="P57"/>
      <text:p text:style-name="P58">Начальник відділу<text:s/></text:p>
      <text:p text:style-name="P59">адміністративної роботи</text:p>
      <text:p text:style-name="P60">підполковник служби цивільного захисту<text:tab/><text:tab/><text:tab/>С.С. Щербак</text:p>
      <text:p text:style-name="P61"/>
      <text:p text:style-name="P62"/>
      <text:p text:style-name="P63">Начальник сектора<text:s/></text:p>
      <text:p text:style-name="P64">з питань запобігання та виявлення корупції</text:p>
      <text:p text:style-name="P65">підполковник служби цивільного захисту<text:tab/><text:tab/><text:tab/>С.О. Скляров</text:p>
      <text:p text:style-name="P66"/>
      <text:p text:style-name="P67"/>
      <text:p text:style-name="P68">Начальник юридичного сектора<text:s/></text:p>
      <text:p text:style-name="P69">майор служби цивільного захисту<text:tab/><text:tab/><text:tab/><text:tab/><text:tab/>В.Д. Тогобицька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Надрук. 2.прим.:</text:p>
      <text:list text:style-name="LFO1" text:continue-numbering="true">
        <text:list-item>
          <text:p text:style-name="P92">до справи</text:p>
        </text:list-item>
        <text:list-item>
          <text:p text:style-name="P93">факультет №2</text:p>
        </text:list-item>
      </text:list>
      <text:p text:style-name="P94">Васильєв С.В.</text:p>
      <text:p text:style-name="P95">22.01.2018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background-color="#FFFFFF"/>
    </style:style>
    <style:style style:name="Основнойтекст2" style:display-name="Основной текст2" style:family="paragraph" style:parent-style-name="Обычный">
      <style:paragraph-properties fo:text-align="center" fo:margin-top="0.4166in" fo:margin-bottom="0.29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.5pt" style:font-size-asian="12.5pt" style:font-size-complex="12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User</dc:creator>
    <meta:creation-date>2018-01-29T13:31:00Z</meta:creation-date>
    <dc:date>2018-01-29T13:31:00Z</dc:date>
    <meta:print-date>2018-01-29T13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3" meta:row-count="9" meta:non-whitespace-character-count="1196"/>
  </office:meta>
</office:document-meta>
</file>