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style:font-size-complex="10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P23" style:parent-style-name="Обычный" style:family="paragraph">
      <style:paragraph-properties fo:widows="0" fo:orphans="0" fo:text-align="center"/>
      <style:text-properties fo:color="#000000" fo:language="uk" fo:country="UA"/>
    </style:style>
    <style:style style:name="P24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 fo:language="uk" fo:country="UA"/>
    </style:style>
    <style:style style:name="P25" style:parent-style-name="Обычный" style:family="paragraph">
      <style:paragraph-properties fo:widows="0" fo:orphans="0" fo:margin-right="3.7388in"/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widows="0" fo:orphans="0" fo:text-align="justify"/>
      <style:text-properties fo:color="#FF0000" fo:font-size="14pt" style:font-size-asian="14pt" style:font-size-complex="14pt" fo:language="uk" fo:country="UA"/>
    </style:style>
    <style:style style:name="P27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widows="0" fo:orphans="0" fo:text-align="justify" fo:text-indent="0.4923in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language="uk" fo:country="UA"/>
    </style:style>
    <style:style style:name="P42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widows="0" fo:orphans="0" fo:text-align="justify" fo:text-indent="0.5in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>
        <style:tab-stops>
          <style:tab-stop style:type="left" style:position="4.2333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break-before="pag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9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0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1" style:parent-style-name="Обычный" style:family="paragraph">
      <style:paragraph-properties>
        <style:tab-stops>
          <style:tab-stop style:type="left" style:position="0.6958in"/>
          <style:tab-stop style:type="left" style:position="4.5284in"/>
        </style:tab-stops>
      </style:paragraph-properties>
    </style:style>
    <style:style style:name="T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 fo:language="uk" fo:country="UA"/>
    </style:style>
    <style:style style:name="P58" style:parent-style-name="Обычный" style:family="paragraph">
      <style:paragraph-properties fo:background-color="#FFFFFF"/>
      <style:text-properties fo:color="#000000" fo:font-size="14pt" style:font-size-asian="14pt" style:font-size-complex="14pt" fo:language="uk" fo:country="UA"/>
    </style:style>
    <style:style style:name="P59" style:parent-style-name="Обычный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5" style:parent-style-name="Обычный" style:family="paragraph">
      <style:paragraph-properties>
        <style:tab-stops>
          <style:tab-stop style:type="left" style:position="5.2395in"/>
        </style:tab-stops>
      </style:paragraph-properties>
      <style:text-properties fo:color="#FF0000" fo:font-size="14pt" style:font-size-asian="14pt" style:font-size-complex="14pt" fo:language="uk" fo:country="UA"/>
    </style:style>
    <style:style style:name="P66" style:parent-style-name="Обычный" style:family="paragraph"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>
        <style:tab-stops>
          <style:tab-stop style:type="left" style:position="4.5284in"/>
        </style:tab-stops>
      </style:paragraph-properties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>
        <style:tab-stops>
          <style:tab-stop style:type="left" style:position="4.9222in"/>
        </style:tab-stops>
      </style:paragraph-properties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>
        <style:tab-stops>
          <style:tab-stop style:type="left" style:position="4.9222in"/>
        </style:tab-stops>
      </style:paragraph-properties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>
        <style:tab-stops>
          <style:tab-stop style:type="left" style:position="4.5284in"/>
        </style:tab-stops>
      </style:paragraph-properties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>
        <style:tab-stops>
          <style:tab-stop style:type="left" style:position="5.2395in"/>
        </style:tab-stops>
      </style:paragraph-properties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margin-right="-0.1986in">
        <style:tab-stops>
          <style:tab-stop style:type="left" style:position="0.6958in"/>
          <style:tab-stop style:type="left" style:position="4.5284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9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0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1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2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3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4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5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6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7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8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9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0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1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2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3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4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5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6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7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8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9" style:parent-style-name="Основнойтекстсотступом3" style:family="paragraph">
      <style:paragraph-properties fo:margin-left="0in">
        <style:tab-stops/>
      </style:paragraph-properties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0" style:parent-style-name="Основнойтекстсотступом3" style:family="paragraph">
      <style:paragraph-properties fo:margin-left="0in">
        <style:tab-stops/>
      </style:paragraph-properties>
    </style:style>
    <style:style style:name="T101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2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4" style:parent-style-name="Основнойтекстсотступом3" style:family="paragraph">
      <style:paragraph-properties fo:margin-left="0in">
        <style:tab-stops/>
      </style:paragraph-properties>
      <style:text-properties style:font-style-complex="italic" fo:font-size="14pt" style:font-size-asian="14pt" style:font-size-complex="14pt" fo:language="uk" fo:country="UA"/>
    </style:style>
    <style:style style:name="P105" style:parent-style-name="Основнойтекстсотступом3" style:family="paragraph">
      <style:paragraph-properties fo:margin-left="0in">
        <style:tab-stops/>
      </style:paragraph-properties>
      <style:text-properties style:font-style-complex="italic" fo:font-size="14pt" style:font-size-asian="14pt" style:font-size-complex="14pt" fo:language="uk" fo:country="UA"/>
    </style:style>
    <style:style style:name="P106" style:parent-style-name="Основнойтекстсотступом3" style:family="paragraph">
      <style:paragraph-properties fo:margin-left="0in">
        <style:tab-stops/>
      </style:paragraph-properties>
      <style:text-properties style:font-style-complex="italic" fo:font-size="14pt" style:font-size-asian="14pt" style:font-size-complex="14pt" fo:language="uk" fo:country="UA"/>
    </style:style>
    <style:style style:name="P107" style:parent-style-name="Основнойтекстсотступом3" style:family="paragraph">
      <style:paragraph-properties fo:margin-left="0in">
        <style:tab-stops/>
      </style:paragraph-properties>
    </style:style>
    <style:style style:name="T108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70417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01</text:span><text:span text:style-name="T18">.0</text:span><text:span text:style-name="T19">7</text:span><text:span text:style-name="T20">.2019 року<text:s/></text:span><text:s/><text:tab/><text:tab/><text:tab/>м. Харків<text:tab/><text:tab/><text:tab/><text:tab/><text:tab/>№<text:s/><text:span text:style-name="T21">12</text:span><text:span text:style-name="T22">9</text:span></text:p>
      <text:p text:style-name="P23">(з основної діяльності)</text:p>
      <text:p text:style-name="P24"/>
      <text:p text:style-name="P25">Про забезпечення порядку перепускного режиму в університеті під час проведення вступних випробувань у 2019<text:s/>році</text:p>
      <text:p text:style-name="P26"/>
      <text:p text:style-name="P27">На виконання наказу МВС України від 23 лютого 2015 року № 197 «Про затвердження Порядку відбору та прийому до вищих навчальних <text:s/>закладів цивільного захисту України» і Правил прийому до Національного університету цивільного захисту України у 2019<text:s/>році та з метою забезпечення належного перепускного режиму та<text:s/>роботи приймальної комісії<text:s/>на час проведення вступних випробувань з 11 по 16 липня 2019 року.</text:p>
      <text:p text:style-name="P28">НАКАЗУЮ:</text:p>
      <text:p text:style-name="P29"/>
      <text:p text:style-name="P30">1.<text:s/>Заборонити оформлення одноразових перепусток для входу на територію університету по вул. Чернишевська, 94 та вул. Алчевських, 52/54.</text:p>
      <text:p text:style-name="P31">2. Дозволити <text:s/>допуск сторонніх осіб на територію університету тільки з мого особистого дозволу.</text:p>
      <text:p text:style-name="P32">3.<text:s/>Відповідальному секретарю приймальної комісії підполковнику<text:s/>служби цивільного захисту АСОЦЬКОМУ Віталію Вікторовичу<text:s/>забезпечити членів приймальної, відбіркової, апеляційної та предметних екзаменаційних комісій тимчасовими перепустками.</text:p>
      <text:p text:style-name="P33">4. Заступнику начальника відділу організації служби підполковнику служби цивільного захисту ЩЕРБАКУ Олексію Сергійовичу:</text:p>
      <text:p text:style-name="P34">4.1.<text:s/>Організувати допуск абітурієнтів на територію університету згідно зі списками, обов’язково <text:s/>за наявності<text:s/>документа,<text:s/>що засвідчує особу,<text:s/>та<text:s/>за наявності<text:s/>екзаменаційного листа.</text:p>
      <text:p text:style-name="P35"><text:span text:style-name="T36">4.2</text:span><text:span text:style-name="T37">.</text:span><text:span text:style-name="T38"><text:s/>Для забезпечення порядку та посилення перепускного режиму з 08.00 до 19.00 години призначити патруль у складі одного атестованого працівника та двох курсантів факультету №</text:span><text:span text:style-name="T39"> </text:span><text:span text:style-name="T40">4.</text:span></text:p>
      <text:p text:style-name="P41">4.3.<text:s/>Призначити одного днювального на центральних сходах другого поверху головної споруди університету з числа курсантів факультету № 4.</text:p>
      <text:p text:style-name="P42">4.4.<text:s/>За необхідності<text:s/>призначати по одному днювальному з числа курсантів факультету № 4 біля аудиторій, в яких проводяться випробування.</text:p>
      <text:p text:style-name="P43">4.5.<text:s/>З метою<text:s/>недопущення сторонніх осіб на стадіон під час проведення<text:s/><text:soft-page-break/>вступних випробувань з фізичної підготовки призначити дев`ять <text:s/>курсантів факультету № 4.</text:p>
      <text:p text:style-name="P44">5. Контроль за виконанням наказу покласти на проректора – начальника відділу організації служби полковника служби цивільного захисту СЕМКІВА Олега Михайловича.</text:p>
      <text:p text:style-name="P45"><text:s/></text:p>
      <text:p text:style-name="P46"/>
      <text:p text:style-name="P47">Ректор університету<text:tab/><text:tab/>Володимир САДКОВИЙ</text:p>
      <text:soft-page-break/>
      <text:p text:style-name="P48">ПОГОДЖЕНО:</text:p>
      <text:p text:style-name="P49"/>
      <text:p text:style-name="P50">Проректор з навчальної</text:p>
      <text:p text:style-name="P51"><text:span text:style-name="T52">та методичної роботи<text:s/></text:span><text:span text:style-name="T53"><text:tab/></text:span><text:span text:style-name="T54"><text:tab/></text:span><text:span text:style-name="T55">Олег НАЗАРОВ</text:span><text:span text:style-name="T56"><text:tab/><text:s text:c="4"/></text:span></text:p>
      <text:p text:style-name="P57"/>
      <text:p text:style-name="P58">Проректор – начальник<text:s/></text:p>
      <text:p text:style-name="P59"><text:span text:style-name="T60">відділу організації служби<text:s/></text:span><text:span text:style-name="T61"><text:tab/></text:span><text:span text:style-name="T62"><text:tab/></text:span><text:span text:style-name="T63">О</text:span><text:span text:style-name="T64">лег СЕМКІВ</text:span></text:p>
      <text:p text:style-name="P65"/>
      <text:p text:style-name="P66">Начальник відділу<text:s/></text:p>
      <text:p text:style-name="P67">адміністративної роботи<text:s/><text:tab/><text:tab/>Станіслав ЩЕРБАК</text:p>
      <text:p text:style-name="P68"/>
      <text:p text:style-name="P69">Начальник сектора з питань запобігання</text:p>
      <text:p text:style-name="P70">та виявлення корупції<text:tab/><text:tab/>Станіслав СКЛЯРОВ</text:p>
      <text:p text:style-name="P71"/>
      <text:p text:style-name="P72"><text:span text:style-name="T73">Начальник юридичного сектор</text:span><text:span text:style-name="T74">а</text:span><text:span text:style-name="T75"><text:s/></text:span><text:span text:style-name="T76"><text:tab/></text:span><text:span text:style-name="T77"><text:tab/></text:span><text:span text:style-name="T78">Віолета ТОГОБИЦЬКА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Надр</text:span><text:span text:style-name="T102">ук</text:span><text:span text:style-name="T103">. 2 прим.:</text:span></text:p>
      <text:p text:style-name="P104">1. до справи<text:s/></text:p>
      <text:p text:style-name="P105">2. ВОС</text:p>
      <text:p text:style-name="P106">Циба</text:p>
      <text:p text:style-name="P107"><text:span text:style-name="T108">01.07</text:span><text:span text:style-name="T109">.201</text:span><text:span text:style-name="T110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line-height="15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style:font-weight-complex="bold" fo:letter-spacing="0.0125in" style:text-scale="115%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eg</meta:initial-creator>
    <dc:creator>User</dc:creator>
    <meta:creation-date>2019-07-02T06:19:00Z</meta:creation-date>
    <dc:date>2019-07-02T06:19:00Z</dc:date>
    <meta:print-date>2019-07-01T06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5" meta:row-count="19" meta:non-whitespace-character-count="2332"/>
  </office:meta>
</office:document-meta>
</file>