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048in" text:min-label-width="0.25in"/>
      </text:list-level-style-number>
      <text:list-level-style-number text:level="2" style:num-suffix="." style:num-format="a" style:num-letter-sync="true">
        <style:list-level-properties text:space-before="1.1048in" text:min-label-width="0.25in"/>
      </text:list-level-style-number>
      <text:list-level-style-number text:level="3" style:num-suffix="." style:num-format="i">
        <style:list-level-properties fo:text-align="end" text:space-before="1.7298in" text:min-label-width="0.125in"/>
      </text:list-level-style-number>
      <text:list-level-style-number text:level="4" style:num-suffix="." style:num-format="1">
        <style:list-level-properties text:space-before="2.1048in" text:min-label-width="0.25in"/>
      </text:list-level-style-number>
      <text:list-level-style-number text:level="5" style:num-suffix="." style:num-format="a" style:num-letter-sync="true">
        <style:list-level-properties text:space-before="2.6048in" text:min-label-width="0.25in"/>
      </text:list-level-style-number>
      <text:list-level-style-number text:level="6" style:num-suffix="." style:num-format="i">
        <style:list-level-properties fo:text-align="end" text:space-before="3.2298in" text:min-label-width="0.125in"/>
      </text:list-level-style-number>
      <text:list-level-style-number text:level="7" style:num-suffix="." style:num-format="1">
        <style:list-level-properties text:space-before="3.6048in" text:min-label-width="0.25in"/>
      </text:list-level-style-number>
      <text:list-level-style-number text:level="8" style:num-suffix="." style:num-format="a" style:num-letter-sync="true">
        <style:list-level-properties text:space-before="4.1048in" text:min-label-width="0.25in"/>
      </text:list-level-style-number>
      <text:list-level-style-number text:level="9" style:num-suffix="." style:num-format="i">
        <style:list-level-properties fo:text-align="end" text:space-before="4.7298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65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11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1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1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1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1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1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1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1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04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 text:start-value="2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6048in" text:min-label-width="0.25in"/>
      </text:list-level-style-number>
      <text:list-level-style-bullet text:level="2" text:style-name="WW_CharLFO6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04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text-align="center" fo:margin-right="-0.0041in"/>
    </style:style>
    <style:style style:name="T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/>
    </style:style>
    <style:style style:name="P30" style:parent-style-name="Обычный" style:family="paragraph">
      <style:text-properties fo:font-size="14pt" style:font-size-asian="14pt"/>
    </style:style>
    <style:style style:name="P31" style:parent-style-name="Обычный" style:family="paragraph">
      <style:text-properties fo:font-size="14pt" style:font-size-asian="14pt"/>
    </style:style>
    <style:style style:name="P32" style:parent-style-name="Обычный" style:family="paragraph">
      <style:text-properties fo:font-size="8pt" style:font-size-asian="8pt" style:font-size-complex="8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text-properties fo:font-weight="bold" style:font-weight-asian="bold" style:font-weight-complex="bold" fo:color="#FF0000" fo:letter-spacing="0.0138in" fo:font-size="14pt" style:font-size-asian="14pt" style:font-size-complex="14pt"/>
    </style:style>
    <style:style style:name="P69" style:parent-style-name="Обычный" style:family="paragraph">
      <style:text-properties fo:font-weight="bold" style:font-weight-asian="bold" style:font-weight-complex="bold" fo:letter-spacing="0.0138in" fo:font-size="14pt" style:font-size-asian="14pt" style:font-size-complex="14pt"/>
    </style:style>
    <style:style style:name="P70" style:parent-style-name="Обычный" style:family="paragraph">
      <style:paragraph-properties fo:text-align="center" fo:text-indent="0.6048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108" style:family="table-column">
      <style:table-column-properties style:column-width="2.5361in"/>
    </style:style>
    <style:style style:name="TableColumn109" style:family="table-column">
      <style:table-column-properties style:column-width="4.3319in"/>
    </style:style>
    <style:style style:name="Table107" style:family="table">
      <style:table-properties style:width="6.86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17" style:family="table-row">
      <style:table-row-properties style:min-row-height="0.6944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text-properties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3" style:family="table-row">
      <style:table-row-properties style:min-row-height="0.1993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" style:family="paragraph">
      <style:text-properties fo:font-size="12pt" style:font-size-asian="12pt" style:font-size-complex="12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P128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P129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TableRow130" style:family="table-row">
      <style:table-row-properties style:min-row-height="0.1993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text-properties fo:font-size="14pt" style:font-size-asian="14pt" style:font-size-complex="14pt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36" style:family="table-row">
      <style:table-row-properties style:min-row-height="0.4986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text-properties fo:font-size="14pt" style:font-size-asian="14pt" style:font-size-complex="14pt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42" style:family="table-row">
      <style:table-row-properties style:min-row-height="0.4986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text-properties fo:font-size="14pt" style:font-size-asian="14pt" style:font-size-complex="14pt"/>
    </style:style>
    <style:style style:name="P145" style:parent-style-name="Обычный" style:family="paragraph">
      <style:text-properties fo:font-size="14pt" style:font-size-asian="14pt" style:font-size-complex="14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48" style:family="table-row">
      <style:table-row-properties style:min-row-height="0.4986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P151" style:parent-style-name="Обычный" style:family="paragraph">
      <style:text-properties fo:font-size="14pt" style:font-size-asian="14pt" style:font-size-complex="14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54" style:family="table-row">
      <style:table-row-properties style:min-row-height="0.4986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text-properties fo:font-size="14pt" style:font-size-asian="14pt" style:font-size-complex="14pt"/>
    </style:style>
    <style:style style:name="P157" style:parent-style-name="Обычный" style:family="paragraph">
      <style:text-properties fo:font-size="14pt" style:font-size-asian="14pt" style:font-size-complex="14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60" style:family="table-row">
      <style:table-row-properties style:min-row-height="0.4986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text-properties fo:font-size="14pt" style:font-size-asian="14pt" style:font-size-complex="14pt"/>
    </style:style>
    <style:style style:name="P163" style:parent-style-name="Обычный" style:family="paragraph">
      <style:text-properties fo:font-size="14pt" style:font-size-asian="14pt" style:font-size-complex="14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66" style:family="table-row">
      <style:table-row-properties style:min-row-height="0.4986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P169" style:parent-style-name="Обычный" style:family="paragraph">
      <style:text-properties fo:font-size="14pt" style:font-size-asian="14pt" style:font-size-complex="14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72" style:family="table-row">
      <style:table-row-properties style:min-row-height="0.5347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weight-complex="bold" fo:font-size="14pt" style:font-size-asian="14pt" style:font-size-complex="14pt" fo:background-color="#F7FAFF"/>
    </style:style>
    <style:style style:name="T175" style:parent-style-name="Основнойшрифтабзаца" style:family="text">
      <style:text-properties fo:font-size="14pt" style:font-size-asian="14pt" style:font-size-complex="14pt" fo:background-color="#F7FAFF"/>
    </style:style>
    <style:style style:name="T176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79" style:family="table-row">
      <style:table-row-properties style:min-row-height="0.4986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text-properties fo:font-size="14pt" style:font-size-asian="14pt" style:font-size-complex="14pt"/>
    </style:style>
    <style:style style:name="P182" style:parent-style-name="Обычный" style:family="paragraph">
      <style:text-properties fo:font-size="14pt" style:font-size-asian="14pt" style:font-size-complex="14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85" style:family="table-row">
      <style:table-row-properties style:min-row-height="0.4986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Обычный" style:family="paragraph">
      <style:text-properties style:font-weight-complex="bold" fo:font-size="14pt" style:font-size-asian="14pt" style:font-size-complex="14pt" fo:background-color="#F7FAFF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.0833in"/>
    </style:style>
    <style:style style:name="T191" style:parent-style-name="Основнойшрифтабзаца" style:family="text">
      <style:text-properties fo:font-size="14pt" style:font-size-asian="14pt" style:font-size-complex="14pt" fo:background-color="#F7FAFF"/>
    </style:style>
    <style:style style:name="T192" style:parent-style-name="Основнойшрифтабзаца" style:family="text">
      <style:text-properties fo:font-size="14pt" style:font-size-asian="14pt" style:font-size-complex="14pt" fo:background-color="#F7FAFF"/>
    </style:style>
    <style:style style:name="T193" style:parent-style-name="Основнойшрифтабзаца" style:family="text">
      <style:text-properties fo:font-size="14pt" style:font-size-asian="14pt" style:font-size-complex="14pt" fo:background-color="#F7FAFF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Row196" style:family="table-row">
      <style:table-row-properties style:min-row-height="0.4986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text-properties fo:font-size="14pt" style:font-size-asian="14pt" style:font-size-complex="14pt" fo:background-color="#F7FAFF"/>
    </style:style>
    <style:style style:name="T199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.0833in"/>
    </style:style>
    <style:style style:name="T202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Row203" style:family="table-row">
      <style:table-row-properties style:min-row-height="0.4986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Обычный" style:family="paragraph">
      <style:text-properties fo:font-size="14pt" style:font-size-asian="14pt" style:font-size-complex="14pt"/>
    </style:style>
    <style:style style:name="P206" style:parent-style-name="Обычный" style:family="paragraph">
      <style:text-properties fo:font-size="14pt" style:font-size-asian="14pt" style:font-size-complex="14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09" style:family="table-row">
      <style:table-row-properties style:min-row-height="0.4986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Обычный" style:family="paragraph">
      <style:text-properties fo:font-size="14pt" style:font-size-asian="14pt" style:font-size-complex="14pt"/>
    </style:style>
    <style:style style:name="P212" style:parent-style-name="Обычный" style:family="paragraph">
      <style:text-properties fo:font-size="14pt" style:font-size-asian="14pt" style:font-size-complex="14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15" style:family="table-row">
      <style:table-row-properties style:min-row-height="0.4986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text-properties fo:font-size="14pt" style:font-size-asian="14pt" style:font-size-complex="14pt"/>
    </style:style>
    <style:style style:name="P218" style:parent-style-name="Обычный" style:family="paragraph">
      <style:text-properties fo:font-size="14pt" style:font-size-asian="14pt" style:font-size-complex="14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21" style:family="table-row">
      <style:table-row-properties style:min-row-height="0.4986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Обычный" style:family="paragraph">
      <style:text-properties fo:font-size="14pt" style:font-size-asian="14pt" style:font-size-complex="14pt"/>
    </style:style>
    <style:style style:name="P224" style:parent-style-name="Обычный" style:family="paragraph">
      <style:text-properties fo:font-size="14pt" style:font-size-asian="14pt" style:font-size-complex="14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27" style:family="table-row">
      <style:table-row-properties style:min-row-height="0.4986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Обычный" style:family="paragraph">
      <style:text-properties fo:font-size="14pt" style:font-size-asian="14pt" style:font-size-complex="14pt"/>
    </style:style>
    <style:style style:name="P230" style:parent-style-name="Обычный" style:family="paragraph">
      <style:text-properties fo:font-size="14pt" style:font-size-asian="14pt" style:font-size-complex="14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.0833in"/>
    </style:style>
    <style:style style:name="T233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Row234" style:family="table-row">
      <style:table-row-properties style:min-row-height="0.4986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Обычный" style:family="paragraph">
      <style:text-properties fo:font-size="14pt" style:font-size-asian="14pt" style:font-size-complex="14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41" style:family="table-row">
      <style:table-row-properties style:min-row-height="0.4986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Обычный" style:family="paragraph">
      <style:text-properties style:font-weight-complex="bold" fo:font-size="14pt" style:font-size-asian="14pt" style:font-size-complex="14pt"/>
    </style:style>
    <style:style style:name="P244" style:parent-style-name="Обычный" style:family="paragraph">
      <style:text-properties style:font-weight-complex="bold" fo:font-size="14pt" style:font-size-asian="14pt" style:font-size-complex="14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47" style:family="table-row">
      <style:table-row-properties style:min-row-height="0.5743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Обычный" style:family="paragraph">
      <style:text-properties style:font-weight-complex="bold" fo:font-size="14pt" style:font-size-asian="14pt" style:font-size-complex="14pt"/>
    </style:style>
    <style:style style:name="P250" style:parent-style-name="Обычный" style:family="paragraph">
      <style:text-properties style:font-weight-complex="bold" fo:font-size="14pt" style:font-size-asian="14pt" style:font-size-complex="14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fo:color="#FF0000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/>
    </style:style>
    <style:style style:name="T277" style:parent-style-name="Основнойшрифтабзаца" style:family="text">
      <style:text-properties fo:font-size="14pt" style:font-size-asian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83" style:parent-style-name="BodyTextIndent" style:family="paragraph">
      <style:paragraph-properties fo:line-height="100%" fo:text-indent="0.4923in"/>
    </style:style>
    <style:style style:name="P284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/>
      <style:text-properties fo:color="#FF0000" fo:font-size="5pt" style:font-size-asian="5pt" style:font-size-complex="5pt"/>
    </style:style>
    <style:style style:name="P286" style:parent-style-name="Обычный" style:family="paragraph">
      <style:paragraph-properties fo:text-align="justify"/>
      <style:text-properties fo:color="#FF0000" fo:font-size="14pt" style:font-size-asian="14pt" style:font-size-complex="14pt"/>
    </style:style>
    <style:style style:name="P2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8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89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0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1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2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3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4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5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6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7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8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299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0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1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2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3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4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5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6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7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8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09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10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11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12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13" style:parent-style-name="Обычный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70833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<text:span text:style-name="T17">04 липня 2019 року</text:span><text:span text:style-name="T18"><text:tab/></text:span><text:span text:style-name="T19"><text:tab/></text:span><text:span text:style-name="T20"><text:tab/><text:s text:c="3"/>м. Харків</text:span><text:span text:style-name="T21"><text:tab/></text:span><text:span text:style-name="T22"><text:tab/></text:span><text:span text:style-name="T23"><text:tab/><text:s text:c="11"/>№<text:s/></text:span><text:span text:style-name="T24"><text:s text:c="8"/></text:span><text:span text:style-name="T25">132</text:span><text:span text:style-name="T26"><text:s text:c="11"/></text:span><text:span text:style-name="T27">.</text:span></text:p>
      <text:p text:style-name="Обычный"><text:s text:c="68"/><text:s text:c="5"/>(з основної діяльності)</text:p>
      <text:p text:style-name="P28"/>
      <text:p text:style-name="P29">Про<text:s/>проведення<text:s/>конкурсу<text:s/></text:p>
      <text:p text:style-name="P30">на заміщення посад<text:s/></text:p>
      <text:p text:style-name="P31">науково-педагогічних працівників</text:p>
      <text:p text:style-name="P32"/>
      <text:p text:style-name="P33"/>
      <text:p text:style-name="P34"><text:span text:style-name="T35">У відповідності з вимогами Закон</text:span><text:span text:style-name="T36">у</text:span><text:span text:style-name="T37"><text:s/>України</text:span><text:span text:style-name="T38"><text:s/>від 01</text:span><text:span text:style-name="T39"><text:s/></text:span><text:span text:style-name="T40">липня</text:span><text:span text:style-name="T41"><text:s/></text:span><text:span text:style-name="T42">2014</text:span><text:span text:style-name="T43"><text:s/>року<text:s/></text:span><text:span text:style-name="T44">№ </text:span><text:span text:style-name="T45">1556-V</text:span><text:span text:style-name="T46">ІІ</text:span><text:span text:style-name="T47"><text:s/></text:span><text:span text:style-name="T48">«Про вищу освіту»</text:span><text:span text:style-name="T49">,<text:s/></text:span><text:span text:style-name="T50">наказу МОН України<text:s/></text:span><text:span text:style-name="T51">від</text:span><text:span text:style-name="T52"><text:s/>05 жовтня 2015 року № </text:span><text:span text:style-name="T53">1005 «</text:span><text:span text:style-name="T54">Про затвердження Рекомендацій щодо проведення конкурсного відбору при заміщенні вакантних посад науково-педагогічних працівників та укладання з ними<text:s/></text:span><text:span text:style-name="T55">трудових договорів (контрактів)»</text:span><text:span text:style-name="T56"><text:s/>(в редакції від 26.11.2015 року № 1230)</text:span><text:span text:style-name="T57">,<text:s/></text:span><text:span text:style-name="T58">«</text:span><text:span text:style-name="T59">Положення про порядок проведення конкурсного відбору при заміщенні вакантних посад науково-педагогічних працівників та укладання з ними трудових договорів (контрактів) Національного університету цивільного захисту України</text:span><text:span text:style-name="T60">»</text:span><text:span text:style-name="T61">,</text:span><text:span text:style-name="T62"><text:s/>введеного в дію нак</text:span><text:span text:style-name="T63">азом ректора університету від 28.05.2019 року №</text:span><text:span text:style-name="T64"><text:s/></text:span><text:span text:style-name="T65">97</text:span><text:span text:style-name="T66"><text:s/>та</text:span><text:span text:style-name="T67"><text:s/>з метою організації та проведення конкурсу на заміщення посад науково-педагогічних працівників</text:span></text:p>
      <text:p text:style-name="P68"/>
      <text:p text:style-name="P69">Н А К А З У Ю:</text:p>
      <text:p text:style-name="P70"/>
      <text:p text:style-name="P71">1.<text:s/>Оголосити конкурс на<text:s/>заміщення<text:s/>посад<text:s/>науково-педагогічних працівників<text:s/>Національного університету цивільного захисту України<text:s/>(далі - Конкурс):</text:p>
      <text:p text:style-name="P72">1.1. завідувач кафедри прикладної механіки та технологій захисту навколишнього середовища;</text:p>
      <text:p text:style-name="P73"><text:span text:style-name="T74">1.2. професор кафедри<text:s/></text:span><text:span text:style-name="T75">інженерної та аварійно-рятувальної техніки;</text:span></text:p>
      <text:p text:style-name="P76">1.3. професор кафедри охорони праці та техногенно-екологічної безпеки;</text:p>
      <text:p text:style-name="P77">1.4. професор кафедри фізико-математичних дисциплін;</text:p>
      <text:p text:style-name="P78"><text:span text:style-name="T79">1.5. професор<text:s/></text:span><text:span text:style-name="T80">кафедри<text:s/></text:span><text:span text:style-name="T81">спеціальної хімії та хімічної технології;</text:span></text:p>
      <text:p text:style-name="P82">1.6. доцент кафедри наглядово-профілактичної діяльності (0.5 посадового окладу);</text:p>
      <text:p text:style-name="P83"><text:span text:style-name="T84">1.7. доцент<text:s/></text:span><text:span text:style-name="T85">кафедри<text:s/></text:span><text:span text:style-name="T86">спеціальної хімії та хімічної технології – 2 вакансії;</text:span></text:p>
      <text:p text:style-name="P87"><text:span text:style-name="T88">1.8. доцент кафедри<text:s/></text:span><text:span text:style-name="T89">пожежної профілактики в населених пунктах<text:s/></text:span><text:span text:style-name="T90">– 3 вакансії;</text:span></text:p>
      <text:soft-page-break/>
      <text:p text:style-name="P91"><text:span text:style-name="T92">1.9. доцент кафедри пожежної і техногенної безпеки об’єктів та технологій;</text:span></text:p>
      <text:p text:style-name="P93"><text:span text:style-name="T94">1.10. доцент кафедри автоматичних систем безпеки та інформаційних технологій;</text:span></text:p>
      <text:p text:style-name="P95">1.11. доцент кафедри охорони праці та техногенно-екологічної безпеки (0,75 посадового окладу) – 2 вакансії;</text:p>
      <text:p text:style-name="P96">1.12. доцент кафедри прикладної механіки та технологій захисту навколишнього середовища – 2 вакансії;</text:p>
      <text:p text:style-name="P97">1.13. доцент кафедри мовної підготовки;</text:p>
      <text:p text:style-name="P98">1.14. доцент кафедри військової підготовки;</text:p>
      <text:p text:style-name="P99">1.15. доцент кафедри фізико-математичних дисциплін;</text:p>
      <text:p text:style-name="P100">1.16. старший викладач кафедри наглядово-профілактичної діяльності;</text:p>
      <text:p text:style-name="P101">1.17. старший викладач кафедри військової підготовки – 2 вакансії;</text:p>
      <text:p text:style-name="P102">1.18. викладач кафедри мовної підготовки;</text:p>
      <text:p text:style-name="P103">1.19. викладач кафедри фізико-математичних дисциплін – 2 вакансії;</text:p>
      <text:p text:style-name="P104">1.20. викладач кафедри прикладної механіки та технологій захисту навколишнього середовища.</text:p>
      <text:p text:style-name="P105">2.<text:s/>Для проведення Конкурсу<text:s/>на заміщення посад науково-педагогічних працівників Національного університету цивільного захисту України<text:s/>призначити<text:s/>конкурсну комісію у складі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НАЗАРОВ<text:s/></text:p>
            <text:p text:style-name="P113">Олег Олександрович<text:s/></text:p>
          </table:table-cell>
          <table:table-cell table:style-name="TableCell114">
            <text:p text:style-name="P115">проректор з навчальної та методичної роботи, голова комісії</text:p>
            <text:p text:style-name="P116"/>
          </table:table-cell>
        </table:table-row>
        <table:table-row table:style-name="TableRow117">
          <table:table-cell table:style-name="TableCell118">
            <text:p text:style-name="P119">СЕРГІЄНКО<text:s/></text:p>
            <text:p text:style-name="P120">Олександр Олександрович</text:p>
          </table:table-cell>
          <table:table-cell table:style-name="TableCell121">
            <text:p text:style-name="P122">викладач-методист навчально-методичного відділу,<text:s/>майор служби цивільного захисту, секретар комісії<text:s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Члени комісії:</text:p>
            <text:p text:style-name="P129"/>
          </table:table-cell>
        </table:table-row>
        <table:table-row table:style-name="TableRow130">
          <table:table-cell table:style-name="TableCell131">
            <text:p text:style-name="P132">ТИТАРЕНКО<text:s/></text:p>
            <text:p text:style-name="P133">Андрій Вікторович</text:p>
          </table:table-cell>
          <table:table-cell table:style-name="TableCell134">
            <text:p text:style-name="P135">проректор з персоналу, полковник служби цивільного захисту</text:p>
          </table:table-cell>
        </table:table-row>
        <table:table-row table:style-name="TableRow136">
          <table:table-cell table:style-name="TableCell137">
            <text:p text:style-name="P138">АНДРОНОВ<text:s/></text:p>
            <text:p text:style-name="P139">Володимир Анатолійович</text:p>
          </table:table-cell>
          <table:table-cell table:style-name="TableCell140">
            <text:p text:style-name="P141">проректор з наукової роботи, полковник служби цивільного захисту</text:p>
          </table:table-cell>
        </table:table-row>
        <table:table-row table:style-name="TableRow142">
          <table:table-cell table:style-name="TableCell143">
            <text:p text:style-name="P144">МОРОЗОВ<text:s/></text:p>
            <text:p text:style-name="P145">Андрій Іванович</text:p>
          </table:table-cell>
          <table:table-cell table:style-name="TableCell146">
            <text:p text:style-name="P147">начальник навчально-методичного відділу, полковник служби цивільного захисту</text:p>
          </table:table-cell>
        </table:table-row>
        <table:table-row table:style-name="TableRow148">
          <table:table-cell table:style-name="TableCell149">
            <text:p text:style-name="P150">РОМІН<text:s/></text:p>
            <text:p text:style-name="P151">Андрій Вячеславович</text:p>
          </table:table-cell>
          <table:table-cell table:style-name="TableCell152">
            <text:p text:style-name="P153">начальник факультету пожежної безпеки, полковник служби цивільного захисту</text:p>
          </table:table-cell>
        </table:table-row>
        <table:table-row table:style-name="TableRow154">
          <table:table-cell table:style-name="TableCell155">
            <text:p text:style-name="P156">КОЛЄНОВ<text:s/></text:p>
            <text:p text:style-name="P157">Олександр Миколайович</text:p>
          </table:table-cell>
          <table:table-cell table:style-name="TableCell158">
            <text:p text:style-name="P159">заступник<text:s/>начальника<text:s/>факультету оперативно-рятувальних сил, полковник служби цивільного захисту<text:s/></text:p>
          </table:table-cell>
        </table:table-row>
        <text:soft-page-break/>
        <table:table-row table:style-name="TableRow160">
          <table:table-cell table:style-name="TableCell161">
            <text:p text:style-name="P162">КУФЛІЄВСЬКИЙ<text:s/></text:p>
            <text:p text:style-name="P163">Андрій Станіславович</text:p>
          </table:table-cell>
          <table:table-cell table:style-name="TableCell164">
            <text:p text:style-name="P165">начальник соціально-психологічного факультету, полковник служби цивільного захисту<text:s/></text:p>
          </table:table-cell>
        </table:table-row>
        <table:table-row table:style-name="TableRow166">
          <table:table-cell table:style-name="TableCell167">
            <text:p text:style-name="P168">УДЯНСЬКИЙ<text:s/></text:p>
            <text:p text:style-name="P169">Микола Миколайович</text:p>
          </table:table-cell>
          <table:table-cell table:style-name="TableCell170">
            <text:p text:style-name="P171">начальник факультету цивільного захисту, полковник служби цивільного захисту</text:p>
          </table:table-cell>
        </table:table-row>
        <table:table-row table:style-name="TableRow172">
          <table:table-cell table:style-name="TableCell173">
            <text:p text:style-name="Обычный"><text:span text:style-name="T174">МЄТЄЛЬОВ</text:span><text:span text:style-name="T175"> </text:span></text:p>
            <text:p text:style-name="Обычный"><text:span text:style-name="T176">Олександр Володимирович</text:span></text:p>
          </table:table-cell>
          <table:table-cell table:style-name="TableCell177">
            <text:p text:style-name="P178">декан факультету техногенно-екологічної безпеки</text:p>
          </table:table-cell>
        </table:table-row>
        <table:table-row table:style-name="TableRow179">
          <table:table-cell table:style-name="TableCell180">
            <text:p text:style-name="P181">МОЛОДИКА</text:p>
            <text:p text:style-name="P182">Євгеній Анатолійович</text:p>
          </table:table-cell>
          <table:table-cell table:style-name="TableCell183">
            <text:p text:style-name="P184">голова профспілкового комітету</text:p>
          </table:table-cell>
        </table:table-row>
        <table:table-row table:style-name="TableRow185">
          <table:table-cell table:style-name="TableCell186">
            <text:p text:style-name="P187">ДАНІЛІН</text:p>
            <text:p text:style-name="Обычный"><text:span text:style-name="T188">Олександр Миколайович</text:span></text:p>
          </table:table-cell>
          <table:table-cell table:style-name="TableCell189">
            <text:p text:style-name="P190"><text:span text:style-name="T191">начальник кафедри<text:s/></text:span><text:span text:style-name="T192">наглядово-профілактичної діяльності</text:span><text:span text:style-name="T193">,<text:s/></text:span><text:span text:style-name="T194">полковник служби цивільного захисту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КАЛИНОВСЬКИЙ<text:s/></text:p>
            <text:p text:style-name="Обычный"><text:span text:style-name="T199">Андрій Якович</text:span></text:p>
          </table:table-cell>
          <table:table-cell table:style-name="TableCell200">
            <text:p text:style-name="P201"><text:span text:style-name="T202">начальник кафедри інженерної та аварійно-рятувальної техніки, підполковник служби цивільного захисту</text:span></text:p>
          </table:table-cell>
        </table:table-row>
        <table:table-row table:style-name="TableRow203">
          <table:table-cell table:style-name="TableCell204">
            <text:p text:style-name="P205">ТАРАХНО<text:s/></text:p>
            <text:p text:style-name="P206">Олена Віталіївна</text:p>
          </table:table-cell>
          <table:table-cell table:style-name="TableCell207">
            <text:p text:style-name="P208">начальник кафедри спеціальної хімії та хімічної технології, полковник служби цивільного захисту</text:p>
          </table:table-cell>
        </table:table-row>
        <table:table-row table:style-name="TableRow209">
          <table:table-cell table:style-name="TableCell210">
            <text:p text:style-name="P211">ЧУБ<text:s/></text:p>
            <text:p text:style-name="P212">Ігор Андрійович</text:p>
          </table:table-cell>
          <table:table-cell table:style-name="TableCell213">
            <text:p text:style-name="P214">начальник кафедри пожежної профілактики в населених пунктах, полковник служби цивільного захисту</text:p>
          </table:table-cell>
        </table:table-row>
        <table:table-row table:style-name="TableRow215">
          <table:table-cell table:style-name="TableCell216">
            <text:p text:style-name="P217">КЛЮЧКА<text:s/></text:p>
            <text:p text:style-name="P218">Юрій Павлович</text:p>
          </table:table-cell>
          <table:table-cell table:style-name="TableCell219">
            <text:p text:style-name="P220">начальник кафедри пожежної і техногенної безпеки об’єктів та технологій, підполковник служби цивільного захисту</text:p>
          </table:table-cell>
        </table:table-row>
        <table:table-row table:style-name="TableRow221">
          <table:table-cell table:style-name="TableCell222">
            <text:p text:style-name="P223">ДЕРЕВ’ЯНКО<text:s/></text:p>
            <text:p text:style-name="P224">Олександр Анатолійович</text:p>
          </table:table-cell>
          <table:table-cell table:style-name="TableCell225">
            <text:p text:style-name="P226">начальник кафедри автоматичних систем безпеки та інформаційних технологій, полковник служби цивільного захисту</text:p>
          </table:table-cell>
        </table:table-row>
        <table:table-row table:style-name="TableRow227">
          <table:table-cell table:style-name="TableCell228">
            <text:p text:style-name="P229">БОГДАНОВА</text:p>
            <text:p text:style-name="P230">Ірина Євгеніївна</text:p>
          </table:table-cell>
          <table:table-cell table:style-name="TableCell231">
            <text:p text:style-name="P232"><text:span text:style-name="T233">завідувач кафедри мовної підготовки</text:span></text:p>
          </table:table-cell>
        </table:table-row>
        <table:table-row table:style-name="TableRow234">
          <table:table-cell table:style-name="TableCell235">
            <text:p text:style-name="Обычный"><text:span text:style-name="T236">АРТЕМ`ЄВ</text:span><text:span text:style-name="T237"><text:s/></text:span></text:p>
            <text:p text:style-name="P238">Сергій Робленович</text:p>
          </table:table-cell>
          <table:table-cell table:style-name="TableCell239">
            <text:p text:style-name="P240">завідувач кафедри охорони праці та техногенно-екологічної безпеки</text:p>
          </table:table-cell>
        </table:table-row>
        <table:table-row table:style-name="TableRow241">
          <table:table-cell table:style-name="TableCell242">
            <text:p text:style-name="P243">ТАРАСЕНКО</text:p>
            <text:p text:style-name="P244">Олександр Андрійович</text:p>
          </table:table-cell>
          <table:table-cell table:style-name="TableCell245">
            <text:p text:style-name="P246">завідувач кафедри фізико-математичних дисциплін</text:p>
          </table:table-cell>
        </table:table-row>
        <table:table-row table:style-name="TableRow247">
          <table:table-cell table:style-name="TableCell248">
            <text:p text:style-name="P249">БУКІН</text:p>
            <text:p text:style-name="P250">Микола Петрович</text:p>
          </table:table-cell>
          <table:table-cell table:style-name="TableCell251">
            <text:p text:style-name="P252">завідувач кафедри військової підготовки</text:p>
          </table:table-cell>
        </table:table-row>
      </table:table>
      <text:p text:style-name="P253"><text:span text:style-name="T254"><text:tab/></text:span><text:span text:style-name="T255">3</text:span><text:span text:style-name="T256">.<text:s/></text:span><text:span text:style-name="T257">Секретарю конкурсної комісії</text:span><text:span text:style-name="T258"><text:s/>забезпечити</text:span><text:span text:style-name="T259"><text:s/>розміщення оголошення про проведення Конкурсу, терміни та умови його проведення на офіційному веб-сайті університету, а д</text:span><text:span text:style-name="T260">ля конкурсного</text:span><text:span text:style-name="T261"><text:s/>відбору на посад</text:span><text:span text:style-name="T262">у</text:span><text:span text:style-name="T263"><text:s/>за</text:span><text:span text:style-name="T264">відувача</text:span><text:span text:style-name="T265"><text:s/>кафедр</text:span><text:span text:style-name="T266">и</text:span><text:span text:style-name="T267"><text:s/>оголошення</text:span><text:span text:style-name="T268"><text:s/>додатково</text:span><text:span text:style-name="T269"><text:s/>опублікувати у друкованих засобах масової інформації</text:span><text:span text:style-name="T270">.</text:span></text:p>
      <text:p text:style-name="P271">4.<text:s/>Конкурсній комісії:</text:p>
      <text:list text:style-name="LFO10" text:continue-numbering="true">
        <text:list-item>
          <text:list>
            <text:list-item>
              <text:p text:style-name="P272"><text:span text:style-name="T273">провести протягом 30 календарних днів із дня виходу оголошення у засобах масової інформації</text:span><text:span text:style-name="T274"><text:s/>та його розміщення на офіційному веб-сайті університету</text:span><text:span text:style-name="T275"><text:s/>відбір пропозицій щодо претендентів на <text:s/></text:span><text:span text:style-name="T276">заміщення вакантних<text:s/></text:span><text:soft-page-break/><text:span text:style-name="T277">посад науково-педагогічних працівників</text:span><text:span text:style-name="T278">, кандидатури яких відповідають вимогам чинного законодавства;</text:span></text:p>
            </text:list-item>
            <text:list-item>
              <text:p text:style-name="P279">після закінчення строку подачі заяв впродовж 5 робочих днів розглянути подані документи, і претендентів, які відповідають вимогам оголошеного конкурсу, направити<text:s/>на кафедру (факультет) для обговорення;</text:p>
            </text:list-item>
            <text:list-item>
              <text:p text:style-name="P280">розглянути кандидатури претендентів та подані ними документи на засіданні конкурсної комісії за попередніми висновками кафедр (факультетів) про професійні та особисті якості претендентів;</text:p>
            </text:list-item>
            <text:list-item>
              <text:p text:style-name="P281">ознайомити претендентів з висновками за результатами попереднього обговорення та рекомендаціями конкурсної комісії до початку засідання Вченої ради;</text:p>
            </text:list-item>
            <text:list-item>
              <text:p text:style-name="P282">надати відповідні матеріали<text:s/>по<text:s/>кожній<text:s/>кандидатурі<text:s/>на розгляд<text:s/>Вченої ради університету (факультету).<text:s/></text:p>
            </text:list-item>
          </text:list>
        </text:list-item>
      </text:list>
      <text:p text:style-name="P283">5. Контроль за виконанням наказу покласти на НАЗАРОВА Олега Олександровича, проректора з навчальної та методичної роботи.<text:s/></text:p>
      <text:p text:style-name="P284"/>
      <text:p text:style-name="P285"/>
      <text:p text:style-name="P286"><text:tab/></text:p>
      <text:p text:style-name="P287">Ректор<text:tab/><text:tab/><text:tab/><text:tab/><text:tab/><text:tab/><text:tab/><text:tab/>Володимир САДКОВИЙ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fo:letter-spacing="0.0125in" style:text-scale="115%" fo:font-size="18pt" style:font-size-asian="18pt" style:font-size-complex="28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ru" fo:country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language="uk" fo:country="U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language="uk" fo:country="UA"/>
    </style:style>
    <style:style style:name="BodyTextIndent" style:display-name="Body Text Indent" style:family="paragraph" style:parent-style-name="Обычный">
      <style:paragraph-properties fo:text-align="justify" fo:line-height="91%" fo:text-indent="0.5in"/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048in" text:min-label-width="0.25in"/>
      </text:list-level-style-number>
      <text:list-level-style-number text:level="2" style:num-suffix="." style:num-format="a" style:num-letter-sync="true">
        <style:list-level-properties text:space-before="1.1048in" text:min-label-width="0.25in"/>
      </text:list-level-style-number>
      <text:list-level-style-number text:level="3" style:num-suffix="." style:num-format="i">
        <style:list-level-properties fo:text-align="end" text:space-before="1.7298in" text:min-label-width="0.125in"/>
      </text:list-level-style-number>
      <text:list-level-style-number text:level="4" style:num-suffix="." style:num-format="1">
        <style:list-level-properties text:space-before="2.1048in" text:min-label-width="0.25in"/>
      </text:list-level-style-number>
      <text:list-level-style-number text:level="5" style:num-suffix="." style:num-format="a" style:num-letter-sync="true">
        <style:list-level-properties text:space-before="2.6048in" text:min-label-width="0.25in"/>
      </text:list-level-style-number>
      <text:list-level-style-number text:level="6" style:num-suffix="." style:num-format="i">
        <style:list-level-properties fo:text-align="end" text:space-before="3.2298in" text:min-label-width="0.125in"/>
      </text:list-level-style-number>
      <text:list-level-style-number text:level="7" style:num-suffix="." style:num-format="1">
        <style:list-level-properties text:space-before="3.6048in" text:min-label-width="0.25in"/>
      </text:list-level-style-number>
      <text:list-level-style-number text:level="8" style:num-suffix="." style:num-format="a" style:num-letter-sync="true">
        <style:list-level-properties text:space-before="4.1048in" text:min-label-width="0.25in"/>
      </text:list-level-style-number>
      <text:list-level-style-number text:level="9" style:num-suffix="." style:num-format="i">
        <style:list-level-properties fo:text-align="end" text:space-before="4.7298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65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11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1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1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1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1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1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1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1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04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 text:start-value="2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6048in" text:min-label-width="0.25in"/>
      </text:list-level-style-number>
      <text:list-level-style-bullet text:level="2" text:style-name="WW_CharLFO6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04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алмыкова</meta:initial-creator>
    <dc:creator>User</dc:creator>
    <meta:creation-date>2019-07-04T12:47:00Z</meta:creation-date>
    <dc:date>2019-07-04T12:47:00Z</dc:date>
    <meta:print-date>2019-07-04T12:4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2" meta:character-count="6569" meta:row-count="46" meta:non-whitespace-character-count="5600"/>
  </office:meta>
</office:document-meta>
</file>