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false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letter-kerning="false" fo:font-size="12pt" style:font-size-asian="12pt" fo:language="ru" fo:country="RU"/>
    </style:style>
    <style:style style:name="P3" style:parent-style-name="Обычный" style:family="paragraph">
      <style:paragraph-properties fo:text-align="center" style:vertical-align="auto"/>
      <style:text-properties style:font-style-complex="italic" style:letter-kerning="false" fo:font-size="4pt" style:font-size-asian="4pt" fo:hyphenate="false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 style:vertical-align="auto"/>
      <style:text-properties fo:hyphenate="false"/>
    </style:style>
    <style:style style:name="T9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text-align="center" style:vertical-align="auto"/>
      <style:text-properties style:letter-kerning="false" fo:font-size="4pt" style:font-size-asian="4pt" style:font-size-complex="4pt" fo:language="ru" fo:country="RU" fo:hyphenate="false"/>
    </style:style>
    <style:style style:name="P11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font-weight="bold" style:font-weight-asian="bold" style:letter-kerning="false" fo:font-size="14pt" style:font-size-asian="14pt" style:font-size-complex="19pt" fo:hyphenate="false"/>
    </style:style>
    <style:style style:name="P12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false"/>
    </style:style>
    <style:style style:name="T13" style:parent-style-name="Основнойшрифтабзаца" style:family="text">
      <style:text-properties style:letter-kerning="false" fo:font-size="14pt" style:font-size-asian="14pt" style:font-size-complex="19pt"/>
    </style:style>
    <style:style style:name="P14" style:parent-style-name="Обычный" style:family="paragraph">
      <style:paragraph-properties fo:text-align="center" style:vertical-align="auto"/>
      <style:text-properties fo:hyphenate="false"/>
    </style:style>
    <style:style style:name="T15" style:parent-style-name="Основнойшрифтабзаца" style:family="text">
      <style:text-properties fo:font-weight="bold" style:font-weight-asian="bold" fo:letter-spacing="0.0125in" style:text-scale="115%" style:letter-kerning="false" fo:font-size="18pt" style:font-size-asian="18pt" style:font-size-complex="28pt"/>
    </style:style>
    <style:style style:name="P16" style:parent-style-name="Обычный" style:family="paragraph">
      <style:paragraph-properties fo:widows="2" fo:orphans="2" fo:text-align="center" style:vertical-align="auto" fo:margin-right="-0.0041in"/>
      <style:text-properties fo:hyphenate="false"/>
    </style:style>
    <style:style style:name="T17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letter-kerning="false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style:letter-kerning="false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FFFF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widows="2" fo:orphans="2" style:vertical-align="auto" fo:margin-right="-0.0993in"/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4" style:parent-style-name="Обычный" style:family="paragraph">
      <style:paragraph-properties fo:widows="2" fo:orphans="2" fo:text-align="center" style:vertical-align="auto"/>
      <style:text-properties style:letter-kerning="false" fo:font-size="11pt" style:font-size-asian="11pt" style:font-size-complex="11pt" fo:hyphenate="false"/>
    </style:style>
    <style:style style:name="P35" style:parent-style-name="Обычный" style:family="paragraph">
      <style:paragraph-properties fo:widows="2" fo:orphans="2" fo:text-align="justify" style:vertical-align="auto" fo:margin-right="-0.0993in"/>
      <style:text-properties fo:font-size="14pt" style:font-size-asian="14pt" style:font-size-complex="14pt" fo:hyphenate="false"/>
    </style:style>
    <style:style style:name="P36" style:parent-style-name="Standard" style:family="paragraph">
      <style:paragraph-properties fo:text-align="justify" style:vertical-align="auto" fo:margin-right="3.64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style:vertical-align="auto" fo:margin-right="3.643in"/>
      <style:text-properties fo:font-size="12pt" style:font-size-asian="12pt"/>
    </style:style>
    <style:style style:name="P38" style:parent-style-name="Standard" style:family="paragraph">
      <style:paragraph-properties fo:text-align="justify" style:vertical-align="auto" fo:text-indent="0.5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style:vertical-align="auto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style:vertical-align="auto"/>
      <style:text-properties fo:font-size="14pt" style:font-size-asian="14pt" style:font-size-complex="14pt"/>
    </style:style>
    <style:style style:name="P41" style:parent-style-name="Standard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Основнойтекстсотступом2" style:list-style-name="LFO3" style:family="paragraph">
      <style:paragraph-properties fo:margin-left="0in" fo:text-indent="0.4923in">
        <style:tab-stops/>
      </style:paragraph-properties>
      <style:text-properties style:font-size-complex="14pt"/>
    </style:style>
    <style:style style:name="P44" style:parent-style-name="Основнойтекстсотступом2" style:list-style-name="LFO3" style:family="paragraph">
      <style:paragraph-properties fo:margin-left="0in" fo:text-indent="0.4923in">
        <style:tab-stops/>
      </style:paragraph-properties>
      <style:text-properties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break-before="page"/>
    </style:style>
    <style:style style:name="T51" style:parent-style-name="Основнойшрифтабзаца" style:family="text">
      <style:text-properties fo:font-weight="bold" style:font-weight-asian="bold" style:letter-kerning="false" fo:font-size="16pt" style:font-size-asian="16pt" style:font-size-complex="16pt"/>
    </style:style>
    <style:style style:name="P52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6pt" style:font-size-asian="16pt" style:font-size-complex="16pt" fo:hyphenate="false"/>
    </style:style>
    <style:style style:name="P5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5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5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5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57" style:parent-style-name="Обычный" style:family="paragraph">
      <style:paragraph-properties fo:widows="2" fo:orphans="2" style:vertical-align="auto"/>
      <style:text-properties fo:hyphenate="false"/>
    </style:style>
    <style:style style:name="T58" style:parent-style-name="Основнойшрифтабзаца" style:family="text">
      <style:text-properties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/>
    </style:style>
    <style:style style:name="P6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6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6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67" style:parent-style-name="Обычный" style:family="paragraph">
      <style:paragraph-properties fo:widows="2" fo:orphans="2" style:vertical-align="auto"/>
      <style:text-properties fo:hyphenate="false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letter-kerning="false" fo:font-size="14pt" style:font-size-asian="14pt" style:font-size-complex="14pt"/>
    </style:style>
    <style:style style:name="P7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7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7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7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7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7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8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9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5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hyphenate="false"/>
    </style:style>
    <style:style style:name="P107" style:parent-style-name="Обычный" style:family="paragraph">
      <style:paragraph-properties fo:widows="2" fo:orphans="2" style:vertical-align="auto"/>
      <style:text-properties fo:hyphenate="false"/>
    </style:style>
    <style:style style:name="T108" style:parent-style-name="Основнойшрифтабзаца" style:family="text">
      <style:text-properties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letter-kerning="false" fo:font-size="14pt" style:font-size-asian="14pt" style:font-size-complex="14pt"/>
    </style:style>
    <style:style style:name="P11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false"/>
    </style:style>
    <style:style style:name="P11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false"/>
    </style:style>
    <style:style style:name="P11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 fo:language="ru" fo:country="RU" fo:hyphenate="false"/>
    </style:style>
    <style:style style:name="P119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hapkaDocumentu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P1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 style:language-asian="uk" style:country-asian="UA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41" style:family="table-column">
      <style:table-column-properties style:column-width="2.5354in" style:use-optimal-column-width="false"/>
    </style:style>
    <style:style style:name="TableColumn142" style:family="table-column">
      <style:table-column-properties style:column-width="4.2326in" style:use-optimal-column-width="false"/>
    </style:style>
    <style:style style:name="Table140" style:family="table">
      <style:table-properties style:width="6.768in" fo:margin-left="0.000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46" style:parent-style-name="Обычный" style:family="paragraph">
      <style:paragraph-properties fo:widows="2" fo:orphans="2" fo:text-align="justify" style:vertical-align="auto" fo:text-indent="-0.0006in"/>
      <style:text-properties style:letter-kerning="false" fo:font-size="14pt" style:font-size-asian="14pt" style:font-size-complex="14p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4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5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57" style:parent-style-name="Основнойшрифтабзаца" style:family="text">
      <style:text-properties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7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74" style:parent-style-name="Основнойшрифтабзаца" style:family="text">
      <style:text-properties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letter-kerning="false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8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86" style:parent-style-name="Основнойшрифтабзаца" style:family="text">
      <style:text-properties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letter-kerning="false" fo:font-size="14pt" style:font-size-asian="14pt" style:font-size-complex="14pt"/>
    </style:style>
    <style:style style:name="P19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19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97" style:parent-style-name="Основнойшрифтабзаца" style:family="text">
      <style:text-properties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letter-kerning="false" fo:font-size="14pt" style:font-size-asian="14pt" style:font-size-complex="14pt"/>
    </style:style>
    <style:style style:name="P20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0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08" style:parent-style-name="Основнойшрифтабзаца" style:family="text">
      <style:text-properties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letter-kerning="false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1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18" style:parent-style-name="Основнойшрифтабзаца" style:family="text">
      <style:text-properties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letter-kerning="false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2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hapkaDocumentu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uk" style:country-asian="UA"/>
    </style:style>
    <style:style style:name="P25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uk" style:country-asian="UA"/>
    </style:style>
    <style:style style:name="T2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/>
    </style:style>
    <style:style style:name="TableColumn255" style:family="table-column">
      <style:table-column-properties style:column-width="2.5354in" style:use-optimal-column-width="false"/>
    </style:style>
    <style:style style:name="TableColumn256" style:family="table-column">
      <style:table-column-properties style:column-width="4.2326in" style:use-optimal-column-width="false"/>
    </style:style>
    <style:style style:name="Table254" style:family="table">
      <style:table-properties style:width="6.768in" fo:margin-left="0.000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60" style:parent-style-name="Обычный" style:family="paragraph">
      <style:paragraph-properties fo:widows="2" fo:orphans="2" fo:text-align="justify" style:vertical-align="auto" fo:text-indent="-0.0006in"/>
      <style:text-properties style:letter-kerning="false" fo:font-size="14pt" style:font-size-asian="14pt" style:font-size-complex="14pt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63" style:parent-style-name="Основнойшрифтабзаца" style:family="text">
      <style:text-properties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letter-kerning="false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7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73" style:parent-style-name="Основнойшрифтабзаца" style:family="text">
      <style:text-properties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letter-kerning="false" fo:font-size="14pt" style:font-size-asian="14pt" style:font-size-complex="14pt"/>
    </style:style>
    <style:style style:name="T277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P284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8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9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29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98" style:parent-style-name="Основнойшрифтабзаца" style:family="text">
      <style:text-properties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letter-kerning="false" fo:font-size="14pt" style:font-size-asian="14pt" style:font-size-complex="14pt"/>
    </style:style>
    <style:style style:name="P301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30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306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false"/>
    </style:style>
    <style:style style:name="P309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944in" svg:height="0.7006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<text:s text:c="2"/></text:span><text:span text:style-name="T18"><text:s text:c="2"/>1</text:span><text:span text:style-name="T19">4</text:span><text:span text:style-name="T20"><text:s/></text:span><text:span text:style-name="T21"><text:s/></text:span><text:span text:style-name="T22">січня <text:s/>2019 <text:s/>року<text:s/></text:span><text:span text:style-name="T23"><text:tab/></text:span><text:span text:style-name="T24"><text:tab/></text:span><text:span text:style-name="T25"><text:s text:c="3"/>м. Харків</text:span><text:span text:style-name="T26"><text:tab/></text:span><text:span text:style-name="T27"><text:tab/></text:span><text:span text:style-name="T28"><text:tab/><text:s text:c="11"/>№<text:s/></text:span><text:span text:style-name="T29"><text:s text:c="6"/></text:span><text:span text:style-name="T30">6</text:span><text:span text:style-name="T31"><text:s text:c="9"/></text:span><text:span text:style-name="T32">.</text:span></text:p>
      <text:p text:style-name="P33"/>
      <text:p text:style-name="P34">(з основної діяльності)</text:p>
      <text:p text:style-name="P35"><text:s text:c="74"/></text:p>
      <text:p text:style-name="P36">Про проведення загальної перевірки наявності<text:s/>документів, що містять службову інформацію</text:p>
      <text:p text:style-name="P37"/>
      <text:p text:style-name="P38">Відповідно<text:s/>до наказу ДСНС України від<text:s/>15<text:s/>грудня 2016<text:s/>року<text:s/>№<text:s/>660 «Про затвердження Інструкції про порядок ведення обліку, зберігання, використання і знищення документів та інших матеріальних носіїв інформації, що містять службову інформацію в ДСНС», для проведення загальної перевірки наявності<text:s/>документів з грифом «Для службового користування» в університеті<text:s/></text:p>
      <text:p text:style-name="P39">НАКАЗУЮ:</text:p>
      <text:p text:style-name="P40"/>
      <text:list text:style-name="LFO3" text:continue-numbering="true">
        <text:list-item>
          <text:p text:style-name="P41">Утворити комісію для проведення загальної перевірки наявності<text:s/>та фізичного стану<text:s/>документів, справ та інших матеріальних носіїв інформації з грифом «Для службового користування» у<text:s/>відділі адміністративної роботи<text:s/>і затвердити її склад, що додається.</text:p>
        </text:list-item>
        <text:list-item>
          <text:p text:style-name="P42">Утворити комісію для проведення загальної перевірки наявності<text:s/>та фізичного стану<text:s/>документів, справ та інших матеріальних носіїв інформації<text:s/>з грифом «Для службового користування»<text:s/>у<text:s/>режимно-таємному секторі та<text:s/>секторі мобілізаційної роботи і затвердити її склад, що додається.</text:p>
        </text:list-item>
        <text:list-item>
          <text:p text:style-name="P43">Комісіям у термін з 15 січня по 15 лютого 2019<text:s/>року перевірити<text:s/>проходження (отримання, відправлення, розмноження та знищення) документів<text:s/>грифом «Для службового користування»,<text:s/>протягом 2018<text:s/>року, звірити реєстраційні дані з фактичною наявністю<text:s/>відповідних<text:s/>документів та інших матеріальних носіїв<text:s/>інформації з грифом «Для службового користування»<text:s/>за 2018<text:s/>рік та попередні роки, про що скласти відповідні акти та подати їх на<text:s/>затвердження до 16 лютого <text:s/>2019<text:s/>року.</text:p>
        </text:list-item>
        <text:list-item>
          <text:p text:style-name="P44">Контроль за виконанням цього наказу залишаю за собою.</text:p>
        </text:list-item>
      </text:list>
      <text:p text:style-name="P45"><text:tab/></text:p>
      <text:p text:style-name="P46"/>
      <text:p text:style-name="P47"/>
      <text:p text:style-name="P48">Ректор університету</text:p>
      <text:p text:style-name="P49">генерал-лейтенант служби цивільного захисту<text:s/><text:tab/><text:tab/><text:tab/><text:tab/>В.П.Садковий</text:p>
      <text:soft-page-break/>
      <text:p text:style-name="P50"><text:span text:style-name="T51">ПОГОДЖЕНО:</text:span></text:p>
      <text:p text:style-name="P52"/>
      <text:p text:style-name="P53">Перший проректор</text:p>
      <text:p text:style-name="P54">полковник служби цивільного захисту<text:tab/><text:tab/><text:tab/><text:tab/>В.В. Коврегін</text:p>
      <text:p text:style-name="P55"/>
      <text:p text:style-name="P56">Начальник відділу адміністративної <text:s/>роботи</text:p>
      <text:p text:style-name="P57"><text:span text:style-name="T58">полковник служби цивільного захисту</text:span><text:span text:style-name="T59"><text:tab/></text:span><text:span text:style-name="T60"><text:tab/></text:span><text:span text:style-name="T61"><text:tab/></text:span><text:span text:style-name="T62"><text:tab/></text:span><text:span text:style-name="T63">С.С. Щербак</text:span></text:p>
      <text:p text:style-name="P64"/>
      <text:p text:style-name="P65">Начальник сектора<text:s/></text:p>
      <text:p text:style-name="P66">з питань запобігання та виявлення корупції</text:p>
      <text:p text:style-name="P67"><text:span text:style-name="T68">полковник служби цивільного захисту</text:span><text:span text:style-name="T69"><text:tab/></text:span><text:span text:style-name="T70"><text:tab/></text:span><text:span text:style-name="T71"><text:tab/></text:span><text:span text:style-name="T72"><text:tab/></text:span><text:span text:style-name="T73">С.О. Скляров</text:span></text:p>
      <text:p text:style-name="P74"/>
      <text:p text:style-name="P75">Начальник юридичного сектора<text:s/></text:p>
      <text:p text:style-name="P76">майор служби цивільного захисту<text:tab/><text:tab/><text:tab/><text:tab/><text:tab/>В.Д. Тогобицька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Надрук.<text:s/>3<text:s/>прим.</text:p>
      <text:p text:style-name="P103">1<text:s/>-<text:s/>до справи</text:p>
      <text:p text:style-name="P104">2 - РТС</text:p>
      <text:p text:style-name="P105">3 - СМР</text:p>
      <text:p text:style-name="P106">Щербак<text:s/></text:p>
      <text:p text:style-name="P107"><text:span text:style-name="T108">1</text:span><text:span text:style-name="T109">4</text:span><text:span text:style-name="T110">.</text:span><text:span text:style-name="T111">0</text:span><text:span text:style-name="T112">1</text:span><text:span text:style-name="T113">.201</text:span><text:span text:style-name="T114">9</text:span><text:span text:style-name="T115"><text:s/>р.</text:span></text:p>
      <text:p text:style-name="P116"/>
      <text:p text:style-name="P117"/>
      <text:p text:style-name="P118"/>
      <text:soft-page-break/>
      <text:p text:style-name="P119"><text:span text:style-name="T120">ЗАТВЕРДЖЕНО</text:span></text:p>
      <text:p text:style-name="P121"><text:span text:style-name="T122">Наказ НУЦЗ України</text:span></text:p>
      <text:p text:style-name="P123"><text:span text:style-name="T124">14.01.2019</text:span><text:span text:style-name="T125"><text:s/>№<text:s/></text:span><text:span text:style-name="T126">6</text:span></text:p>
      <text:p text:style-name="P127"/>
      <text:p text:style-name="P128"><text:span text:style-name="T129">СКЛАД</text:span></text:p>
      <text:p text:style-name="P130"><text:span text:style-name="T131"><text:s/></text:span><text:span text:style-name="T132">к</text:span><text:span text:style-name="T133">омісі</text:span><text:span text:style-name="T134">ї</text:span><text:span text:style-name="T135"><text:s/>для проведення загальної перевірки наявності</text:span><text:span text:style-name="T136"><text:s/>та фізичного стану</text:span><text:span text:style-name="T137"><text:s/>документів, справ та інших матеріальних носіїв інформації з грифом «Для службового користування» у<text:s/></text:span><text:span text:style-name="T138">відділі адміністративної роботи<text:s/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КОВРЕГІН</text:p>
            <text:p text:style-name="P146">Володимир Володимирович</text:p>
          </table:table-cell>
          <table:table-cell table:style-name="TableCell147">
            <text:p text:style-name="P148">перший проректор, полковник служби цивільного захисту, голова<text:s/>комісії</text:p>
            <text:p text:style-name="P149"/>
          </table:table-cell>
        </table:table-row>
        <table:table-row table:style-name="TableRow150">
          <table:table-cell table:style-name="TableCell151">
            <text:p text:style-name="P152">ЩЕРБАК</text:p>
            <text:p text:style-name="P153">Станіслав Сергійович</text:p>
            <text:p text:style-name="P154"/>
          </table:table-cell>
          <table:table-cell table:style-name="TableCell155">
            <text:p text:style-name="P156"><text:span text:style-name="T157">начальник відділу адміністративної роботи, полковник служби цивільного захисту, засту</text:span><text:span text:style-name="T158">п</text:span><text:span text:style-name="T159">ник голови<text:s/></text:span><text:span text:style-name="T160">комісії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Члени<text:s/>комісії:</text:p>
            <text:p text:style-name="P167"/>
          </table:table-cell>
        </table:table-row>
        <table:table-row table:style-name="TableRow168">
          <table:table-cell table:style-name="TableCell169">
            <text:p text:style-name="P170">БАЙБАК</text:p>
            <text:p text:style-name="P171">Ірина Володимирівна</text:p>
          </table:table-cell>
          <table:table-cell table:style-name="TableCell172">
            <text:p text:style-name="P173"><text:span text:style-name="T174">заступник начальника відділу адміністративної роботи,<text:s/></text:span><text:span text:style-name="T175">підполковник</text:span><text:span text:style-name="T176"><text:s/>служби цивільного захи</text:span><text:span text:style-name="T177">с</text:span><text:span text:style-name="T178">ту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ГАЛАВТІН</text:p>
            <text:p text:style-name="P183">Вадим Геннадійович</text:p>
          </table:table-cell>
          <table:table-cell table:style-name="TableCell184">
            <text:p text:style-name="P185"><text:span text:style-name="T186">начальник режимно-таємного сектора,<text:s/></text:span><text:span text:style-name="T187">полковник служби цивільн</text:span><text:span text:style-name="T188">о</text:span><text:span text:style-name="T189">го захисту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ДУДАК</text:p>
            <text:p text:style-name="P194">Сергій Олександрович</text:p>
          </table:table-cell>
          <table:table-cell table:style-name="TableCell195">
            <text:p text:style-name="P196"><text:span text:style-name="T197">начальник відділу телекомунікацій,<text:s/></text:span><text:span text:style-name="T198">полко</text:span><text:span text:style-name="T199">в</text:span><text:span text:style-name="T200">ник служби цивільного захисту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КИСЕЛЬОВА</text:p>
            <text:p text:style-name="P205">Ольга Вікторівна</text:p>
          </table:table-cell>
          <table:table-cell table:style-name="TableCell206">
            <text:p text:style-name="P207"><text:span text:style-name="T208">провідний фахівець відділу адміністративної р</text:span><text:span text:style-name="T209">о</text:span><text:span text:style-name="T210">боти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МОСТОВЕНКО</text:p>
            <text:p text:style-name="P215">Людмила Вікторівна</text:p>
          </table:table-cell>
          <table:table-cell table:style-name="TableCell216">
            <text:p text:style-name="P217"><text:span text:style-name="T218">начальник сектора мобілізаційної роботи, ста</text:span><text:span text:style-name="T219">р</text:span><text:span text:style-name="T220">ший лейтенант<text:s/></text:span><text:span text:style-name="T221">служби цивільного захисту</text:span>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ЗАТВЕРДЖЕНО</text:span></text:p>
      <text:p text:style-name="P241"><text:span text:style-name="T242">Наказ НУЦЗ України</text:span></text:p>
      <text:p text:style-name="P243"><text:span text:style-name="T244">14.01.2019</text:span><text:span text:style-name="T245"><text:s/>№<text:s/></text:span><text:span text:style-name="T246">6</text:span></text:p>
      <text:p text:style-name="P247"/>
      <text:p text:style-name="P248"><text:span text:style-name="T249">СКЛАД</text:span></text:p>
      <text:p text:style-name="P250"><text:span text:style-name="T251"><text:s/></text:span><text:span text:style-name="T252">комісії для проведення загальної перевірки наявності та фізичного стану документів, справ та інших матеріальних носіїв інформації з грифом «Для службового користування» у режимно-таємному секторі та секторі мобілізаційної роботи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КОВРЕГІН</text:p>
            <text:p text:style-name="P260">Володимир Володимирович</text:p>
          </table:table-cell>
          <table:table-cell table:style-name="TableCell261">
            <text:p text:style-name="P262"><text:span text:style-name="T263">перший проректор, полковник служби цивільн</text:span><text:span text:style-name="T264">о</text:span><text:span text:style-name="T265">го захисту, голова комісії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ГАЛАВТІН</text:p>
            <text:p text:style-name="P270">Вадим Геннадійович</text:p>
          </table:table-cell>
          <table:table-cell table:style-name="TableCell271">
            <text:p text:style-name="P272"><text:span text:style-name="T273">начальник режимно-таємного сектора, полко</text:span><text:span text:style-name="T274">в</text:span><text:span text:style-name="T275">ник служби цивільного захисту, заступник гол</text:span><text:span text:style-name="T276">о</text:span><text:span text:style-name="T277">ви комісії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Члени комісії:</text:p>
            <text:p text:style-name="P284"/>
          </table:table-cell>
        </table:table-row>
        <table:table-row table:style-name="TableRow285">
          <table:table-cell table:style-name="TableCell286">
            <text:p text:style-name="P287">МАРКОВСЬКА</text:p>
            <text:p text:style-name="P288">Тетяна Іванівна</text:p>
          </table:table-cell>
          <table:table-cell table:style-name="TableCell289">
            <text:p text:style-name="P290">фахівець режимно-таємного сектора,<text:s/>майор<text:s/>служби цивільного захисту</text:p>
            <text:p text:style-name="P291"/>
          </table:table-cell>
        </table:table-row>
        <table:table-row table:style-name="TableRow292">
          <table:table-cell table:style-name="TableCell293">
            <text:p text:style-name="P294">МОСТОВЕНКО</text:p>
            <text:p text:style-name="P295">Людмила Вікторівна</text:p>
          </table:table-cell>
          <table:table-cell table:style-name="TableCell296">
            <text:p text:style-name="P297"><text:span text:style-name="T298">начальник сектора мобілізаційної роботи, ста</text:span><text:span text:style-name="T299">р</text:span><text:span text:style-name="T300">ший лейтенант служби цивільного захисту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ЩЕРБАК</text:p>
            <text:p text:style-name="P305">Станіслав Сергійович</text:p>
            <text:p text:style-name="P306"/>
          </table:table-cell>
          <table:table-cell table:style-name="TableCell307">
            <text:p text:style-name="P308">начальник відділу адміністративної роботи, полковник служби цивільного захисту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language="uk" fo:country="U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fo:color="#00000A" style:letter-kerning="true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0.3138in"/>
          <style:tab-stop style:type="left" style:position="0.4111in"/>
          <style:tab-stop style:type="left" style:position="4.9166in"/>
        </style:tab-stops>
      </style:paragraph-properties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justify"/>
      <style:text-properties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keep-with-next="always" fo:keep-together="always" fo:widows="0" fo:orphans="0" fo:text-align="justify" fo:text-indent="0.4916in"/>
      <style:text-properties fo:hyphenate="false"/>
    </style:style>
    <style:style style:name="Цитата2" style:display-name="Цитата 2" style:family="paragraph" style:parent-style-name="Standard">
      <style:paragraph-properties fo:text-align="justify" fo:text-indent="0.4916in"/>
      <style:text-properties fo:font-size="13.5pt" style:font-size-asian="13.5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9pt" style:font-size-asian="9pt" style:font-size-complex="9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keep-with-next="always" fo:keep-together="always" fo:widows="0" fo:orphans="0" fo:text-align="justify" fo:text-indent="0.4916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keep-with-next="always" fo:keep-together="always" fo:widows="0" fo:orphans="0" fo:text-align="justify" fo:text-indent="0.4895in">
        <style:tab-stops>
          <style:tab-stop style:type="left" style:position="0.7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673in"/>
          <style:tab-stop style:type="right" style:position="6.7354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text-properties style:font-name="Verdana" style:font-name-complex="Verdana" fo:language="en" fo:country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2pt" style:font-size-asian="12pt" style:font-size-complex="12pt" fo:language="uk" fo:country="UA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Цитата" style:display-name="Цитата" style:family="paragraph" style:parent-style-name="Standard">
      <style:paragraph-properties fo:text-align="justify" fo:margin-left="-0.125in" fo:margin-right="-0.0465in" fo:text-indent="0.4916in">
        <style:tab-stops/>
      </style:paragraph-properties>
      <style:text-properties fo:font-size="13.5pt" style:font-size-asian="13.5pt" fo:hyphenate="false"/>
    </style:style>
    <style:style style:name="Основнойтекст2" style:display-name="Основной текст 2" style:family="paragraph">
      <style:paragraph-properties fo:text-align="justify"/>
      <style:text-properties style:font-name-asian="Lucida Sans Unicode" style:letter-kerning="true" fo:font-size="14pt" style:font-size-asian="14pt" fo:language="uk" fo:country="UA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style:letter-kerning="true" fo:font-size="12pt" style:font-size-asian="12pt" style:font-size-complex="12pt" fo:language="uk" fo:country="UA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2" style:display-name="Основной текст с отступом 2" style:family="paragraph">
      <style:paragraph-properties fo:text-align="justify" fo:text-indent="0.5in"/>
      <style:text-properties style:font-name-asian="Lucida Sans Unicode" style:letter-kerning="true" fo:font-size="14pt" style:font-size-asian="14pt" fo:language="uk" fo:country="U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ЗнакЗнак2" style:display-name="Знак Знак2" style:family="text"/>
    <style:style style:name="Номерстраницы" style:display-name="Номер страницы" style:family="text" style:parent-style-name="Основнойшрифтабзаца"/>
    <style:style style:name="ЗнакЗнак5" style:display-name="Знак Знак5" style:family="text"/>
    <style:style style:name="ЗнакЗнак4" style:display-name="Знак Знак4" style:family="text"/>
    <style:style style:name="ЗнакЗнак3" style:display-name="Знак Знак3" style:family="text"/>
    <style:style style:name="ЗнакЗнак1" style:display-name="Знак Знак1" style:family="text"/>
    <style:style style:name="ЗнакЗнак" style:display-name="Знак Знак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rvts9" style:display-name="rvts9" style:family="text" style:parent-style-name="Основнойшрифтабзаца2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hapkaDocumentu" style:display-name="Shapka Documentu" style:family="paragraph" style:parent-style-name="Standard">
      <style:paragraph-properties fo:keep-with-next="always" fo:keep-together="always" fo:text-align="center" fo:margin-bottom="0.1666in" fo:margin-left="2.7562in">
        <style:tab-stops/>
      </style:paragraph-properties>
      <style:text-properties style:font-name="Antiqua" style:use-window-font-color="tru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958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з адміністративно-господарських питань)</dc:title>
    <meta:initial-creator>User</meta:initial-creator>
    <dc:creator>User</dc:creator>
    <meta:creation-date>2019-01-17T08:51:00Z</meta:creation-date>
    <dc:date>2019-01-17T08:51:00Z</dc:date>
    <meta:print-date>2017-04-05T09:30:00Z</meta:print-date>
    <meta:template xlink:href="Normal" xlink:type="simple"/>
    <meta:editing-cycles>2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7" meta:character-count="4261" meta:row-count="30" meta:non-whitespace-character-count="3632"/>
  </office:meta>
</office:document-meta>
</file>